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Komma" style:data-style-name="N36">
      <style:table-cell-properties style:vertical-align="automatic"/>
    </style:style>
    <style:style style:name="ce9" style:family="table-cell" style:parent-style-name="Prosent" style:data-style-name="N13">
      <style:table-cell-properties style:vertical-align="automatic"/>
    </style:style>
    <style:style style:name="ce10" style:family="table-cell" style:parent-style-name="Default" style:data-style-name="N37">
      <style:table-cell-properties style:vertical-align="automatic"/>
    </style:style>
    <style:style style:name="ce11" style:family="table-cell" style:parent-style-name="Komma" style:data-style-name="N38">
      <style:table-cell-properties style:vertical-align="automatic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Komma" style:data-style-name="N39">
      <style:table-cell-properties style:vertical-align="automatic"/>
    </style:style>
    <style:style style:name="ce14" style:family="table-cell" style:parent-style-name="Default" style:data-style-name="N13">
      <style:table-cell-properties style:vertical-align="automatic"/>
    </style:style>
    <style:style style:name="ce15" style:family="table-cell" style:parent-style-name="Komma" style:data-style-name="N39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19" style:family="table-cell" style:parent-style-name="Prosent" style:data-style-name="N13">
      <style:table-cell-properties fo:border-top="thin solid #000000" fo:border-bottom="2pt solid #000000" fo:border-left="none" fo:border-right="none"/>
    </style:style>
    <style:style style:name="ce20" style:family="table-cell" style:parent-style-name="Komma" style:data-style-name="N36">
      <style:table-cell-properties fo:border-top="thin solid #000000" fo:border-bottom="2pt solid #000000" fo:border-left="none" fo:border-right="none"/>
    </style:style>
    <style:style style:name="ce21" style:family="table-cell" style:parent-style-name="Default" style:data-style-name="N37">
      <style:table-cell-properties fo:border-top="thin solid #000000" fo:border-bottom="2pt solid #000000" fo:border-left="none" fo:border-right="none"/>
    </style:style>
    <style:style style:name="ce22" style:family="table-cell" style:parent-style-name="Komma" style:data-style-name="N38">
      <style:table-cell-properties fo:border-top="thin solid #000000" fo:border-bottom="2pt solid #000000" fo:border-left="none" fo:border-right="none"/>
    </style:style>
    <style:style style:name="ce23" style:family="table-cell" style:parent-style-name="Prosent" style:data-style-name="N13">
      <style:table-cell-properties fo:border-top="thin solid #000000" fo:border-bottom="2pt solid #000000" fo:border-left="none" fo:border-right="none" style:vertical-align="automatic"/>
    </style:style>
    <style:style style:name="ce24" style:family="table-cell" style:parent-style-name="Komma" style:data-style-name="N36">
      <style:table-cell-properties fo:border-top="thin solid #000000" fo:border-bottom="2pt solid #000000" fo:border-left="none" fo:border-right="none" style:vertical-align="automatic"/>
    </style:style>
    <style:style style:name="ce25" style:family="table-cell" style:parent-style-name="Default" style:data-style-name="N13">
      <style:table-cell-properties fo:border-top="thin solid #000000" fo:border-bottom="2pt solid #000000" fo:border-left="none" fo:border-right="none" style:vertical-align="automatic"/>
    </style:style>
    <style:style style:name="ce26" style:family="table-cell" style:parent-style-name="Default" style:data-style-name="N0"/>
    <style:style style:name="ce27" style:family="table-cell" style:parent-style-name="Prosent" style:data-style-name="N13"/>
    <style:style style:name="ce28" style:family="table-cell" style:parent-style-name="Default" style:data-style-name="N0">
      <style:table-cell-properties fo:background-color="#F2F2F2"/>
    </style:style>
    <style:style style:name="ce29" style:family="table-cell" style:parent-style-name="Prosent" style:data-style-name="N13">
      <style:table-cell-properties fo:background-color="#F2F2F2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32" style:family="table-cell" style:parent-style-name="Prosent" style:data-style-name="N13">
      <style:table-cell-properties fo:background-color="#F2F2F2"/>
    </style:style>
    <style:style style:name="ce33" style:family="table-cell" style:parent-style-name="Default" style:data-style-name="N1">
      <style:text-properties fo:font-weight="bold" style:font-weight-asian="bold" style:font-weight-complex="bold"/>
    </style:style>
    <style:style style:name="ce34" style:family="table-cell" style:parent-style-name="Komma" style:data-style-name="N36"/>
    <style:style style:name="ce35" style:family="table-cell" style:parent-style-name="Komma" style:data-style-name="N36">
      <style:table-cell-properties fo:background-color="transparent"/>
    </style:style>
    <style:style style:name="ce36" style:family="table-cell" style:parent-style-name="Komma" style:data-style-name="N36">
      <style:text-properties fo:font-weight="bold" style:font-weight-asian="bold" style:font-weight-complex="bold"/>
    </style:style>
    <style:style style:name="ce37" style:family="table-cell" style:parent-style-name="Komma" style:data-style-name="N36">
      <style:table-cell-properties fo:background-color="#F2F2F2"/>
    </style:style>
    <style:style style:name="ce38" style:family="table-cell" style:parent-style-name="Default" style:data-style-name="N37">
      <style:table-cell-properties fo:background-color="#F2F2F2"/>
    </style:style>
    <style:style style:name="ce39" style:family="table-cell" style:parent-style-name="Default" style:data-style-name="N1">
      <style:table-cell-properties fo:background-color="#F2F2F2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ackground-color="#F2F2F2"/>
    </style:style>
    <style:style style:name="ce41" style:family="table-cell" style:parent-style-name="Komma" style:data-style-name="N0">
      <style:table-cell-properties fo:background-color="#F2F2F2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</style:style>
    <style:style style:name="ce43" style:family="table-cell" style:parent-style-name="Komma" style:data-style-name="N36">
      <style:table-cell-properties fo:background-color="#F2F2F2"/>
      <style:text-properties fo:font-weight="bold" style:font-weight-asian="bold" style:font-weight-complex="bold"/>
    </style:style>
    <style:style style:name="ce44" style:family="table-cell" style:parent-style-name="Komma" style:data-style-name="N36">
      <style:table-cell-properties fo:background-color="#F2F2F2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Prosent" style:data-style-name="N13">
      <style:table-cell-properties fo:background-color="transparent"/>
    </style:style>
    <style:style style:name="ce4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36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37">
      <style:table-cell-properties style:vertical-align="automatic"/>
    </style:style>
    <style:style style:name="ce53" style:family="table-cell" style:parent-style-name="Komma" style:data-style-name="N38">
      <style:text-properties fo:font-weight="bold" style:font-weight-asian="bold" style:font-weight-complex="bold"/>
    </style:style>
    <style:style style:name="ce54" style:family="table-cell" style:parent-style-name="Komma" style:data-style-name="N38">
      <style:table-cell-properties fo:background-color="#F2F2F2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67" style:family="table-cell" style:parent-style-name="Komma" style:data-style-name="N36">
      <style:table-cell-properties fo:border-top="none" fo:border-bottom="none" fo:border-left="none" fo:border-right="2pt solid #000000" style:vertical-align="automatic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69" style:family="table-cell" style:parent-style-name="Komma" style:data-style-name="N36">
      <style:table-cell-properties fo:border-top="thin solid #000000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none" fo:border-bottom="none" fo:border-left="none" fo:border-right="2pt solid #000000" style:vertical-align="automatic"/>
    </style:style>
    <style:style style:name="ce77" style:family="table-cell" style:parent-style-name="Default" style:data-style-name="N37">
      <style:table-cell-properties fo:border-top="thin solid #000000" fo:border-bottom="2pt solid #000000" fo:border-left="none" fo:border-right="2pt solid #000000"/>
    </style:style>
    <style:style style:name="ce78" style:family="table-cell" style:parent-style-name="Prosent" style:data-style-name="N13">
      <style:table-cell-properties fo:border-top="none" fo:border-bottom="none" fo:border-left="none" fo:border-right="2pt solid #000000" style:vertical-align="automatic"/>
    </style:style>
    <style:style style:name="ce79" style:family="table-cell" style:parent-style-name="Prosent" style:data-style-name="N13">
      <style:table-cell-properties fo:border-top="thin solid #000000" fo:border-bottom="2pt solid #000000" fo:border-left="none" fo:border-right="2pt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81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82" style:family="table-cell" style:parent-style-name="Komma" style:data-style-name="N36">
      <style:table-cell-properties fo:border-top="thin solid #000000" fo:border-bottom="2pt solid #000000" fo:border-left="none" fo:border-right="2pt solid #000000" style:vertical-align="automatic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86" style:family="table-cell" style:parent-style-name="Komma" style:data-style-name="N36">
      <style:table-cell-properties style:vertical-align="automatic"/>
    </style:style>
    <style:style style:name="ce87" style:family="table-cell" style:parent-style-name="Prosent" style:data-style-name="N13">
      <style:table-cell-properties style:vertical-align="automatic"/>
    </style:style>
    <style:style style:name="ce88" style:family="table-cell" style:parent-style-name="Default" style:data-style-name="N13">
      <style:table-cell-properties style:vertical-align="automatic"/>
    </style:style>
    <style:style style:name="ce89" style:family="table-cell" style:parent-style-name="Default" style:data-style-name="N36">
      <style:table-cell-properties fo:border-top="thin solid #000000" fo:border-bottom="2pt solid #000000" fo:border-left="none" fo:border-right="none"/>
    </style:style>
    <style:style style:name="ce90" style:family="table-cell" style:parent-style-name="Prosent" style:data-style-name="N13">
      <style:table-cell-properties fo:border-top="thin solid #000000" fo:border-bottom="2pt solid #000000" fo:border-left="none" fo:border-right="none" style:vertical-align="automatic"/>
    </style:style>
    <style:style style:name="ce91" style:family="table-cell" style:parent-style-name="Default" style:data-style-name="N13">
      <style:table-cell-properties fo:border-top="thin solid #000000" fo:border-bottom="2pt solid #000000" fo:border-left="none" fo:border-right="none" style:vertical-align="automatic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02" style:family="table-cell" style:parent-style-name="Komma" style:data-style-name="N36">
      <style:table-cell-properties style:vertical-align="automatic" fo:background-color="transparent"/>
    </style:style>
    <style:style style:name="ce103" style:family="table-cell" style:parent-style-name="Komma" style:data-style-name="N39">
      <style:table-cell-properties style:vertical-align="automatic" fo:background-color="transparent"/>
    </style:style>
    <style:style style:name="ce104" style:family="table-cell" style:parent-style-name="Komma" style:data-style-name="N39">
      <style:table-cell-properties fo:border-top="none" fo:border-bottom="none" fo:border-left="none" fo:border-right="2pt solid #000000" style:vertical-align="automatic" fo:background-color="transparen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06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</style:style>
    <style:style style:name="ce107" style:family="table-cell" style:parent-style-name="Default" style:data-style-name="N1">
      <style:table-cell-properties fo:border-top="thin solid #000000" fo:border-bottom="2pt solid #000000" fo:border-left="none" fo:border-right="none" fo:background-color="transparent"/>
    </style:style>
    <style:style style:name="ce108" style:family="table-cell" style:parent-style-name="Default" style:data-style-name="N39">
      <style:table-cell-properties fo:border-top="thin solid #000000" fo:border-bottom="2pt solid #000000" fo:border-left="none" fo:border-right="none" fo:background-color="transparent"/>
    </style:style>
    <style:style style:name="ce109" style:family="table-cell" style:parent-style-name="Default" style:data-style-name="N39">
      <style:table-cell-properties fo:border-top="thin solid #000000" fo:border-bottom="2pt solid #000000" fo:border-left="none" fo:border-right="2pt solid #000000" fo:background-color="transparen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5.027083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936875cm" style:use-optimal-column-width="true"/>
    </style:style>
    <style:style style:name="co21" style:family="table-column">
      <style:table-column-properties fo:break-before="auto" style:column-width="4.683125cm" style:use-optimal-column-width="true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3.36020833333333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4.365625cm" style:use-optimal-column-width="true"/>
    </style:style>
    <style:style style:name="co27" style:family="table-column">
      <style:table-column-properties fo:break-before="auto" style:column-width="2.037291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1.61395833333333cm" style:use-optimal-column-width="true"/>
    </style:style>
    <style:style style:name="co31" style:family="table-column">
      <style:table-column-properties fo:break-before="auto" style:column-width="8.41375cm" style:use-optimal-column-width="true"/>
    </style:style>
    <style:style style:name="co32" style:family="table-column">
      <style:table-column-properties fo:break-before="auto" style:column-width="4.70958333333333cm" style:use-optimal-column-width="true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6.21770833333333cm" style:use-optimal-column-width="true"/>
    </style:style>
    <style:style style:name="co36" style:family="table-column">
      <style:table-column-properties fo:break-before="auto" style:column-width="8.75770833333333cm" style:use-optimal-column-width="true"/>
    </style:style>
    <style:style style:name="co37" style:family="table-column">
      <style:table-column-properties fo:break-before="auto" style:column-width="4.49791666666667cm" style:use-optimal-column-width="true"/>
    </style:style>
    <style:style style:name="co38" style:family="table-column">
      <style:table-column-properties fo:break-before="auto" style:column-width="11.58875cm" style:use-optimal-column-width="true"/>
    </style:style>
    <style:style style:name="co39" style:family="table-column">
      <style:table-column-properties fo:break-before="auto" style:column-width="3.65125cm" style:use-optimal-column-width="true"/>
    </style:style>
    <style:style style:name="co40" style:family="table-column">
      <style:table-column-properties fo:break-before="auto" style:column-width="5.84729166666667cm" style:use-optimal-column-width="true"/>
    </style:style>
    <style:style style:name="co41" style:family="table-column">
      <style:table-column-properties fo:break-before="auto" style:column-width="2.56645833333333cm" style:use-optimal-column-width="true"/>
    </style:style>
    <style:style style:name="co42" style:family="table-column">
      <style:table-column-properties fo:break-before="auto" style:column-width="2.40770833333333cm" style:use-optimal-column-width="true"/>
    </style:style>
    <style:style style:name="co43" style:family="table-column">
      <style:table-column-properties fo:break-before="auto" style:column-width="3.75708333333333cm" style:use-optimal-column-width="true"/>
    </style:style>
    <style:style style:name="co44" style:family="table-column">
      <style:table-column-properties fo:break-before="auto" style:column-width="6.270625cm" style:use-optimal-column-width="true"/>
    </style:style>
    <style:style style:name="co45" style:family="table-column">
      <style:table-column-properties fo:break-before="auto" style:column-width="3.571875cm" style:use-optimal-column-width="true"/>
    </style:style>
    <style:style style:name="co46" style:family="table-column">
      <style:table-column-properties fo:break-before="auto" style:column-width="6.29708333333333cm" style:use-optimal-column-width="true"/>
    </style:style>
    <style:style style:name="co47" style:family="table-column">
      <style:table-column-properties fo:break-before="auto" style:column-width="5.68854166666667cm" style:use-optimal-column-width="true"/>
    </style:style>
    <style:style style:name="co48" style:family="table-column">
      <style:table-column-properties fo:break-before="auto" style:column-width="6.19125cm" style:use-optimal-column-width="true"/>
    </style:style>
    <style:style style:name="co49" style:family="table-column">
      <style:table-column-properties fo:break-before="auto" style:column-width="11.4829166666667cm"/>
    </style:style>
    <style:style style:name="co50" style:family="table-column">
      <style:table-column-properties fo:break-before="auto" style:column-width="11.4035416666667cm"/>
    </style:style>
    <style:style style:name="co51" style:family="table-column">
      <style:table-column-properties fo:break-before="auto" style:column-width="14.2875cm" style:use-optimal-column-width="true"/>
    </style:style>
    <style:style style:name="co52" style:family="table-column">
      <style:table-column-properties fo:break-before="auto" style:column-width="1.984375cm" style:use-optimal-column-width="true"/>
    </style:style>
    <style:style style:name="co5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er_og_tabeller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table:style-name="ce1">
            <draw:frame draw:z-index="1" draw:id="id0" draw:style-name="a0" draw:name="Diagram 3" svg:x="0.17708in" svg:y="0.04167in" svg:width="13.12377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28"/>
          <table:table-cell office:value-type="string" table:style-name="ce31">
            <text:p>ORGANISASJONSFORM</text:p>
          </table:table-cell>
          <table:table-cell table:number-columns-repeated="2" table:style-name="ce28"/>
          <table:table-cell table:number-columns-repeated="1636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28">
            <text:p>2015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TIFTELSE</text:p>
          </table:table-cell>
          <table:table-cell office:value-type="percentage" office:value="0.62931034482758619" table:style-name="ce29">
            <text:p>63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AKSJESELSKAP</text:p>
          </table:table-cell>
          <table:table-cell office:value-type="percentage" office:value="0.12931034482758622" table:style-name="ce29">
            <text:p>13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TATLEG VERKSEMD</text:p>
          </table:table-cell>
          <table:table-cell office:value-type="percentage" office:value="0.10344827586206896" table:style-name="ce29">
            <text:p>10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NTERKOMMUNALT SELSKAP</text:p>
          </table:table-cell>
          <table:table-cell office:value-type="percentage" office:value="6.8965517241379309E-2" table:style-name="ce29">
            <text:p>7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OMMUNAL VERKSEMD</text:p>
          </table:table-cell>
          <table:table-cell office:value-type="percentage" office:value="4.3103448275862072E-2" table:style-name="ce29">
            <text:p>4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FOREINING/LAG</text:p>
          </table:table-cell>
          <table:table-cell office:value-type="percentage" office:value="8.6206896551724137E-3" table:style-name="ce29">
            <text:p>1 %</text:p>
          </table:table-cell>
          <table:table-cell table:style-name="ce28"/>
          <table:table-cell table:number-columns-repeated="1636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E ANGITT</text:p>
          </table:table-cell>
          <table:table-cell office:value-type="percentage" office:value="1.7241379310344827E-2" table:style-name="ce29">
            <text:p>2 %</text:p>
          </table:table-cell>
          <table:table-cell table:style-name="ce28"/>
          <table:table-cell table:number-columns-repeated="16368"/>
        </table:table-row>
        <table:table-row table:number-rows-repeated="6" table:style-name="ro1">
          <table:table-cell table:number-columns-repeated="12"/>
          <table:table-cell table:number-columns-repeated="4" table:style-name="ce28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office:string-value="UTVIKLING OG FORDELING AV INNTEKT 2005-2015 (I HEILE MILL.) " table:formula="msoxl:=N18" table:style-name="ce30">
            <text:p>UTVIKLING OG FORDELING AV INNTEKT 2005-2015 (I HEILE MILL.)<text:s/></text:p>
          </table:table-cell>
          <table:table-cell table:number-columns-repeated="12" table:style-name="ce1"/>
          <table:table-cell office:value-type="string" table:style-name="ce30">
            <text:p>UTVIKLING OG FORDELING AV INNTEKT 2005-2015 (I HEILE MILL.)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05" table:formula="msoxl:=O19" table:style-name="ce30">
            <text:p>2005</text:p>
          </table:table-cell>
          <table:table-cell office:value-type="float" office:value="2006" table:formula="msoxl:=P19" table:style-name="ce30">
            <text:p>2006</text:p>
          </table:table-cell>
          <table:table-cell office:value-type="float" office:value="2007" table:formula="msoxl:=Q19" table:style-name="ce30">
            <text:p>2007</text:p>
          </table:table-cell>
          <table:table-cell office:value-type="float" office:value="2008" table:formula="msoxl:=R19" table:style-name="ce30">
            <text:p>2008</text:p>
          </table:table-cell>
          <table:table-cell office:value-type="float" office:value="2009" table:formula="msoxl:=S19" table:style-name="ce30">
            <text:p>2009</text:p>
          </table:table-cell>
          <table:table-cell office:value-type="float" office:value="2010" table:formula="msoxl:=T19" table:style-name="ce30">
            <text:p>2010</text:p>
          </table:table-cell>
          <table:table-cell office:value-type="float" office:value="2011" table:formula="msoxl:=U19" table:style-name="ce30">
            <text:p>2011</text:p>
          </table:table-cell>
          <table:table-cell office:value-type="float" office:value="2012" table:formula="msoxl:=V19" table:style-name="ce30">
            <text:p>2012</text:p>
          </table:table-cell>
          <table:table-cell office:value-type="float" office:value="2013" table:formula="msoxl:=W19" table:style-name="ce30">
            <text:p>2013</text:p>
          </table:table-cell>
          <table:table-cell office:value-type="float" office:value="2014" table:formula="msoxl:=X19" table:style-name="ce30">
            <text:p>2014</text:p>
          </table:table-cell>
          <table:table-cell office:value-type="float" office:value="2015" table:formula="msoxl:=Y19" table:style-name="ce30">
            <text:p>2015</text:p>
          </table:table-cell>
          <table:table-cell table:number-columns-repeated="2" table:style-name="ce1"/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ORDINÆRT OFFENTLEG TILSKOT" table:formula="msoxl:=N20" table:style-name="ce1">
            <text:p>ORDINÆRT OFFENTLEG TILSKOT</text:p>
          </table:table-cell>
          <table:table-cell office:value-type="float" office:value="1443.6859999999999" table:formula="msoxl:=O20/1000" table:style-name="ce48">
            <text:p><text:s/>1 444<text:s/></text:p>
          </table:table-cell>
          <table:table-cell office:value-type="float" office:value="1684.4739999999999" table:formula="msoxl:=P20/1000" table:style-name="ce48">
            <text:p><text:s/>1 684<text:s/></text:p>
          </table:table-cell>
          <table:table-cell office:value-type="float" office:value="1799.9459999999999" table:formula="msoxl:=Q20/1000" table:style-name="ce48">
            <text:p><text:s/>1 800<text:s/></text:p>
          </table:table-cell>
          <table:table-cell office:value-type="float" office:value="2025.9749999999999" table:formula="msoxl:=R20/1000" table:style-name="ce48">
            <text:p><text:s/>2 026<text:s/></text:p>
          </table:table-cell>
          <table:table-cell office:value-type="float" office:value="2201.317" table:formula="msoxl:=S20/1000" table:style-name="ce48">
            <text:p><text:s/>2 201<text:s/></text:p>
          </table:table-cell>
          <table:table-cell office:value-type="float" office:value="2398.473" table:formula="msoxl:=T20/1000" table:style-name="ce48">
            <text:p><text:s/>2 398<text:s/></text:p>
          </table:table-cell>
          <table:table-cell office:value-type="float" office:value="2464.06" table:formula="msoxl:=U20/1000" table:style-name="ce48">
            <text:p><text:s/>2 464<text:s/></text:p>
          </table:table-cell>
          <table:table-cell office:value-type="float" office:value="2626.4380000000001" table:formula="msoxl:=V20/1000" table:style-name="ce48">
            <text:p><text:s/>2 626<text:s/></text:p>
          </table:table-cell>
          <table:table-cell office:value-type="float" office:value="2673.9279999999999" table:formula="msoxl:=W20/1000" table:style-name="ce48">
            <text:p><text:s/>2 674<text:s/></text:p>
          </table:table-cell>
          <table:table-cell office:value-type="float" office:value="2886.627" table:formula="msoxl:=X20/1000" table:style-name="ce48">
            <text:p><text:s/>2 887<text:s/></text:p>
          </table:table-cell>
          <table:table-cell office:value-type="float" office:value="3109.5970000000002" table:formula="msoxl:=Y20/1000" table:style-name="ce48">
            <text:p><text:s/>3 110<text:s/></text:p>
          </table:table-cell>
          <table:table-cell table:style-name="ce1"/>
          <table:table-cell office:value-type="string" table:style-name="ce1">
            <text:p>ORDINÆRT OFFENTLEG TILSKOT</text:p>
          </table:table-cell>
          <table:table-cell office:value-type="float" office:value="1443686" table:style-name="ce35">
            <text:p><text:s/>1 443 686<text:s/></text:p>
          </table:table-cell>
          <table:table-cell office:value-type="float" office:value="1684474" table:style-name="ce34">
            <text:p><text:s/>1 684 474<text:s/></text:p>
          </table:table-cell>
          <table:table-cell office:value-type="float" office:value="1799946" table:style-name="ce34">
            <text:p><text:s/>1 799 946<text:s/></text:p>
          </table:table-cell>
          <table:table-cell office:value-type="float" office:value="2025975" table:style-name="ce34">
            <text:p><text:s/>2 025 975<text:s/></text:p>
          </table:table-cell>
          <table:table-cell office:value-type="float" office:value="2201317" table:style-name="ce34">
            <text:p><text:s/>2 201 317<text:s/></text:p>
          </table:table-cell>
          <table:table-cell office:value-type="float" office:value="2398473" table:style-name="ce34">
            <text:p><text:s/>2 398 473<text:s/></text:p>
          </table:table-cell>
          <table:table-cell office:value-type="float" office:value="2464060" table:style-name="ce34">
            <text:p><text:s/>2 464 060<text:s/></text:p>
          </table:table-cell>
          <table:table-cell office:value-type="float" office:value="2626438" table:style-name="ce34">
            <text:p><text:s/>2 626 438<text:s/></text:p>
          </table:table-cell>
          <table:table-cell office:value-type="float" office:value="2673928" table:style-name="ce34">
            <text:p><text:s/>2 673 928<text:s/></text:p>
          </table:table-cell>
          <table:table-cell office:value-type="float" office:value="2886627" table:style-name="ce34">
            <text:p><text:s/>2 886 627<text:s/></text:p>
          </table:table-cell>
          <table:table-cell office:value-type="float" office:value="3109597" table:style-name="ce34">
            <text:p><text:s/>3 109 597<text:s/>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ANDRE EIGENINNTEKTER" table:formula="msoxl:=N21" table:style-name="ce1">
            <text:p>ANDRE EIGENINNTEKTER</text:p>
          </table:table-cell>
          <table:table-cell office:value-type="float" office:value="418.774" table:formula="msoxl:=O21/1000" table:style-name="ce48">
            <text:p><text:s/>419<text:s/></text:p>
          </table:table-cell>
          <table:table-cell office:value-type="float" office:value="406.31099999999998" table:formula="msoxl:=P21/1000" table:style-name="ce48">
            <text:p><text:s/>406<text:s/></text:p>
          </table:table-cell>
          <table:table-cell office:value-type="float" office:value="401.47800000000001" table:formula="msoxl:=Q21/1000" table:style-name="ce48">
            <text:p><text:s/>401<text:s/></text:p>
          </table:table-cell>
          <table:table-cell office:value-type="float" office:value="401.52699999999999" table:formula="msoxl:=R21/1000" table:style-name="ce48">
            <text:p><text:s/>402<text:s/></text:p>
          </table:table-cell>
          <table:table-cell office:value-type="float" office:value="391.28500000000003" table:formula="msoxl:=S21/1000" table:style-name="ce48">
            <text:p><text:s/>391<text:s/></text:p>
          </table:table-cell>
          <table:table-cell office:value-type="float" office:value="451.48200000000003" table:formula="msoxl:=T21/1000" table:style-name="ce48">
            <text:p><text:s/>451<text:s/></text:p>
          </table:table-cell>
          <table:table-cell office:value-type="float" office:value="411.20600000000002" table:formula="msoxl:=U21/1000" table:style-name="ce48">
            <text:p><text:s/>411<text:s/></text:p>
          </table:table-cell>
          <table:table-cell office:value-type="float" office:value="410.19200000000001" table:formula="msoxl:=V21/1000" table:style-name="ce48">
            <text:p><text:s/>410<text:s/></text:p>
          </table:table-cell>
          <table:table-cell office:value-type="float" office:value="404.14499999999998" table:formula="msoxl:=W21/1000" table:style-name="ce48">
            <text:p><text:s/>404<text:s/></text:p>
          </table:table-cell>
          <table:table-cell office:value-type="float" office:value="543.73099999999999" table:formula="msoxl:=X21/1000" table:style-name="ce48">
            <text:p><text:s/>544<text:s/></text:p>
          </table:table-cell>
          <table:table-cell office:value-type="float" office:value="600.80399999999997" table:formula="msoxl:=Y21/1000" table:style-name="ce48">
            <text:p><text:s/>601<text:s/></text:p>
          </table:table-cell>
          <table:table-cell table:style-name="ce1"/>
          <table:table-cell office:value-type="string" table:style-name="ce1">
            <text:p>ANDRE EIGENINNTEKTER</text:p>
          </table:table-cell>
          <table:table-cell office:value-type="float" office:value="418774" table:style-name="ce34">
            <text:p><text:s/>418 774<text:s/></text:p>
          </table:table-cell>
          <table:table-cell office:value-type="float" office:value="406311" table:style-name="ce34">
            <text:p><text:s/>406 311<text:s/></text:p>
          </table:table-cell>
          <table:table-cell office:value-type="float" office:value="401478" table:style-name="ce34">
            <text:p><text:s/>401 478<text:s/></text:p>
          </table:table-cell>
          <table:table-cell office:value-type="float" office:value="401527" table:style-name="ce34">
            <text:p><text:s/>401 527<text:s/></text:p>
          </table:table-cell>
          <table:table-cell office:value-type="float" office:value="391285" table:style-name="ce34">
            <text:p><text:s/>391 285<text:s/></text:p>
          </table:table-cell>
          <table:table-cell office:value-type="float" office:value="451482" table:style-name="ce34">
            <text:p><text:s/>451 482<text:s/></text:p>
          </table:table-cell>
          <table:table-cell office:value-type="float" office:value="411206" table:style-name="ce34">
            <text:p><text:s/>411 206<text:s/></text:p>
          </table:table-cell>
          <table:table-cell office:value-type="float" office:value="410192" table:style-name="ce34">
            <text:p><text:s/>410 192<text:s/></text:p>
          </table:table-cell>
          <table:table-cell office:value-type="float" office:value="404145" table:style-name="ce34">
            <text:p><text:s/>404 145<text:s/></text:p>
          </table:table-cell>
          <table:table-cell office:value-type="float" office:value="543731" table:style-name="ce34">
            <text:p><text:s/>543 731<text:s/></text:p>
          </table:table-cell>
          <table:table-cell office:value-type="float" office:value="600804" table:style-name="ce34">
            <text:p><text:s/>600 804<text:s/>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BILLETTINNTEKTER" table:formula="msoxl:=N22" table:style-name="ce1">
            <text:p>BILLETTINNTEKTER</text:p>
          </table:table-cell>
          <table:table-cell office:value-type="float" office:value="192.398" table:formula="msoxl:=O22/1000" table:style-name="ce48">
            <text:p><text:s/>192<text:s/></text:p>
          </table:table-cell>
          <table:table-cell office:value-type="float" office:value="202.24199999999999" table:formula="msoxl:=P22/1000" table:style-name="ce48">
            <text:p><text:s/>202<text:s/></text:p>
          </table:table-cell>
          <table:table-cell office:value-type="float" office:value="240.92500000000001" table:formula="msoxl:=Q22/1000" table:style-name="ce48">
            <text:p><text:s/>241<text:s/></text:p>
          </table:table-cell>
          <table:table-cell office:value-type="float" office:value="242.05" table:formula="msoxl:=R22/1000" table:style-name="ce48">
            <text:p><text:s/>242<text:s/></text:p>
          </table:table-cell>
          <table:table-cell office:value-type="float" office:value="237.56100000000001" table:formula="msoxl:=S22/1000" table:style-name="ce48">
            <text:p><text:s/>238<text:s/></text:p>
          </table:table-cell>
          <table:table-cell office:value-type="float" office:value="258.48200000000003" table:formula="msoxl:=T22/1000" table:style-name="ce48">
            <text:p><text:s/>258<text:s/></text:p>
          </table:table-cell>
          <table:table-cell office:value-type="float" office:value="285.512" table:formula="msoxl:=U22/1000" table:style-name="ce48">
            <text:p><text:s/>286<text:s/></text:p>
          </table:table-cell>
          <table:table-cell office:value-type="float" office:value="286.45800000000003" table:formula="msoxl:=V22/1000" table:style-name="ce48">
            <text:p><text:s/>286<text:s/></text:p>
          </table:table-cell>
          <table:table-cell office:value-type="float" office:value="268.93799999999999" table:formula="msoxl:=W22/1000" table:style-name="ce48">
            <text:p><text:s/>269<text:s/></text:p>
          </table:table-cell>
          <table:table-cell office:value-type="float" office:value="322.577" table:formula="msoxl:=X22/1000" table:style-name="ce48">
            <text:p><text:s/>323<text:s/></text:p>
          </table:table-cell>
          <table:table-cell office:value-type="float" office:value="330.82100000000003" table:formula="msoxl:=Y22/1000" table:style-name="ce48">
            <text:p><text:s/>331<text:s/></text:p>
          </table:table-cell>
          <table:table-cell table:style-name="ce1"/>
          <table:table-cell office:value-type="string" table:style-name="ce1">
            <text:p>BILLETTINNTEKTER</text:p>
          </table:table-cell>
          <table:table-cell office:value-type="float" office:value="192398" table:style-name="ce34">
            <text:p><text:s/>192 398<text:s/></text:p>
          </table:table-cell>
          <table:table-cell office:value-type="float" office:value="202242" table:style-name="ce34">
            <text:p><text:s/>202 242<text:s/></text:p>
          </table:table-cell>
          <table:table-cell office:value-type="float" office:value="240925" table:style-name="ce34">
            <text:p><text:s/>240 925<text:s/></text:p>
          </table:table-cell>
          <table:table-cell office:value-type="float" office:value="242050" table:style-name="ce34">
            <text:p><text:s/>242 050<text:s/></text:p>
          </table:table-cell>
          <table:table-cell office:value-type="float" office:value="237561" table:style-name="ce34">
            <text:p><text:s/>237 561<text:s/></text:p>
          </table:table-cell>
          <table:table-cell office:value-type="float" office:value="258482" table:style-name="ce34">
            <text:p><text:s/>258 482<text:s/></text:p>
          </table:table-cell>
          <table:table-cell office:value-type="float" office:value="285512" table:style-name="ce34">
            <text:p><text:s/>285 512<text:s/></text:p>
          </table:table-cell>
          <table:table-cell office:value-type="float" office:value="286458" table:style-name="ce34">
            <text:p><text:s/>286 458<text:s/></text:p>
          </table:table-cell>
          <table:table-cell office:value-type="float" office:value="268938" table:style-name="ce34">
            <text:p><text:s/>268 938<text:s/></text:p>
          </table:table-cell>
          <table:table-cell office:value-type="float" office:value="322577" table:style-name="ce34">
            <text:p><text:s/>322 577<text:s/></text:p>
          </table:table-cell>
          <table:table-cell office:value-type="float" office:value="330821" table:style-name="ce34">
            <text:p><text:s/>330 821<text:s/>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VARER OG TENESTER (del av Andre eigeninntekter i 2004)" table:formula="msoxl:=N23" table:style-name="ce1">
            <text:p>VARER OG TENESTER (del av Andre eigeninntekter i 2004)</text:p>
          </table:table-cell>
          <table:table-cell office:value-type="float" office:value="158.32499999999999" table:formula="msoxl:=O23/1000" table:style-name="ce48">
            <text:p><text:s/>158<text:s/></text:p>
          </table:table-cell>
          <table:table-cell office:value-type="float" office:value="192.73400000000001" table:formula="msoxl:=P23/1000" table:style-name="ce48">
            <text:p><text:s/>193<text:s/></text:p>
          </table:table-cell>
          <table:table-cell office:value-type="float" office:value="226.49799999999999" table:formula="msoxl:=Q23/1000" table:style-name="ce48">
            <text:p><text:s/>226<text:s/></text:p>
          </table:table-cell>
          <table:table-cell office:value-type="float" office:value="252.33099999999999" table:formula="msoxl:=R23/1000" table:style-name="ce48">
            <text:p><text:s/>252<text:s/></text:p>
          </table:table-cell>
          <table:table-cell office:value-type="float" office:value="285.72500000000002" table:formula="msoxl:=S23/1000" table:style-name="ce48">
            <text:p><text:s/>286<text:s/></text:p>
          </table:table-cell>
          <table:table-cell office:value-type="float" office:value="307.79300000000001" table:formula="msoxl:=T23/1000" table:style-name="ce48">
            <text:p><text:s/>308<text:s/></text:p>
          </table:table-cell>
          <table:table-cell office:value-type="float" office:value="324.08600000000001" table:formula="msoxl:=U23/1000" table:style-name="ce48">
            <text:p><text:s/>324<text:s/></text:p>
          </table:table-cell>
          <table:table-cell office:value-type="float" office:value="334.71699999999998" table:formula="msoxl:=V23/1000" table:style-name="ce48">
            <text:p><text:s/>335<text:s/></text:p>
          </table:table-cell>
          <table:table-cell office:value-type="float" office:value="381.89400000000001" table:formula="msoxl:=W23/1000" table:style-name="ce48">
            <text:p><text:s/>382<text:s/></text:p>
          </table:table-cell>
          <table:table-cell office:value-type="float" office:value="295.505" table:formula="msoxl:=X23/1000" table:style-name="ce48">
            <text:p><text:s/>296<text:s/></text:p>
          </table:table-cell>
          <table:table-cell office:value-type="float" office:value="312.78500000000003" table:formula="msoxl:=Y23/1000" table:style-name="ce48">
            <text:p><text:s/>313<text:s/></text:p>
          </table:table-cell>
          <table:table-cell table:style-name="ce1"/>
          <table:table-cell office:value-type="string" table:style-name="ce1">
            <text:p>VARER OG TENESTER (del av Andre eigeninntekter i 2004)</text:p>
          </table:table-cell>
          <table:table-cell office:value-type="float" office:value="158325" table:style-name="ce34">
            <text:p><text:s/>158 325<text:s/></text:p>
          </table:table-cell>
          <table:table-cell office:value-type="float" office:value="192734" table:style-name="ce34">
            <text:p><text:s/>192 734<text:s/></text:p>
          </table:table-cell>
          <table:table-cell office:value-type="float" office:value="226498" table:style-name="ce34">
            <text:p><text:s/>226 498<text:s/></text:p>
          </table:table-cell>
          <table:table-cell office:value-type="float" office:value="252331" table:style-name="ce34">
            <text:p><text:s/>252 331<text:s/></text:p>
          </table:table-cell>
          <table:table-cell office:value-type="float" office:value="285725" table:style-name="ce34">
            <text:p><text:s/>285 725<text:s/></text:p>
          </table:table-cell>
          <table:table-cell office:value-type="float" office:value="307793" table:style-name="ce34">
            <text:p><text:s/>307 793<text:s/></text:p>
          </table:table-cell>
          <table:table-cell office:value-type="float" office:value="324086" table:style-name="ce34">
            <text:p><text:s/>324 086<text:s/></text:p>
          </table:table-cell>
          <table:table-cell office:value-type="float" office:value="334717" table:style-name="ce34">
            <text:p><text:s/>334 717<text:s/></text:p>
          </table:table-cell>
          <table:table-cell office:value-type="float" office:value="381894" table:style-name="ce34">
            <text:p><text:s/>381 894<text:s/></text:p>
          </table:table-cell>
          <table:table-cell office:value-type="float" office:value="295505" table:style-name="ce34">
            <text:p><text:s/>295 505<text:s/></text:p>
          </table:table-cell>
          <table:table-cell office:value-type="float" office:value="312785" table:style-name="ce34">
            <text:p><text:s/>312 785<text:s/>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EKSTRA OFFENTLEG TILSKOT" table:formula="msoxl:=N24" table:style-name="ce1">
            <text:p>EKSTRA OFFENTLEG TILSKOT</text:p>
          </table:table-cell>
          <table:table-cell office:value-type="float" office:value="256.58199999999999" table:formula="msoxl:=O24/1000" table:style-name="ce48">
            <text:p><text:s/>257<text:s/></text:p>
          </table:table-cell>
          <table:table-cell office:value-type="float" office:value="182.554" table:formula="msoxl:=P24/1000" table:style-name="ce48">
            <text:p><text:s/>183<text:s/></text:p>
          </table:table-cell>
          <table:table-cell office:value-type="float" office:value="222.09899999999999" table:formula="msoxl:=Q24/1000" table:style-name="ce48">
            <text:p><text:s/>222<text:s/></text:p>
          </table:table-cell>
          <table:table-cell office:value-type="float" office:value="198.33799999999999" table:formula="msoxl:=R24/1000" table:style-name="ce48">
            <text:p><text:s/>198<text:s/></text:p>
          </table:table-cell>
          <table:table-cell office:value-type="float" office:value="313.99299999999999" table:formula="msoxl:=S24/1000" table:style-name="ce48">
            <text:p><text:s/>314<text:s/></text:p>
          </table:table-cell>
          <table:table-cell office:value-type="float" office:value="200.82300000000001" table:formula="msoxl:=T24/1000" table:style-name="ce48">
            <text:p><text:s/>201<text:s/></text:p>
          </table:table-cell>
          <table:table-cell office:value-type="float" office:value="296.91800000000001" table:formula="msoxl:=U24/1000" table:style-name="ce48">
            <text:p><text:s/>297<text:s/></text:p>
          </table:table-cell>
          <table:table-cell office:value-type="float" office:value="234.374" table:formula="msoxl:=V24/1000" table:style-name="ce48">
            <text:p><text:s/>234<text:s/></text:p>
          </table:table-cell>
          <table:table-cell office:value-type="float" office:value="318.80500000000001" table:formula="msoxl:=W24/1000" table:style-name="ce48">
            <text:p><text:s/>319<text:s/></text:p>
          </table:table-cell>
          <table:table-cell office:value-type="float" office:value="279.18799999999999" table:formula="msoxl:=X24/1000" table:style-name="ce48">
            <text:p><text:s/>279<text:s/></text:p>
          </table:table-cell>
          <table:table-cell office:value-type="float" office:value="268.8" table:formula="msoxl:=Y24/1000" table:style-name="ce48">
            <text:p><text:s/>269<text:s/></text:p>
          </table:table-cell>
          <table:table-cell table:style-name="ce1"/>
          <table:table-cell office:value-type="string" table:style-name="ce1">
            <text:p>EKSTRA OFFENTLEG TILSKOT</text:p>
          </table:table-cell>
          <table:table-cell office:value-type="float" office:value="256582" table:style-name="ce34">
            <text:p><text:s/>256 582<text:s/></text:p>
          </table:table-cell>
          <table:table-cell office:value-type="float" office:value="182554" table:style-name="ce34">
            <text:p><text:s/>182 554<text:s/></text:p>
          </table:table-cell>
          <table:table-cell office:value-type="float" office:value="222099" table:style-name="ce34">
            <text:p><text:s/>222 099<text:s/></text:p>
          </table:table-cell>
          <table:table-cell office:value-type="float" office:value="198338" table:style-name="ce34">
            <text:p><text:s/>198 338<text:s/></text:p>
          </table:table-cell>
          <table:table-cell office:value-type="float" office:value="313993" table:style-name="ce34">
            <text:p><text:s/>313 993<text:s/></text:p>
          </table:table-cell>
          <table:table-cell office:value-type="float" office:value="200823" table:style-name="ce34">
            <text:p><text:s/>200 823<text:s/></text:p>
          </table:table-cell>
          <table:table-cell office:value-type="float" office:value="296918" table:style-name="ce34">
            <text:p><text:s/>296 918<text:s/></text:p>
          </table:table-cell>
          <table:table-cell office:value-type="float" office:value="234374" table:style-name="ce34">
            <text:p><text:s/>234 374<text:s/></text:p>
          </table:table-cell>
          <table:table-cell office:value-type="float" office:value="318805" table:style-name="ce34">
            <text:p><text:s/>318 805<text:s/></text:p>
          </table:table-cell>
          <table:table-cell office:value-type="float" office:value="279188" table:style-name="ce34">
            <text:p><text:s/>279 188<text:s/></text:p>
          </table:table-cell>
          <table:table-cell office:value-type="float" office:value="268800" table:style-name="ce34">
            <text:p><text:s/>268 800<text:s/></text:p>
          </table:table-cell>
          <table:table-cell table:number-columns-repeated="16359" table:style-name="ce1"/>
        </table:table-row>
        <table:table-row table:style-name="ro1">
          <table:table-cell office:value-type="string" office:string-value="SPONSORINNTEKTER OG GÅVER" table:formula="msoxl:=N25" table:style-name="ce1">
            <text:p>SPONSORINNTEKTER OG GÅVER</text:p>
          </table:table-cell>
          <table:table-cell office:value-type="float" office:value="86.650999999999996" table:formula="msoxl:=O25/1000" table:style-name="ce48">
            <text:p><text:s/>87<text:s/></text:p>
          </table:table-cell>
          <table:table-cell office:value-type="float" office:value="125.232" table:formula="msoxl:=P25/1000" table:style-name="ce48">
            <text:p><text:s/>125<text:s/></text:p>
          </table:table-cell>
          <table:table-cell office:value-type="float" office:value="130.17099999999999" table:formula="msoxl:=Q25/1000" table:style-name="ce48">
            <text:p><text:s/>130<text:s/></text:p>
          </table:table-cell>
          <table:table-cell office:value-type="float" office:value="106.355" table:formula="msoxl:=R25/1000" table:style-name="ce48">
            <text:p><text:s/>106<text:s/></text:p>
          </table:table-cell>
          <table:table-cell office:value-type="float" office:value="95.173000000000002" table:formula="msoxl:=S25/1000" table:style-name="ce48">
            <text:p><text:s/>95<text:s/></text:p>
          </table:table-cell>
          <table:table-cell office:value-type="float" office:value="115.54300000000001" table:formula="msoxl:=T25/1000" table:style-name="ce48">
            <text:p><text:s/>116<text:s/></text:p>
          </table:table-cell>
          <table:table-cell office:value-type="float" office:value="192.53800000000001" table:formula="msoxl:=U25/1000" table:style-name="ce48">
            <text:p><text:s/>193<text:s/></text:p>
          </table:table-cell>
          <table:table-cell office:value-type="float" office:value="111.015" table:formula="msoxl:=V25/1000" table:style-name="ce48">
            <text:p><text:s/>111<text:s/></text:p>
          </table:table-cell>
          <table:table-cell office:value-type="float" office:value="118.452" table:formula="msoxl:=W25/1000" table:style-name="ce48">
            <text:p><text:s/>118<text:s/></text:p>
          </table:table-cell>
          <table:table-cell office:value-type="float" office:value="131.88200000000001" table:formula="msoxl:=X25/1000" table:style-name="ce48">
            <text:p><text:s/>132<text:s/></text:p>
          </table:table-cell>
          <table:table-cell office:value-type="float" office:value="159.893" table:formula="msoxl:=Y25/1000" table:style-name="ce48">
            <text:p><text:s/>160<text:s/></text:p>
          </table:table-cell>
          <table:table-cell table:style-name="ce1"/>
          <table:table-cell office:value-type="string" table:style-name="ce1">
            <text:p>SPONSORINNTEKTER OG GÅVER</text:p>
          </table:table-cell>
          <table:table-cell office:value-type="float" office:value="86651" table:style-name="ce34">
            <text:p><text:s/>86 651<text:s/></text:p>
          </table:table-cell>
          <table:table-cell office:value-type="float" office:value="125232" table:style-name="ce34">
            <text:p><text:s/>125 232<text:s/></text:p>
          </table:table-cell>
          <table:table-cell office:value-type="float" office:value="130171" table:style-name="ce34">
            <text:p><text:s/>130 171<text:s/></text:p>
          </table:table-cell>
          <table:table-cell office:value-type="float" office:value="106355" table:style-name="ce34">
            <text:p><text:s/>106 355<text:s/></text:p>
          </table:table-cell>
          <table:table-cell office:value-type="float" office:value="95173" table:style-name="ce34">
            <text:p><text:s/>95 173<text:s/></text:p>
          </table:table-cell>
          <table:table-cell office:value-type="float" office:value="115543" table:style-name="ce34">
            <text:p><text:s/>115 543<text:s/></text:p>
          </table:table-cell>
          <table:table-cell office:value-type="float" office:value="192538" table:style-name="ce34">
            <text:p><text:s/>192 538<text:s/></text:p>
          </table:table-cell>
          <table:table-cell office:value-type="float" office:value="111015" table:style-name="ce34">
            <text:p><text:s/>111 015<text:s/></text:p>
          </table:table-cell>
          <table:table-cell office:value-type="float" office:value="118452" table:style-name="ce34">
            <text:p><text:s/>118 452<text:s/></text:p>
          </table:table-cell>
          <table:table-cell office:value-type="float" office:value="131882" table:style-name="ce34">
            <text:p><text:s/>131 882<text:s/></text:p>
          </table:table-cell>
          <table:table-cell office:value-type="float" office:value="159893" table:style-name="ce34">
            <text:p><text:s/>159 893<text:s/>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office:value-type="float" office:value="2556.4159999999997" table:formula="msoxl:=SUM(B20:B25)" table:style-name="ce49">
            <text:p><text:s/>2 556<text:s/></text:p>
          </table:table-cell>
          <table:table-cell office:value-type="float" office:value="2793.547" table:formula="msoxl:=SUM(C20:C25)" table:style-name="ce49">
            <text:p><text:s/>2 794<text:s/></text:p>
          </table:table-cell>
          <table:table-cell office:value-type="float" office:value="3021.1170000000002" table:formula="msoxl:=SUM(D20:D25)" table:style-name="ce49">
            <text:p><text:s/>3 021<text:s/></text:p>
          </table:table-cell>
          <table:table-cell office:value-type="float" office:value="3226.5760000000005" table:formula="msoxl:=SUM(E20:E25)" table:style-name="ce49">
            <text:p><text:s/>3 227<text:s/></text:p>
          </table:table-cell>
          <table:table-cell office:value-type="float" office:value="3525.0540000000001" table:formula="msoxl:=SUM(F20:F25)" table:style-name="ce49">
            <text:p><text:s/>3 525<text:s/></text:p>
          </table:table-cell>
          <table:table-cell office:value-type="float" office:value="3732.596" table:formula="msoxl:=SUM(G20:G25)" table:style-name="ce49">
            <text:p><text:s/>3 733<text:s/></text:p>
          </table:table-cell>
          <table:table-cell office:value-type="float" office:value="3974.3200000000006" table:formula="msoxl:=SUM(H20:H25)" table:style-name="ce49">
            <text:p><text:s/>3 974<text:s/></text:p>
          </table:table-cell>
          <table:table-cell office:value-type="float" office:value="4003.194" table:formula="msoxl:=SUM(I20:I25)" table:style-name="ce49">
            <text:p><text:s/>4 003<text:s/></text:p>
          </table:table-cell>
          <table:table-cell office:value-type="float" office:value="4166.1619999999994" table:formula="msoxl:=SUM(J20:J25)" table:style-name="ce49">
            <text:p><text:s/>4 166<text:s/></text:p>
          </table:table-cell>
          <table:table-cell office:value-type="float" office:value="4459.51" table:formula="msoxl:=SUM(K20:K25)" table:style-name="ce49">
            <text:p><text:s/>4 460<text:s/></text:p>
          </table:table-cell>
          <table:table-cell office:value-type="float" office:value="4782.7000000000007" table:formula="msoxl:=SUM(L20:L25)" table:style-name="ce49">
            <text:p><text:s/>4 783<text:s/></text:p>
          </table:table-cell>
          <table:table-cell table:style-name="ce1"/>
          <table:table-cell office:value-type="string" table:style-name="ce30">
            <text:p>Totalt</text:p>
          </table:table-cell>
          <table:table-cell office:value-type="float" office:value="2556416" table:style-name="ce36">
            <text:p><text:s/>2 556 416<text:s/></text:p>
          </table:table-cell>
          <table:table-cell office:value-type="float" office:value="2793547" table:style-name="ce36">
            <text:p><text:s/>2 793 547<text:s/></text:p>
          </table:table-cell>
          <table:table-cell office:value-type="float" office:value="3021117" table:style-name="ce36">
            <text:p><text:s/>3 021 117<text:s/></text:p>
          </table:table-cell>
          <table:table-cell office:value-type="float" office:value="3226576" table:style-name="ce36">
            <text:p><text:s/>3 226 576<text:s/></text:p>
          </table:table-cell>
          <table:table-cell office:value-type="float" office:value="3525054" table:style-name="ce36">
            <text:p><text:s/>3 525 054<text:s/></text:p>
          </table:table-cell>
          <table:table-cell office:value-type="float" office:value="3732596" table:style-name="ce36">
            <text:p><text:s/>3 732 596<text:s/></text:p>
          </table:table-cell>
          <table:table-cell office:value-type="float" office:value="3974320" table:style-name="ce36">
            <text:p><text:s/>3 974 320<text:s/></text:p>
          </table:table-cell>
          <table:table-cell office:value-type="float" office:value="4003194" table:style-name="ce36">
            <text:p><text:s/>4 003 194<text:s/></text:p>
          </table:table-cell>
          <table:table-cell office:value-type="float" office:value="4166162" table:style-name="ce36">
            <text:p><text:s/>4 166 162<text:s/></text:p>
          </table:table-cell>
          <table:table-cell office:value-type="float" office:value="4459510" table:style-name="ce36">
            <text:p><text:s/>4 459 510<text:s/></text:p>
          </table:table-cell>
          <table:table-cell office:value-type="float" office:value="4782700" table:style-name="ce36">
            <text:p><text:s/>4 782 700<text:s/></text:p>
          </table:table-cell>
          <table:table-cell table:number-columns-repeated="1635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Diagram 4" svg:x="0.02083in" svg:y="0.01042in" svg:width="13.30882in" svg:height="3.11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2" table:style-name="ce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31">
            <text:p>INNTEKTSFORDELING</text:p>
          </table:table-cell>
          <table:table-cell table:number-columns-repeated="5" table:style-name="ce31"/>
          <table:table-cell table:number-columns-repeated="7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2" table:style-name="ce28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ORDINÆRT OFFENTLEG TILSKOT</text:p>
          </table:table-cell>
          <table:table-cell office:value-type="percentage" office:value="0.5647304664029642" table:style-name="ce32">
            <text:p>56 %</text:p>
          </table:table-cell>
          <table:table-cell office:value-type="percentage" office:value="0.60298752804230604" table:style-name="ce29">
            <text:p>60 %</text:p>
          </table:table-cell>
          <table:table-cell office:value-type="percentage" office:value="0.59578824653265661" table:style-name="ce29">
            <text:p>60 %</text:p>
          </table:table-cell>
          <table:table-cell office:value-type="percentage" office:value="0.62790245758971741" table:style-name="ce29">
            <text:p>63 %</text:p>
          </table:table-cell>
          <table:table-cell office:value-type="percentage" office:value="0.62447752573435755" table:style-name="ce29">
            <text:p>62 %</text:p>
          </table:table-cell>
          <table:table-cell office:value-type="percentage" office:value="0.64257503356912993" table:style-name="ce29">
            <text:p>64 %</text:p>
          </table:table-cell>
          <table:table-cell office:value-type="percentage" office:value="0.61999537027717955" table:style-name="ce29">
            <text:p>62 %</text:p>
          </table:table-cell>
          <table:table-cell office:value-type="percentage" office:value="0.65608561563591472" table:style-name="ce29">
            <text:p>66 %</text:p>
          </table:table-cell>
          <table:table-cell office:value-type="percentage" office:value="0.64182045729378745" table:style-name="ce29">
            <text:p>64 %</text:p>
          </table:table-cell>
          <table:table-cell office:value-type="percentage" office:value="0.6472969003320993" table:style-name="ce29">
            <text:p>65 %</text:p>
          </table:table-cell>
          <table:table-cell office:value-type="percentage" office:value="0.65017605118447741" table:style-name="ce29">
            <text:p>65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ANDRE EIGENINNTEKTER</text:p>
          </table:table-cell>
          <table:table-cell office:value-type="percentage" office:value="0.16381293185459644" table:style-name="ce29">
            <text:p>16 %</text:p>
          </table:table-cell>
          <table:table-cell office:value-type="percentage" office:value="0.14544627314306866" table:style-name="ce29">
            <text:p>15 %</text:p>
          </table:table-cell>
          <table:table-cell office:value-type="percentage" office:value="0.13289058318496105" table:style-name="ce29">
            <text:p>13 %</text:p>
          </table:table-cell>
          <table:table-cell office:value-type="percentage" office:value="0.1244436827150515" table:style-name="ce29">
            <text:p>12 %</text:p>
          </table:table-cell>
          <table:table-cell office:value-type="percentage" office:value="0.11100113643649147" table:style-name="ce29">
            <text:p>11 %</text:p>
          </table:table-cell>
          <table:table-cell office:value-type="percentage" office:value="0.12095656749350854" table:style-name="ce29">
            <text:p>12 %</text:p>
          </table:table-cell>
          <table:table-cell office:value-type="percentage" office:value="0.10346575011574308" table:style-name="ce29">
            <text:p>10 %</text:p>
          </table:table-cell>
          <table:table-cell office:value-type="percentage" office:value="0.1024661807546674" table:style-name="ce29">
            <text:p>10 %</text:p>
          </table:table-cell>
          <table:table-cell office:value-type="percentage" office:value="9.7006549433267364E-2" table:style-name="ce29">
            <text:p>10 %</text:p>
          </table:table-cell>
          <table:table-cell office:value-type="percentage" office:value="0.12192617574576579" table:style-name="ce29">
            <text:p>12 %</text:p>
          </table:table-cell>
          <table:table-cell office:value-type="percentage" office:value="0.12562025634056076" table:style-name="ce29">
            <text:p>13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BILLETTINNTEKTER</text:p>
          </table:table-cell>
          <table:table-cell office:value-type="percentage" office:value="7.5260833917484476E-2" table:style-name="ce29">
            <text:p>8 %</text:p>
          </table:table-cell>
          <table:table-cell office:value-type="percentage" office:value="7.2396132944962083E-2" table:style-name="ce29">
            <text:p>7 %</text:p>
          </table:table-cell>
          <table:table-cell office:value-type="percentage" office:value="7.9746994240871838E-2" table:style-name="ce29">
            <text:p>8 %</text:p>
          </table:table-cell>
          <table:table-cell office:value-type="percentage" office:value="7.5017603800437371E-2" table:style-name="ce29">
            <text:p>8 %</text:p>
          </table:table-cell>
          <table:table-cell office:value-type="percentage" office:value="6.7392159098839333E-2" table:style-name="ce29">
            <text:p>7 %</text:p>
          </table:table-cell>
          <table:table-cell office:value-type="percentage" office:value="6.9249926860554964E-2" table:style-name="ce29">
            <text:p>7 %</text:p>
          </table:table-cell>
          <table:table-cell office:value-type="percentage" office:value="7.18392077135208E-2" table:style-name="ce29">
            <text:p>7 %</text:p>
          </table:table-cell>
          <table:table-cell office:value-type="percentage" office:value="7.1557361446884668E-2" table:style-name="ce29">
            <text:p>7 %</text:p>
          </table:table-cell>
          <table:table-cell office:value-type="percentage" office:value="6.4552938651929528E-2" table:style-name="ce29">
            <text:p>6 %</text:p>
          </table:table-cell>
          <table:table-cell office:value-type="percentage" office:value="7.2334628692389977E-2" table:style-name="ce29">
            <text:p>7 %</text:p>
          </table:table-cell>
          <table:table-cell office:value-type="percentage" office:value="6.9170343111631505E-2" table:style-name="ce29">
            <text:p>7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VARER OG TENESTER</text:p>
          </table:table-cell>
          <table:table-cell office:value-type="percentage" office:value="6.1932408496895651E-2" table:style-name="ce29">
            <text:p>6 %</text:p>
          </table:table-cell>
          <table:table-cell office:value-type="percentage" office:value="6.8992574672987431E-2" table:style-name="ce29">
            <text:p>7 %</text:p>
          </table:table-cell>
          <table:table-cell office:value-type="percentage" office:value="7.4971608183330873E-2" table:style-name="ce29">
            <text:p>7 %</text:p>
          </table:table-cell>
          <table:table-cell office:value-type="percentage" office:value="7.8203953664813725E-2" table:style-name="ce29">
            <text:p>8 %</text:p>
          </table:table-cell>
          <table:table-cell office:value-type="percentage" office:value="8.1055495887438891E-2" table:style-name="ce29">
            <text:p>8 %</text:p>
          </table:table-cell>
          <table:table-cell office:value-type="percentage" office:value="8.2460839587247051E-2" table:style-name="ce29">
            <text:p>8 %</text:p>
          </table:table-cell>
          <table:table-cell office:value-type="percentage" office:value="8.1545019022122023E-2" table:style-name="ce29">
            <text:p>8 %</text:p>
          </table:table-cell>
          <table:table-cell office:value-type="percentage" office:value="8.361248543038384E-2" table:style-name="ce29">
            <text:p>8 %</text:p>
          </table:table-cell>
          <table:table-cell office:value-type="percentage" office:value="9.166566254504746E-2" table:style-name="ce29">
            <text:p>9 %</text:p>
          </table:table-cell>
          <table:table-cell office:value-type="percentage" office:value="6.6264006583682963E-2" table:style-name="ce29">
            <text:p>7 %</text:p>
          </table:table-cell>
          <table:table-cell office:value-type="percentage" office:value="6.5399251468835601E-2" table:style-name="ce29">
            <text:p>7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EKSTRA OFFENTLEG TILSKOT</text:p>
          </table:table-cell>
          <table:table-cell office:value-type="percentage" office:value="0.10036785875225315" table:style-name="ce29">
            <text:p>10 %</text:p>
          </table:table-cell>
          <table:table-cell office:value-type="percentage" office:value="6.5348462009051575E-2" table:style-name="ce29">
            <text:p>7 %</text:p>
          </table:table-cell>
          <table:table-cell office:value-type="percentage" office:value="7.3515524224980366E-2" table:style-name="ce29">
            <text:p>7 %</text:p>
          </table:table-cell>
          <table:table-cell office:value-type="percentage" office:value="6.1470115689201181E-2" table:style-name="ce29">
            <text:p>6 %</text:p>
          </table:table-cell>
          <table:table-cell office:value-type="percentage" office:value="8.9074663820752811E-2" table:style-name="ce29">
            <text:p>9 %</text:p>
          </table:table-cell>
          <table:table-cell office:value-type="percentage" office:value="5.3802500993946303E-2" table:style-name="ce29">
            <text:p>5 %</text:p>
          </table:table-cell>
          <table:table-cell office:value-type="percentage" office:value="7.4709132631494188E-2" table:style-name="ce29">
            <text:p>7 %</text:p>
          </table:table-cell>
          <table:table-cell office:value-type="percentage" office:value="5.8546750419789795E-2" table:style-name="ce29">
            <text:p>6 %</text:p>
          </table:table-cell>
          <table:table-cell office:value-type="percentage" office:value="7.6522468401372779E-2" table:style-name="ce29">
            <text:p>8 %</text:p>
          </table:table-cell>
          <table:table-cell office:value-type="percentage" office:value="6.2605084415103901E-2" table:style-name="ce29">
            <text:p>6 %</text:p>
          </table:table-cell>
          <table:table-cell office:value-type="percentage" office:value="5.6202563405607711E-2" table:style-name="ce29">
            <text:p>6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SPONSORINNTEKTER OG GÅVER</text:p>
          </table:table-cell>
          <table:table-cell office:value-type="percentage" office:value="3.3895500575806127E-2" table:style-name="ce29">
            <text:p>3 %</text:p>
          </table:table-cell>
          <table:table-cell office:value-type="percentage" office:value="4.4829029187624193E-2" table:style-name="ce29">
            <text:p>4 %</text:p>
          </table:table-cell>
          <table:table-cell office:value-type="percentage" office:value="4.3087043633199242E-2" table:style-name="ce29">
            <text:p>4 %</text:p>
          </table:table-cell>
          <table:table-cell office:value-type="percentage" office:value="3.2962186540778829E-2" table:style-name="ce29">
            <text:p>3 %</text:p>
          </table:table-cell>
          <table:table-cell office:value-type="percentage" office:value="2.6999019022119944E-2" table:style-name="ce29">
            <text:p>3 %</text:p>
          </table:table-cell>
          <table:table-cell office:value-type="percentage" office:value="3.0955131495613242E-2" table:style-name="ce29">
            <text:p>3 %</text:p>
          </table:table-cell>
          <table:table-cell office:value-type="percentage" office:value="4.8445520239940421E-2" table:style-name="ce29">
            <text:p>5 %</text:p>
          </table:table-cell>
          <table:table-cell office:value-type="percentage" office:value="2.7731606312359582E-2" table:style-name="ce29">
            <text:p>3 %</text:p>
          </table:table-cell>
          <table:table-cell office:value-type="percentage" office:value="2.8431923674595468E-2" table:style-name="ce29">
            <text:p>3 %</text:p>
          </table:table-cell>
          <table:table-cell office:value-type="percentage" office:value="2.9573204230958109E-2" table:style-name="ce29">
            <text:p>3 %</text:p>
          </table:table-cell>
          <table:table-cell office:value-type="percentage" office:value="3.3431534488887027E-2" table:style-name="ce29">
            <text:p>3 %</text:p>
          </table:table-cell>
          <table:table-cell table:style-name="ce28"/>
          <table:table-cell table:number-columns-repeated="16358"/>
        </table:table-row>
        <table:table-row table:number-rows-repeated="4" table:style-name="ro1">
          <table:table-cell table:number-columns-repeated="12" table:style-name="ce1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UTVIKLING OG FORDELING AV UTGIFTER 2005-2015 (I HEILE MILL.)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LØN</text:p>
          </table:table-cell>
          <table:table-cell office:value-type="float" office:value="1192.904" table:style-name="ce34">
            <text:p><text:s/>1 193<text:s/></text:p>
          </table:table-cell>
          <table:table-cell office:value-type="float" office:value="1273.4349999999999" table:style-name="ce34">
            <text:p><text:s/>1 273<text:s/></text:p>
          </table:table-cell>
          <table:table-cell office:value-type="float" office:value="1395.653" table:style-name="ce34">
            <text:p><text:s/>1 396<text:s/></text:p>
          </table:table-cell>
          <table:table-cell office:value-type="float" office:value="1524.2170000000001" table:style-name="ce34">
            <text:p><text:s/>1 524<text:s/></text:p>
          </table:table-cell>
          <table:table-cell office:value-type="float" office:value="1611.3579999999999" table:style-name="ce34">
            <text:p><text:s/>1 611<text:s/></text:p>
          </table:table-cell>
          <table:table-cell office:value-type="float" office:value="1742.8720000000001" table:style-name="ce34">
            <text:p><text:s/>1 743<text:s/></text:p>
          </table:table-cell>
          <table:table-cell office:value-type="float" office:value="1798.145" table:style-name="ce34">
            <text:p><text:s/>1 798<text:s/></text:p>
          </table:table-cell>
          <table:table-cell office:value-type="float" office:value="1935.527" table:style-name="ce34">
            <text:p><text:s/>1 936<text:s/></text:p>
          </table:table-cell>
          <table:table-cell office:value-type="float" office:value="2044.636" table:style-name="ce34">
            <text:p><text:s/>2 045<text:s/></text:p>
          </table:table-cell>
          <table:table-cell office:value-type="float" office:value="2173.9459999999999" table:style-name="ce34">
            <text:p><text:s/>2 174<text:s/></text:p>
          </table:table-cell>
          <table:table-cell office:value-type="float" office:value="2229.3359999999998" table:style-name="ce34">
            <text:p><text:s/>2 22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PENSJON</text:p>
          </table:table-cell>
          <table:table-cell office:value-type="float" office:value="82.129000000000005" table:style-name="ce34">
            <text:p><text:s/>82<text:s/></text:p>
          </table:table-cell>
          <table:table-cell office:value-type="float" office:value="94.557000000000002" table:style-name="ce34">
            <text:p><text:s/>95<text:s/></text:p>
          </table:table-cell>
          <table:table-cell office:value-type="float" office:value="109.926" table:style-name="ce34">
            <text:p><text:s/>110<text:s/></text:p>
          </table:table-cell>
          <table:table-cell office:value-type="float" office:value="124.26300000000001" table:style-name="ce34">
            <text:p><text:s/>124<text:s/></text:p>
          </table:table-cell>
          <table:table-cell office:value-type="float" office:value="138.54900000000001" table:style-name="ce34">
            <text:p><text:s/>139<text:s/></text:p>
          </table:table-cell>
          <table:table-cell office:value-type="float" office:value="155.74799999999999" table:style-name="ce34">
            <text:p><text:s/>156<text:s/></text:p>
          </table:table-cell>
          <table:table-cell office:value-type="float" office:value="148.77199999999999" table:style-name="ce34">
            <text:p><text:s/>149<text:s/></text:p>
          </table:table-cell>
          <table:table-cell office:value-type="float" office:value="207.19200000000001" table:style-name="ce34">
            <text:p><text:s/>207<text:s/></text:p>
          </table:table-cell>
          <table:table-cell office:value-type="float" office:value="188.01900000000001" table:style-name="ce34">
            <text:p><text:s/>188<text:s/></text:p>
          </table:table-cell>
          <table:table-cell office:value-type="float" office:value="205.363" table:style-name="ce34">
            <text:p><text:s/>205<text:s/></text:p>
          </table:table-cell>
          <table:table-cell office:value-type="float" office:value="247.114" table:style-name="ce34">
            <text:p><text:s/>24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NDRE UTGIFTER</text:p>
          </table:table-cell>
          <table:table-cell office:value-type="float" office:value="455.26100000000002" table:style-name="ce34">
            <text:p><text:s/>455<text:s/></text:p>
          </table:table-cell>
          <table:table-cell office:value-type="float" office:value="477.68" table:style-name="ce34">
            <text:p><text:s/>478<text:s/></text:p>
          </table:table-cell>
          <table:table-cell office:value-type="float" office:value="537.07299999999998" table:style-name="ce34">
            <text:p><text:s/>537<text:s/></text:p>
          </table:table-cell>
          <table:table-cell office:value-type="float" office:value="548.56399999999996" table:style-name="ce34">
            <text:p><text:s/>549<text:s/></text:p>
          </table:table-cell>
          <table:table-cell office:value-type="float" office:value="665.13599999999997" table:style-name="ce34">
            <text:p><text:s/>665<text:s/></text:p>
          </table:table-cell>
          <table:table-cell office:value-type="float" office:value="670.97" table:style-name="ce34">
            <text:p><text:s/>671<text:s/></text:p>
          </table:table-cell>
          <table:table-cell office:value-type="float" office:value="678.34400000000005" table:style-name="ce34">
            <text:p><text:s/>678<text:s/></text:p>
          </table:table-cell>
          <table:table-cell office:value-type="float" office:value="691.35199999999998" table:style-name="ce34">
            <text:p><text:s/>691<text:s/></text:p>
          </table:table-cell>
          <table:table-cell office:value-type="float" office:value="793.8" table:style-name="ce34">
            <text:p><text:s/>794<text:s/></text:p>
          </table:table-cell>
          <table:table-cell office:value-type="float" office:value="837.72500000000002" table:style-name="ce34">
            <text:p><text:s/>838<text:s/></text:p>
          </table:table-cell>
          <table:table-cell office:value-type="float" office:value="899.18100000000004" table:style-name="ce34">
            <text:p><text:s/>89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HUSLEIGE</text:p>
          </table:table-cell>
          <table:table-cell office:value-type="float" office:value="230.87899999999999" table:style-name="ce34">
            <text:p><text:s/>231<text:s/></text:p>
          </table:table-cell>
          <table:table-cell office:value-type="float" office:value="317.25700000000001" table:style-name="ce34">
            <text:p><text:s/>317<text:s/></text:p>
          </table:table-cell>
          <table:table-cell office:value-type="float" office:value="293.52" table:style-name="ce34">
            <text:p><text:s/>294<text:s/></text:p>
          </table:table-cell>
          <table:table-cell office:value-type="float" office:value="295.36099999999999" table:style-name="ce34">
            <text:p><text:s/>295<text:s/></text:p>
          </table:table-cell>
          <table:table-cell office:value-type="float" office:value="355.37400000000002" table:style-name="ce34">
            <text:p><text:s/>355<text:s/></text:p>
          </table:table-cell>
          <table:table-cell office:value-type="float" office:value="403.16399999999999" table:style-name="ce34">
            <text:p><text:s/>403<text:s/></text:p>
          </table:table-cell>
          <table:table-cell office:value-type="float" office:value="397.57" table:style-name="ce34">
            <text:p><text:s/>398<text:s/></text:p>
          </table:table-cell>
          <table:table-cell office:value-type="float" office:value="417.274" table:style-name="ce34">
            <text:p><text:s/>417<text:s/></text:p>
          </table:table-cell>
          <table:table-cell office:value-type="float" office:value="371.185" table:style-name="ce34">
            <text:p><text:s/>371<text:s/></text:p>
          </table:table-cell>
          <table:table-cell office:value-type="float" office:value="442.44900000000001" table:style-name="ce34">
            <text:p><text:s/>442<text:s/></text:p>
          </table:table-cell>
          <table:table-cell office:value-type="float" office:value="489.113" table:style-name="ce34">
            <text:p><text:s/>489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VARER OG TENESTER</text:p>
          </table:table-cell>
          <table:table-cell office:value-type="float" office:value="230.59800000000001" table:style-name="ce34">
            <text:p><text:s/>231<text:s/></text:p>
          </table:table-cell>
          <table:table-cell office:value-type="float" office:value="270.42099999999999" table:style-name="ce34">
            <text:p><text:s/>270<text:s/></text:p>
          </table:table-cell>
          <table:table-cell office:value-type="float" office:value="270.459" table:style-name="ce34">
            <text:p><text:s/>270<text:s/></text:p>
          </table:table-cell>
          <table:table-cell office:value-type="float" office:value="293.726" table:style-name="ce34">
            <text:p><text:s/>294<text:s/></text:p>
          </table:table-cell>
          <table:table-cell office:value-type="float" office:value="293.553" table:style-name="ce34">
            <text:p><text:s/>294<text:s/></text:p>
          </table:table-cell>
          <table:table-cell office:value-type="float" office:value="304.904" table:style-name="ce34">
            <text:p><text:s/>305<text:s/></text:p>
          </table:table-cell>
          <table:table-cell office:value-type="float" office:value="296.89699999999999" table:style-name="ce34">
            <text:p><text:s/>297<text:s/></text:p>
          </table:table-cell>
          <table:table-cell office:value-type="float" office:value="331.58100000000002" table:style-name="ce34">
            <text:p><text:s/>332<text:s/></text:p>
          </table:table-cell>
          <table:table-cell office:value-type="float" office:value="361.40499999999997" table:style-name="ce34">
            <text:p><text:s/>361<text:s/></text:p>
          </table:table-cell>
          <table:table-cell office:value-type="float" office:value="381.851" table:style-name="ce34">
            <text:p><text:s/>382<text:s/></text:p>
          </table:table-cell>
          <table:table-cell office:value-type="float" office:value="353.65100000000001" table:style-name="ce34">
            <text:p><text:s/>35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DRIFT/VEDLIKEHALD AV LOKALE</text:p>
          </table:table-cell>
          <table:table-cell office:value-type="float" office:value="246.024" table:style-name="ce34">
            <text:p><text:s/>246<text:s/></text:p>
          </table:table-cell>
          <table:table-cell office:value-type="float" office:value="290.99299999999999" table:style-name="ce34">
            <text:p><text:s/>291<text:s/></text:p>
          </table:table-cell>
          <table:table-cell office:value-type="float" office:value="255.28899999999999" table:style-name="ce34">
            <text:p><text:s/>255<text:s/></text:p>
          </table:table-cell>
          <table:table-cell office:value-type="float" office:value="348.41800000000001" table:style-name="ce34">
            <text:p><text:s/>348<text:s/></text:p>
          </table:table-cell>
          <table:table-cell office:value-type="float" office:value="336.85" table:style-name="ce34">
            <text:p><text:s/>337<text:s/></text:p>
          </table:table-cell>
          <table:table-cell office:value-type="float" office:value="348.23599999999999" table:style-name="ce34">
            <text:p><text:s/>348<text:s/></text:p>
          </table:table-cell>
          <table:table-cell office:value-type="float" office:value="296.75799999999998" table:style-name="ce34">
            <text:p><text:s/>297<text:s/></text:p>
          </table:table-cell>
          <table:table-cell office:value-type="float" office:value="325.11599999999999" table:style-name="ce34">
            <text:p><text:s/>325<text:s/></text:p>
          </table:table-cell>
          <table:table-cell office:value-type="float" office:value="320.358" table:style-name="ce34">
            <text:p><text:s/>320<text:s/></text:p>
          </table:table-cell>
          <table:table-cell office:value-type="float" office:value="307.005" table:style-name="ce34">
            <text:p><text:s/>307<text:s/></text:p>
          </table:table-cell>
          <table:table-cell office:value-type="float" office:value="357.27199999999999" table:style-name="ce34">
            <text:p><text:s/>35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AVSKRIVINGAR</text:p>
          </table:table-cell>
          <table:table-cell office:value-type="float" office:value="40.661000000000001" table:style-name="ce34">
            <text:p><text:s/>41<text:s/></text:p>
          </table:table-cell>
          <table:table-cell office:value-type="float" office:value="43.844999999999999" table:style-name="ce34">
            <text:p><text:s/>44<text:s/></text:p>
          </table:table-cell>
          <table:table-cell office:value-type="float" office:value="50.863999999999997" table:style-name="ce34">
            <text:p><text:s/>51<text:s/></text:p>
          </table:table-cell>
          <table:table-cell office:value-type="float" office:value="58.341999999999999" table:style-name="ce34">
            <text:p><text:s/>58<text:s/></text:p>
          </table:table-cell>
          <table:table-cell office:value-type="float" office:value="61.529000000000003" table:style-name="ce34">
            <text:p><text:s/>62<text:s/></text:p>
          </table:table-cell>
          <table:table-cell office:value-type="float" office:value="84.18" table:style-name="ce34">
            <text:p><text:s/>84<text:s/></text:p>
          </table:table-cell>
          <table:table-cell office:value-type="float" office:value="87.858999999999995" table:style-name="ce34">
            <text:p><text:s/>88<text:s/></text:p>
          </table:table-cell>
          <table:table-cell office:value-type="float" office:value="79.641999999999996" table:style-name="ce34">
            <text:p><text:s/>80<text:s/></text:p>
          </table:table-cell>
          <table:table-cell office:value-type="float" office:value="72.656000000000006" table:style-name="ce34">
            <text:p><text:s/>73<text:s/></text:p>
          </table:table-cell>
          <table:table-cell office:value-type="float" office:value="76.95" table:style-name="ce34">
            <text:p><text:s/>77<text:s/></text:p>
          </table:table-cell>
          <table:table-cell office:value-type="float" office:value="85.313999999999993" table:style-name="ce34">
            <text:p><text:s/>85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0">
            <text:p>TOTALT</text:p>
          </table:table-cell>
          <table:table-cell office:value-type="float" office:value="2478.4559999999997" table:style-name="ce36">
            <text:p><text:s/>2 478<text:s/></text:p>
          </table:table-cell>
          <table:table-cell office:value-type="float" office:value="2768.1879999999996" table:style-name="ce36">
            <text:p><text:s/>2 768<text:s/></text:p>
          </table:table-cell>
          <table:table-cell office:value-type="float" office:value="2912.7840000000001" table:style-name="ce36">
            <text:p><text:s/>2 913<text:s/></text:p>
          </table:table-cell>
          <table:table-cell office:value-type="float" office:value="3192.8910000000001" table:style-name="ce36">
            <text:p><text:s/>3 193<text:s/></text:p>
          </table:table-cell>
          <table:table-cell office:value-type="float" office:value="3462.3489999999993" table:style-name="ce36">
            <text:p><text:s/>3 462<text:s/></text:p>
          </table:table-cell>
          <table:table-cell office:value-type="float" office:value="3710.0739999999996" table:style-name="ce36">
            <text:p><text:s/>3 710<text:s/></text:p>
          </table:table-cell>
          <table:table-cell office:value-type="float" office:value="3704.3449999999998" table:style-name="ce36">
            <text:p><text:s/>3 704<text:s/></text:p>
          </table:table-cell>
          <table:table-cell office:value-type="float" office:value="3987.6839999999997" table:style-name="ce36">
            <text:p><text:s/>3 988<text:s/></text:p>
          </table:table-cell>
          <table:table-cell office:value-type="float" office:value="4152.0590000000002" table:style-name="ce36">
            <text:p><text:s/>4 152<text:s/></text:p>
          </table:table-cell>
          <table:table-cell office:value-type="float" office:value="4425.2889999999998" table:style-name="ce36">
            <text:p><text:s/>4 425<text:s/></text:p>
          </table:table-cell>
          <table:table-cell office:value-type="float" office:value="4660.9809999999998" table:style-name="ce36">
            <text:p><text:s/>4 661<text:s/>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Diagram 5" svg:x="0.13542in" svg:y="0.02083in" svg:width="13.15502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table:style-name="ce28"/>
          <table:table-cell office:value-type="string" table:style-name="ce31">
            <text:p>UTGIFTER OG UTGIFTSFORDELING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2" table:style-name="ce28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LØN</text:p>
          </table:table-cell>
          <table:table-cell office:value-type="percentage" office:value="0.48130933129335368" table:style-name="ce29">
            <text:p>48 %</text:p>
          </table:table-cell>
          <table:table-cell office:value-type="percentage" office:value="0.46002475265408277" table:style-name="ce29">
            <text:p>46 %</text:p>
          </table:table-cell>
          <table:table-cell office:value-type="percentage" office:value="0.47914744107355711" table:style-name="ce29">
            <text:p>48 %</text:p>
          </table:table-cell>
          <table:table-cell office:value-type="percentage" office:value="0.47737833831471232" table:style-name="ce29">
            <text:p>48 %</text:p>
          </table:table-cell>
          <table:table-cell office:value-type="percentage" office:value="0.4653944475268092" table:style-name="ce29">
            <text:p>47 %</text:p>
          </table:table-cell>
          <table:table-cell office:value-type="percentage" office:value="0.46976744938241133" table:style-name="ce29">
            <text:p>47 %</text:p>
          </table:table-cell>
          <table:table-cell office:value-type="percentage" office:value="0.48541510037537" table:style-name="ce29">
            <text:p>49 %</text:p>
          </table:table-cell>
          <table:table-cell office:value-type="percentage" office:value="0.48537622339182346" table:style-name="ce29">
            <text:p>49 %</text:p>
          </table:table-cell>
          <table:table-cell office:value-type="percentage" office:value="0.49243905252791442" table:style-name="ce29">
            <text:p>49 %</text:p>
          </table:table-cell>
          <table:table-cell office:value-type="percentage" office:value="0.49125514740393228" table:style-name="ce29">
            <text:p>49 %</text:p>
          </table:table-cell>
          <table:table-cell office:value-type="percentage" office:value="0.47829759443344649" table:style-name="ce29">
            <text:p>48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PENSJON</text:p>
          </table:table-cell>
          <table:table-cell office:value-type="percentage" office:value="3.3137162814268241E-2" table:style-name="ce29">
            <text:p>3 %</text:p>
          </table:table-cell>
          <table:table-cell office:value-type="percentage" office:value="3.4158445885900821E-2" table:style-name="ce29">
            <text:p>3 %</text:p>
          </table:table-cell>
          <table:table-cell office:value-type="percentage" office:value="3.7739152645716263E-2" table:style-name="ce29">
            <text:p>4 %</text:p>
          </table:table-cell>
          <table:table-cell office:value-type="percentage" office:value="3.8918647708299468E-2" table:style-name="ce29">
            <text:p>4 %</text:p>
          </table:table-cell>
          <table:table-cell office:value-type="percentage" office:value="4.001589672213865E-2" table:style-name="ce29">
            <text:p>4 %</text:p>
          </table:table-cell>
          <table:table-cell office:value-type="percentage" office:value="4.1979755659860153E-2" table:style-name="ce29">
            <text:p>4 %</text:p>
          </table:table-cell>
          <table:table-cell office:value-type="percentage" office:value="4.01614860386924E-2" table:style-name="ce29">
            <text:p>4 %</text:p>
          </table:table-cell>
          <table:table-cell office:value-type="percentage" office:value="5.195797861615916E-2" table:style-name="ce29">
            <text:p>5 %</text:p>
          </table:table-cell>
          <table:table-cell office:value-type="percentage" office:value="4.5283316060778518E-2" table:style-name="ce29">
            <text:p>5 %</text:p>
          </table:table-cell>
          <table:table-cell office:value-type="percentage" office:value="4.6406686659334569E-2" table:style-name="ce29">
            <text:p>5 %</text:p>
          </table:table-cell>
          <table:table-cell office:value-type="percentage" office:value="5.3017594364791448E-2" table:style-name="ce29">
            <text:p>5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ANDRE UTGIFTER</text:p>
          </table:table-cell>
          <table:table-cell office:value-type="percentage" office:value="0.18368734405613821" table:style-name="ce29">
            <text:p>18 %</text:p>
          </table:table-cell>
          <table:table-cell office:value-type="percentage" office:value="0.17256053418337197" table:style-name="ce29">
            <text:p>17 %</text:p>
          </table:table-cell>
          <table:table-cell office:value-type="percentage" office:value="0.18438476728792796" table:style-name="ce29">
            <text:p>18 %</text:p>
          </table:table-cell>
          <table:table-cell office:value-type="percentage" office:value="0.17180793205906494" table:style-name="ce29">
            <text:p>17 %</text:p>
          </table:table-cell>
          <table:table-cell office:value-type="percentage" office:value="0.19210541744925197" table:style-name="ce29">
            <text:p>19 %</text:p>
          </table:table-cell>
          <table:table-cell office:value-type="percentage" office:value="0.18085084017192113" table:style-name="ce29">
            <text:p>18 %</text:p>
          </table:table-cell>
          <table:table-cell office:value-type="percentage" office:value="0.1831211725689697" table:style-name="ce29">
            <text:p>18 %</text:p>
          </table:table-cell>
          <table:table-cell office:value-type="percentage" office:value="0.17337181180855857" table:style-name="ce29">
            <text:p>17 %</text:p>
          </table:table-cell>
          <table:table-cell office:value-type="percentage" office:value="0.19118225439474726" table:style-name="ce29">
            <text:p>19 %</text:p>
          </table:table-cell>
          <table:table-cell office:value-type="percentage" office:value="0.18930402059616899" table:style-name="ce29">
            <text:p>19 %</text:p>
          </table:table-cell>
          <table:table-cell office:value-type="percentage" office:value="0.19291668427740857" table:style-name="ce29">
            <text:p>19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HUSLEIGE</text:p>
          </table:table-cell>
          <table:table-cell office:value-type="percentage" office:value="9.3154367073694275E-2" table:style-name="ce29">
            <text:p>9 %</text:p>
          </table:table-cell>
          <table:table-cell office:value-type="percentage" office:value="0.11460818412622266" table:style-name="ce29">
            <text:p>11 %</text:p>
          </table:table-cell>
          <table:table-cell office:value-type="percentage" office:value="0.10076957302704216" table:style-name="ce29">
            <text:p>10 %</text:p>
          </table:table-cell>
          <table:table-cell office:value-type="percentage" office:value="9.2505819960656335E-2" table:style-name="ce29">
            <text:p>9 %</text:p>
          </table:table-cell>
          <table:table-cell office:value-type="percentage" office:value="0.10263956637531343" table:style-name="ce29">
            <text:p>10 %</text:p>
          </table:table-cell>
          <table:table-cell office:value-type="percentage" office:value="0.10866737428956944" table:style-name="ce29">
            <text:p>11 %</text:p>
          </table:table-cell>
          <table:table-cell office:value-type="percentage" office:value="0.107325316621427" table:style-name="ce29">
            <text:p>11 %</text:p>
          </table:table-cell>
          <table:table-cell office:value-type="percentage" office:value="0.1046406886804471" table:style-name="ce29">
            <text:p>10 %</text:p>
          </table:table-cell>
          <table:table-cell office:value-type="percentage" office:value="8.9397814433754427E-2" table:style-name="ce29">
            <text:p>9 %</text:p>
          </table:table-cell>
          <table:table-cell office:value-type="percentage" office:value="9.9981944682030949E-2" table:style-name="ce29">
            <text:p>10 %</text:p>
          </table:table-cell>
          <table:table-cell office:value-type="percentage" office:value="0.10493778026557071" table:style-name="ce29">
            <text:p>10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VARER OG TENESTER</text:p>
          </table:table-cell>
          <table:table-cell office:value-type="percentage" office:value="9.3040990035731935E-2" table:style-name="ce29">
            <text:p>9 %</text:p>
          </table:table-cell>
          <table:table-cell office:value-type="percentage" office:value="9.7688813043044775E-2" table:style-name="ce29">
            <text:p>10 %</text:p>
          </table:table-cell>
          <table:table-cell office:value-type="percentage" office:value="9.2852405121697998E-2" table:style-name="ce29">
            <text:p>9 %</text:p>
          </table:table-cell>
          <table:table-cell office:value-type="percentage" office:value="9.1993744853801768E-2" table:style-name="ce29">
            <text:p>9 %</text:p>
          </table:table-cell>
          <table:table-cell office:value-type="percentage" office:value="8.4784347274061644E-2" table:style-name="ce29">
            <text:p>8 %</text:p>
          </table:table-cell>
          <table:table-cell office:value-type="percentage" office:value="8.2182727352608065E-2" table:style-name="ce29">
            <text:p>8 %</text:p>
          </table:table-cell>
          <table:table-cell office:value-type="percentage" office:value="8.0148312319721846E-2" table:style-name="ce29">
            <text:p>8 %</text:p>
          </table:table-cell>
          <table:table-cell office:value-type="percentage" office:value="8.3151272768855311E-2" table:style-name="ce29">
            <text:p>8 %</text:p>
          </table:table-cell>
          <table:table-cell office:value-type="percentage" office:value="8.7042356575376206E-2" table:style-name="ce29">
            <text:p>9 %</text:p>
          </table:table-cell>
          <table:table-cell office:value-type="percentage" office:value="8.6288375742239659E-2" table:style-name="ce29">
            <text:p>9 %</text:p>
          </table:table-cell>
          <table:table-cell office:value-type="percentage" office:value="7.5874799747091867E-2" table:style-name="ce29">
            <text:p>8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RIFT / VEDLIKEHALD AV LOKALE</text:p>
          </table:table-cell>
          <table:table-cell office:value-type="percentage" office:value="9.9265026290561553E-2" table:style-name="ce29">
            <text:p>10 %</text:p>
          </table:table-cell>
          <table:table-cell office:value-type="percentage" office:value="0.10512038922211932" table:style-name="ce29">
            <text:p>11 %</text:p>
          </table:table-cell>
          <table:table-cell office:value-type="percentage" office:value="8.764432927398666E-2" table:style-name="ce29">
            <text:p>9 %</text:p>
          </table:table-cell>
          <table:table-cell office:value-type="percentage" office:value="0.1091230486728172" table:style-name="ce29">
            <text:p>11 %</text:p>
          </table:table-cell>
          <table:table-cell office:value-type="percentage" office:value="9.7289441359031142E-2" table:style-name="ce29">
            <text:p>10 %</text:p>
          </table:table-cell>
          <table:table-cell office:value-type="percentage" office:value="9.3862278757782192E-2" table:style-name="ce29">
            <text:p>9 %</text:p>
          </table:table-cell>
          <table:table-cell office:value-type="percentage" office:value="8.0110788816916356E-2" table:style-name="ce29">
            <text:p>8 %</text:p>
          </table:table-cell>
          <table:table-cell office:value-type="percentage" office:value="8.1530030965342296E-2" table:style-name="ce29">
            <text:p>8 %</text:p>
          </table:table-cell>
          <table:table-cell office:value-type="percentage" office:value="7.7156418056679832E-2" table:style-name="ce29">
            <text:p>8 %</text:p>
          </table:table-cell>
          <table:table-cell office:value-type="percentage" office:value="6.9375130076250388E-2" table:style-name="ce29">
            <text:p>7 %</text:p>
          </table:table-cell>
          <table:table-cell office:value-type="percentage" office:value="7.6651674829826599E-2" table:style-name="ce29">
            <text:p>8 %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AVSKRIVINGAR</text:p>
          </table:table-cell>
          <table:table-cell office:value-type="percentage" office:value="1.6405778436252249E-2" table:style-name="ce29">
            <text:p>2 %</text:p>
          </table:table-cell>
          <table:table-cell office:value-type="percentage" office:value="1.5838880885257794E-2" table:style-name="ce29">
            <text:p>2 %</text:p>
          </table:table-cell>
          <table:table-cell office:value-type="percentage" office:value="1.7462331570071793E-2" table:style-name="ce29">
            <text:p>2 %</text:p>
          </table:table-cell>
          <table:table-cell office:value-type="percentage" office:value="1.8272468430647962E-2" table:style-name="ce29">
            <text:p>2 %</text:p>
          </table:table-cell>
          <table:table-cell office:value-type="percentage" office:value="1.7770883293394171E-2" table:style-name="ce29">
            <text:p>2 %</text:p>
          </table:table-cell>
          <table:table-cell office:value-type="percentage" office:value="2.2689574385847833E-2" table:style-name="ce29">
            <text:p>2 %</text:p>
          </table:table-cell>
          <table:table-cell office:value-type="percentage" office:value="2.3717823258902721E-2" table:style-name="ce29">
            <text:p>2 %</text:p>
          </table:table-cell>
          <table:table-cell office:value-type="percentage" office:value="1.9971993768814179E-2" table:style-name="ce29">
            <text:p>2 %</text:p>
          </table:table-cell>
          <table:table-cell office:value-type="percentage" office:value="1.7498787950749255E-2" table:style-name="ce29">
            <text:p>2 %</text:p>
          </table:table-cell>
          <table:table-cell office:value-type="percentage" office:value="1.7388694840043215E-2" table:style-name="ce29">
            <text:p>2 %</text:p>
          </table:table-cell>
          <table:table-cell office:value-type="percentage" office:value="1.8303872081864309E-2" table:style-name="ce29">
            <text:p>2 %</text:p>
          </table:table-cell>
          <table:table-cell table:style-name="ce28"/>
          <table:table-cell table:number-columns-repeated="16358"/>
        </table:table-row>
        <table:table-row table:number-rows-repeated="5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Diagram 6" svg:x="0.11458in" svg:y="0in" svg:width="13.18627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ÅRSVERK 2015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I FASTE STILLINGAR</text:p>
          </table:table-cell>
          <table:table-cell office:value-type="float" office:value="2407.3900000000008" table:style-name="ce37">
            <text:p><text:s/>2 407<text:s/></text:p>
          </table:table-cell>
          <table:table-cell office:value-type="float" office:value="2517.1800000000007" table:style-name="ce37">
            <text:p><text:s/>2 517<text:s/></text:p>
          </table:table-cell>
          <table:table-cell office:value-type="float" office:value="2697.5699867153157" table:style-name="ce37">
            <text:p><text:s/>2 698<text:s/></text:p>
          </table:table-cell>
          <table:table-cell office:value-type="float" office:value="2675.4300000000003" table:style-name="ce37">
            <text:p><text:s/>2 675<text:s/></text:p>
          </table:table-cell>
          <table:table-cell office:value-type="float" office:value="2714.12" table:style-name="ce37">
            <text:p><text:s/>2 714<text:s/></text:p>
          </table:table-cell>
          <table:table-cell office:value-type="float" office:value="2792.2799999999997" table:style-name="ce37">
            <text:p><text:s/>2 792<text:s/></text:p>
          </table:table-cell>
          <table:table-cell office:value-type="float" office:value="2844.04" table:style-name="ce37">
            <text:p><text:s/>2 844<text:s/></text:p>
          </table:table-cell>
          <table:table-cell office:value-type="float" office:value="2868.06" table:style-name="ce37">
            <text:p><text:s/>2 868<text:s/></text:p>
          </table:table-cell>
          <table:table-cell office:value-type="float" office:value="2990.3" table:style-name="ce37">
            <text:p><text:s/>2 990<text:s/></text:p>
          </table:table-cell>
          <table:table-cell office:value-type="float" office:value="3028.36" table:style-name="ce37">
            <text:p><text:s/>3 028<text:s/></text:p>
          </table:table-cell>
          <table:table-cell office:value-type="float" office:value="3085.1000000000004" table:style-name="ce37">
            <text:p><text:s/>3 085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I ANDRE LØNA STILLINGAR</text:p>
          </table:table-cell>
          <table:table-cell office:value-type="float" office:value="954.36" table:style-name="ce37">
            <text:p><text:s/>954<text:s/></text:p>
          </table:table-cell>
          <table:table-cell office:value-type="float" office:value="879.87000000000023" table:style-name="ce37">
            <text:p><text:s/>880<text:s/></text:p>
          </table:table-cell>
          <table:table-cell office:value-type="float" office:value="922.65999906122693" table:style-name="ce37">
            <text:p><text:s/>923<text:s/></text:p>
          </table:table-cell>
          <table:table-cell office:value-type="float" office:value="963.65999999999985" table:style-name="ce37">
            <text:p><text:s/>964<text:s/></text:p>
          </table:table-cell>
          <table:table-cell office:value-type="float" office:value="916.86999999999989" table:style-name="ce37">
            <text:p><text:s/>917<text:s/></text:p>
          </table:table-cell>
          <table:table-cell office:value-type="float" office:value="934.60000000000014" table:style-name="ce37">
            <text:p><text:s/>935<text:s/></text:p>
          </table:table-cell>
          <table:table-cell office:value-type="float" office:value="938.40000000000009" table:style-name="ce37">
            <text:p><text:s/>938<text:s/></text:p>
          </table:table-cell>
          <table:table-cell office:value-type="float" office:value="910.08000000000015" table:style-name="ce37">
            <text:p><text:s/>910<text:s/></text:p>
          </table:table-cell>
          <table:table-cell office:value-type="float" office:value="916.34999999999991" table:style-name="ce37">
            <text:p><text:s/>916<text:s/></text:p>
          </table:table-cell>
          <table:table-cell office:value-type="float" office:value="868.16000000000008" table:style-name="ce37">
            <text:p><text:s/>868<text:s/></text:p>
          </table:table-cell>
          <table:table-cell office:value-type="float" office:value="931.04999999999984" table:style-name="ce37">
            <text:p><text:s/>931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FRIVILLIGE</text:p>
          </table:table-cell>
          <table:table-cell office:value-type="float" office:value="172.71999999999997" table:style-name="ce37">
            <text:p><text:s/>173<text:s/></text:p>
          </table:table-cell>
          <table:table-cell office:value-type="float" office:value="181.51" table:style-name="ce37">
            <text:p><text:s/>182<text:s/></text:p>
          </table:table-cell>
          <table:table-cell office:value-type="float" office:value="201.87999890923493" table:style-name="ce37">
            <text:p><text:s/>202<text:s/></text:p>
          </table:table-cell>
          <table:table-cell office:value-type="float" office:value="203.42999999999998" table:style-name="ce37">
            <text:p><text:s/>203<text:s/></text:p>
          </table:table-cell>
          <table:table-cell office:value-type="float" office:value="207.17999999999998" table:style-name="ce37">
            <text:p><text:s/>207<text:s/></text:p>
          </table:table-cell>
          <table:table-cell office:value-type="float" office:value="207.35999999999999" table:style-name="ce37">
            <text:p><text:s/>207<text:s/></text:p>
          </table:table-cell>
          <table:table-cell office:value-type="float" office:value="195.37" table:style-name="ce37">
            <text:p><text:s/>195<text:s/></text:p>
          </table:table-cell>
          <table:table-cell office:value-type="float" office:value="194.57" table:style-name="ce37">
            <text:p><text:s/>195<text:s/></text:p>
          </table:table-cell>
          <table:table-cell office:value-type="float" office:value="201.74000000000004" table:style-name="ce37">
            <text:p><text:s/>202<text:s/></text:p>
          </table:table-cell>
          <table:table-cell office:value-type="float" office:value="188.14999999999998" table:style-name="ce37">
            <text:p><text:s/>188<text:s/></text:p>
          </table:table-cell>
          <table:table-cell office:value-type="float" office:value="198.00000000000003" table:style-name="ce37">
            <text:p><text:s/>198<text:s/></text:p>
          </table:table-cell>
          <table:table-cell table:style-name="ce28"/>
          <table:table-cell table:number-columns-repeated="16358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Diagram 7" svg:x="0.10417in" svg:y="0.17708in" svg:width="13.20466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DAGLEG LEIAR</text:p>
          </table:table-cell>
          <table:table-cell office:value-type="percentage" office:value="5.6857257580011651E-2" table:style-name="ce29">
            <text:p>6 %</text:p>
          </table:table-cell>
          <table:table-cell office:value-type="percentage" office:value="5.0714756182508716E-2" table:style-name="ce29">
            <text:p>5 %</text:p>
          </table:table-cell>
          <table:table-cell office:value-type="percentage" office:value="5.4198298077565599E-2" table:style-name="ce29">
            <text:p>5 %</text:p>
          </table:table-cell>
          <table:table-cell office:value-type="percentage" office:value="4.6638542922190968E-2" table:style-name="ce29">
            <text:p>5 %</text:p>
          </table:table-cell>
          <table:table-cell office:value-type="percentage" office:value="4.3354274669501126E-2" table:style-name="ce29">
            <text:p>4 %</text:p>
          </table:table-cell>
          <table:table-cell office:value-type="percentage" office:value="4.3614167683533211E-2" table:style-name="ce29">
            <text:p>4 %</text:p>
          </table:table-cell>
          <table:table-cell office:value-type="percentage" office:value="4.1105782732308249E-2" table:style-name="ce29">
            <text:p>4 %</text:p>
          </table:table-cell>
          <table:table-cell office:value-type="percentage" office:value="4.0697288352585875E-2" table:style-name="ce29">
            <text:p>4 %</text:p>
          </table:table-cell>
          <table:table-cell office:value-type="percentage" office:value="3.9923599863609244E-2" table:style-name="ce29">
            <text:p>4 %</text:p>
          </table:table-cell>
          <table:table-cell office:value-type="percentage" office:value="4.4046142589527097E-2" table:style-name="ce29">
            <text:p>4 %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ADMINISTRATIVE STILLINGAR</text:p>
          </table:table-cell>
          <table:table-cell office:value-type="percentage" office:value="0.18450456325305756" table:style-name="ce29">
            <text:p>18 %</text:p>
          </table:table-cell>
          <table:table-cell office:value-type="percentage" office:value="0.1913895868943937" table:style-name="ce29">
            <text:p>19 %</text:p>
          </table:table-cell>
          <table:table-cell office:value-type="percentage" office:value="0.21212438153510038" table:style-name="ce29">
            <text:p>21 %</text:p>
          </table:table-cell>
          <table:table-cell office:value-type="percentage" office:value="0.17412727110396856" table:style-name="ce29">
            <text:p>17 %</text:p>
          </table:table-cell>
          <table:table-cell office:value-type="percentage" office:value="0.19195167634897634" table:style-name="ce29">
            <text:p>19 %</text:p>
          </table:table-cell>
          <table:table-cell office:value-type="percentage" office:value="0.18143407748254303" table:style-name="ce29">
            <text:p>18 %</text:p>
          </table:table-cell>
          <table:table-cell office:value-type="percentage" office:value="0.18986651118380052" table:style-name="ce29">
            <text:p>19 %</text:p>
          </table:table-cell>
          <table:table-cell office:value-type="percentage" office:value="0.18278187560261044" table:style-name="ce29">
            <text:p>18 %</text:p>
          </table:table-cell>
          <table:table-cell office:value-type="percentage" office:value="0.19651724064444634" table:style-name="ce29">
            <text:p>20 %</text:p>
          </table:table-cell>
          <table:table-cell office:value-type="percentage" office:value="0.20901420290907957" table:style-name="ce29">
            <text:p>21 %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KUNST, KULTUR- OG NATURFAGLEG PERSONALE</text:p>
          </table:table-cell>
          <table:table-cell office:value-type="percentage" office:value="0.49250225671959025" table:style-name="ce29">
            <text:p>49 %</text:p>
          </table:table-cell>
          <table:table-cell office:value-type="percentage" office:value="0.47384328688933464" table:style-name="ce29">
            <text:p>47 %</text:p>
          </table:table-cell>
          <table:table-cell office:value-type="percentage" office:value="0.45770324724941086" table:style-name="ce29">
            <text:p>46 %</text:p>
          </table:table-cell>
          <table:table-cell office:value-type="percentage" office:value="0.51202513280657114" table:style-name="ce29">
            <text:p>51 %</text:p>
          </table:table-cell>
          <table:table-cell office:value-type="percentage" office:value="0.51060342038803541" table:style-name="ce29">
            <text:p>51 %</text:p>
          </table:table-cell>
          <table:table-cell office:value-type="percentage" office:value="0.51918249305215847" table:style-name="ce29">
            <text:p>52 %</text:p>
          </table:table-cell>
          <table:table-cell office:value-type="percentage" office:value="0.52438290508680385" table:style-name="ce29">
            <text:p>52 %</text:p>
          </table:table-cell>
          <table:table-cell office:value-type="percentage" office:value="0.54876529601287694" table:style-name="ce29">
            <text:p>55 %</text:p>
          </table:table-cell>
          <table:table-cell office:value-type="percentage" office:value="0.54847199727218476" table:style-name="ce29">
            <text:p>55 %</text:p>
          </table:table-cell>
          <table:table-cell office:value-type="percentage" office:value="0.52688278059437388" table:style-name="ce29">
            <text:p>53 %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ÅRSVERK TEKNISK PERSONALE</text:p>
          </table:table-cell>
          <table:table-cell office:value-type="percentage" office:value="0.26613592244734063" table:style-name="ce29">
            <text:p>27 %</text:p>
          </table:table-cell>
          <table:table-cell office:value-type="percentage" office:value="0.28405237003376288" table:style-name="ce29">
            <text:p>28 %</text:p>
          </table:table-cell>
          <table:table-cell office:value-type="percentage" office:value="0.27597407313792321" table:style-name="ce29">
            <text:p>28 %</text:p>
          </table:table-cell>
          <table:table-cell office:value-type="percentage" office:value="0.26720905316726934" table:style-name="ce29">
            <text:p>27 %</text:p>
          </table:table-cell>
          <table:table-cell office:value-type="percentage" office:value="0.25409062859348702" table:style-name="ce29">
            <text:p>25 %</text:p>
          </table:table-cell>
          <table:table-cell office:value-type="percentage" office:value="0.25576926178176518" table:style-name="ce29">
            <text:p>26 %</text:p>
          </table:table-cell>
          <table:table-cell office:value-type="percentage" office:value="0.24464480099708735" table:style-name="ce29">
            <text:p>24 %</text:p>
          </table:table-cell>
          <table:table-cell office:value-type="percentage" office:value="0.22775554003192675" table:style-name="ce29">
            <text:p>23 %</text:p>
          </table:table-cell>
          <table:table-cell office:value-type="percentage" office:value="0.2150871622197596" table:style-name="ce29">
            <text:p>22 %</text:p>
          </table:table-cell>
          <table:table-cell office:value-type="percentage" office:value="0.2200568739070195" table:style-name="ce29">
            <text:p>22 %</text:p>
          </table:table-cell>
          <table:table-cell table:number-columns-repeated="2" table:style-name="ce28"/>
          <table:table-cell table:number-columns-repeated="16358"/>
        </table:table-row>
        <table:table-row table:number-rows-repeated="7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Diagram 8" svg:x="0.09375in" svg:y="0.125in" svg:width="13.22549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BESØK 2004-2015 (i mill.)</text:p>
          </table:table-cell>
          <table:table-cell table:style-name="ce31"/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4" table:style-name="ce31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BESØK TOTALT</text:p>
          </table:table-cell>
          <table:table-cell office:value-type="float" office:value="8.5527990000000003" table:style-name="ce38">
            <text:p>8,6</text:p>
          </table:table-cell>
          <table:table-cell office:value-type="float" office:value="8.9101090000000003" table:style-name="ce38">
            <text:p>8,9</text:p>
          </table:table-cell>
          <table:table-cell office:value-type="float" office:value="9.3305869999999995" table:style-name="ce38">
            <text:p>9,3</text:p>
          </table:table-cell>
          <table:table-cell office:value-type="float" office:value="10.232423000000001" table:style-name="ce38">
            <text:p>10,2</text:p>
          </table:table-cell>
          <table:table-cell office:value-type="float" office:value="10.195986" table:style-name="ce38">
            <text:p>10,2</text:p>
          </table:table-cell>
          <table:table-cell office:value-type="float" office:value="10.183842" table:style-name="ce38">
            <text:p>10,2</text:p>
          </table:table-cell>
          <table:table-cell office:value-type="float" office:value="10.548192999999999" table:style-name="ce38">
            <text:p>10,5</text:p>
          </table:table-cell>
          <table:table-cell office:value-type="float" office:value="10.57367" table:style-name="ce38">
            <text:p>10,6</text:p>
          </table:table-cell>
          <table:table-cell office:value-type="float" office:value="10.665595" table:style-name="ce38">
            <text:p>10,7</text:p>
          </table:table-cell>
          <table:table-cell office:value-type="float" office:value="10.954326999999999" table:style-name="ce38">
            <text:p>11,0</text:p>
          </table:table-cell>
          <table:table-cell office:value-type="float" office:value="10.864223000000001" table:style-name="ce38">
            <text:p>10,9</text:p>
          </table:table-cell>
          <table:table-cell office:value-type="float" office:value="11.322673" table:style-name="ce38">
            <text:p>11,3</text:p>
          </table:table-cell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BESØK BETALENDE</text:p>
          </table:table-cell>
          <table:table-cell office:value-type="float" office:value="4.5640140000000002" table:style-name="ce38">
            <text:p>4,6</text:p>
          </table:table-cell>
          <table:table-cell office:value-type="float" office:value="4.704739" table:style-name="ce38">
            <text:p>4,7</text:p>
          </table:table-cell>
          <table:table-cell office:value-type="float" office:value="4.4623220000000003" table:style-name="ce38">
            <text:p>4,5</text:p>
          </table:table-cell>
          <table:table-cell office:value-type="float" office:value="5.4116340000000003" table:style-name="ce38">
            <text:p>5,4</text:p>
          </table:table-cell>
          <table:table-cell office:value-type="float" office:value="5.0545369999999998" table:style-name="ce38">
            <text:p>5,1</text:p>
          </table:table-cell>
          <table:table-cell office:value-type="float" office:value="4.8697749999999997" table:style-name="ce38">
            <text:p>4,9</text:p>
          </table:table-cell>
          <table:table-cell office:value-type="float" office:value="5.1418369999999998" table:style-name="ce38">
            <text:p>5,1</text:p>
          </table:table-cell>
          <table:table-cell office:value-type="float" office:value="5.7034469999999997" table:style-name="ce38">
            <text:p>5,7</text:p>
          </table:table-cell>
          <table:table-cell office:value-type="float" office:value="5.726801" table:style-name="ce38">
            <text:p>5,7</text:p>
          </table:table-cell>
          <table:table-cell office:value-type="float" office:value="5.3706519999999998" table:style-name="ce38">
            <text:p>5,4</text:p>
          </table:table-cell>
          <table:table-cell office:value-type="float" office:value="5.9199840000000004" table:style-name="ce38">
            <text:p>5,9</text:p>
          </table:table-cell>
          <table:table-cell office:value-type="float" office:value="5.8745079999999996" table:style-name="ce38">
            <text:p>5,9</text:p>
          </table:table-cell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BESØK GRATIS</text:p>
          </table:table-cell>
          <table:table-cell office:value-type="float" office:value="3.988785" table:style-name="ce38">
            <text:p>4,0</text:p>
          </table:table-cell>
          <table:table-cell office:value-type="float" office:value="4.2053700000000003" table:style-name="ce38">
            <text:p>4,2</text:p>
          </table:table-cell>
          <table:table-cell office:value-type="float" office:value="4.8682649999999992" table:style-name="ce38">
            <text:p>4,9</text:p>
          </table:table-cell>
          <table:table-cell office:value-type="float" office:value="4.8207890000000004" table:style-name="ce38">
            <text:p>4,8</text:p>
          </table:table-cell>
          <table:table-cell office:value-type="float" office:value="5.1414489999999997" table:style-name="ce38">
            <text:p>5,1</text:p>
          </table:table-cell>
          <table:table-cell office:value-type="float" office:value="5.3140670000000005" table:style-name="ce38">
            <text:p>5,3</text:p>
          </table:table-cell>
          <table:table-cell office:value-type="float" office:value="5.4063559999999997" table:style-name="ce38">
            <text:p>5,4</text:p>
          </table:table-cell>
          <table:table-cell office:value-type="float" office:value="4.8702230000000002" table:style-name="ce38">
            <text:p>4,9</text:p>
          </table:table-cell>
          <table:table-cell office:value-type="float" office:value="4.9387939999999997" table:style-name="ce38">
            <text:p>4,9</text:p>
          </table:table-cell>
          <table:table-cell office:value-type="float" office:value="5.5836749999999995" table:style-name="ce38">
            <text:p>5,6</text:p>
          </table:table-cell>
          <table:table-cell office:value-type="float" office:value="4.9442390000000005" table:style-name="ce38">
            <text:p>4,9</text:p>
          </table:table-cell>
          <table:table-cell office:value-type="float" office:value="5.4481650000000004" table:style-name="ce38">
            <text:p>5,4</text:p>
          </table:table-cell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7" draw:id="id6" draw:style-name="a6" draw:name="Diagram 9" svg:x="0.08333in" svg:y="0.01042in" svg:width="13.1862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Barn og unge som har delteke i pedagogiske tiltak 2010-2014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EN KULTURELLE SKULESEKKEN</text:p>
          </table:table-cell>
          <table:table-cell office:value-type="float" office:value="380.471" table:style-name="ce40">
            <text:p><text:s/>380<text:s/></text:p>
          </table:table-cell>
          <table:table-cell office:value-type="float" office:value="367.65899999999999" table:style-name="ce40">
            <text:p><text:s/>368<text:s/></text:p>
          </table:table-cell>
          <table:table-cell office:value-type="float" office:value="363.00900000000001" table:style-name="ce40">
            <text:p><text:s/>363<text:s/></text:p>
          </table:table-cell>
          <table:table-cell office:value-type="float" office:value="361.56099999999998" table:style-name="ce40">
            <text:p><text:s/>362<text:s/></text:p>
          </table:table-cell>
          <table:table-cell office:value-type="float" office:value="331.85899999999998" table:style-name="ce40">
            <text:p><text:s/>332<text:s/></text:p>
          </table:table-cell>
          <table:table-cell office:value-type="float" office:value="299.077" table:style-name="ce40">
            <text:p><text:s/>299<text:s/>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ANDRE TILTAK FOR BARN</text:p>
          </table:table-cell>
          <table:table-cell office:value-type="float" office:value="616.28099999999995" table:style-name="ce40">
            <text:p><text:s/>616<text:s/></text:p>
          </table:table-cell>
          <table:table-cell office:value-type="float" office:value="716.96799999999996" table:style-name="ce40">
            <text:p><text:s/>717<text:s/></text:p>
          </table:table-cell>
          <table:table-cell office:value-type="float" office:value="668.19100000000003" table:style-name="ce40">
            <text:p><text:s/>668<text:s/></text:p>
          </table:table-cell>
          <table:table-cell office:value-type="float" office:value="577.11" table:style-name="ce40">
            <text:p><text:s/>577<text:s/></text:p>
          </table:table-cell>
          <table:table-cell office:value-type="float" office:value="665.25400000000002" table:style-name="ce40">
            <text:p><text:s/>665<text:s/></text:p>
          </table:table-cell>
          <table:table-cell office:value-type="float" office:value="650.93399999999997" table:style-name="ce40">
            <text:p><text:s/>651<text:s/>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OTALT</text:p>
          </table:table-cell>
          <table:table-cell office:value-type="float" office:value="996.75199999999995" table:style-name="ce40">
            <text:p><text:s/>997<text:s/></text:p>
          </table:table-cell>
          <table:table-cell office:value-type="float" office:value="1084.627" table:style-name="ce40">
            <text:p><text:s/>1 085<text:s/></text:p>
          </table:table-cell>
          <table:table-cell office:value-type="float" office:value="1031.2" table:style-name="ce40">
            <text:p><text:s/>1 031<text:s/></text:p>
          </table:table-cell>
          <table:table-cell office:value-type="float" office:value="938.67100000000005" table:style-name="ce40">
            <text:p><text:s/>939<text:s/></text:p>
          </table:table-cell>
          <table:table-cell office:value-type="float" office:value="997.11300000000006" table:style-name="ce40">
            <text:p><text:s/>997<text:s/></text:p>
          </table:table-cell>
          <table:table-cell office:value-type="float" office:value="950.01099999999997" table:style-name="ce40">
            <text:p><text:s/>950<text:s/></text:p>
          </table:table-cell>
          <table:table-cell table:number-columns-repeated="6" table:style-name="ce28"/>
          <table:table-cell table:number-columns-repeated="16358"/>
        </table:table-row>
        <table:table-row table:number-rows-repeated="5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Diagram 10" svg:x="0.16667in" svg:y="0.02083in" svg:width="13.12377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UTSTILLINGAR 2005-2015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BASIS- OG TEMPORÆRER UTSTILLINGER i alt</text:p>
          </table:table-cell>
          <table:table-cell office:value-type="float" office:value="2396" table:style-name="ce37">
            <text:p><text:s/>2 396<text:s/></text:p>
          </table:table-cell>
          <table:table-cell office:value-type="float" office:value="2511" table:style-name="ce37">
            <text:p><text:s/>2 511<text:s/></text:p>
          </table:table-cell>
          <table:table-cell office:value-type="float" office:value="2645" table:style-name="ce37">
            <text:p><text:s/>2 645<text:s/></text:p>
          </table:table-cell>
          <table:table-cell office:value-type="float" office:value="2642" table:style-name="ce37">
            <text:p><text:s/>2 642<text:s/></text:p>
          </table:table-cell>
          <table:table-cell office:value-type="float" office:value="2680" table:style-name="ce37">
            <text:p><text:s/>2 680<text:s/></text:p>
          </table:table-cell>
          <table:table-cell office:value-type="float" office:value="2646" table:style-name="ce37">
            <text:p><text:s/>2 646<text:s/></text:p>
          </table:table-cell>
          <table:table-cell office:value-type="float" office:value="2758" table:style-name="ce37">
            <text:p><text:s/>2 758<text:s/></text:p>
          </table:table-cell>
          <table:table-cell office:value-type="float" office:value="2678" table:style-name="ce37">
            <text:p><text:s/>2 678<text:s/></text:p>
          </table:table-cell>
          <table:table-cell office:value-type="float" office:value="2687" table:style-name="ce37">
            <text:p><text:s/>2 687<text:s/></text:p>
          </table:table-cell>
          <table:table-cell office:value-type="float" office:value="2624" table:style-name="ce37">
            <text:p><text:s/>2 624<text:s/></text:p>
          </table:table-cell>
          <table:table-cell office:value-type="float" office:value="2590" table:style-name="ce37">
            <text:p><text:s/>2 590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NYE BASIS- OG TEMPORÆRER UTSTILLINGER</text:p>
          </table:table-cell>
          <table:table-cell office:value-type="float" office:value="828" table:style-name="ce37">
            <text:p><text:s/>828<text:s/></text:p>
          </table:table-cell>
          <table:table-cell office:value-type="float" office:value="933" table:style-name="ce37">
            <text:p><text:s/>933<text:s/></text:p>
          </table:table-cell>
          <table:table-cell office:value-type="float" office:value="944" table:style-name="ce37">
            <text:p><text:s/>944<text:s/></text:p>
          </table:table-cell>
          <table:table-cell office:value-type="float" office:value="943" table:style-name="ce37">
            <text:p><text:s/>943<text:s/></text:p>
          </table:table-cell>
          <table:table-cell office:value-type="float" office:value="976" table:style-name="ce37">
            <text:p><text:s/>976<text:s/></text:p>
          </table:table-cell>
          <table:table-cell office:value-type="float" office:value="952" table:style-name="ce37">
            <text:p><text:s/>952<text:s/></text:p>
          </table:table-cell>
          <table:table-cell office:value-type="float" office:value="849" table:style-name="ce37">
            <text:p><text:s/>849<text:s/></text:p>
          </table:table-cell>
          <table:table-cell office:value-type="float" office:value="835" table:style-name="ce37">
            <text:p><text:s/>835<text:s/></text:p>
          </table:table-cell>
          <table:table-cell office:value-type="float" office:value="902" table:style-name="ce37">
            <text:p><text:s/>902<text:s/></text:p>
          </table:table-cell>
          <table:table-cell office:value-type="float" office:value="802" table:style-name="ce37">
            <text:p><text:s/>802<text:s/></text:p>
          </table:table-cell>
          <table:table-cell office:value-type="float" office:value="798" table:style-name="ce37">
            <text:p><text:s/>798<text:s/></text:p>
          </table:table-cell>
          <table:table-cell table:style-name="ce28"/>
          <table:table-cell table:number-columns-repeated="16358"/>
        </table:table-row>
        <table:table-row table:number-rows-repeated="8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Diagram 11" svg:x="0.20833in" svg:y="0in" svg:width="13.10049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UNIVERSELL UTFORMING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Er museets lokaler tilrettelagt for personer med nedsatt funksjonsevne?</text:p>
          </table:table-cell>
          <table:table-cell office:value-type="percentage" office:value="0.74452554744525545" table:style-name="ce29">
            <text:p>74 %</text:p>
          </table:table-cell>
          <table:table-cell office:value-type="percentage" office:value="0.72388059701492535" table:style-name="ce29">
            <text:p>72 %</text:p>
          </table:table-cell>
          <table:table-cell office:value-type="percentage" office:value="0.734375" table:style-name="ce29">
            <text:p>73 %</text:p>
          </table:table-cell>
          <table:table-cell office:value-type="percentage" office:value="0.72868217054263562" table:style-name="ce29">
            <text:p>73 %</text:p>
          </table:table-cell>
          <table:table-cell office:value-type="percentage" office:value="0.74789915966386555" table:style-name="ce29">
            <text:p>75 %</text:p>
          </table:table-cell>
          <table:table-cell office:value-type="percentage" office:value="0.73275862068965514" table:style-name="ce29">
            <text:p>73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Er museets formidling tilrettelagt for personer med nedsatt funksjonsevne?</text:p>
          </table:table-cell>
          <table:table-cell office:value-type="percentage" office:value="0.55474452554744524" table:style-name="ce29">
            <text:p>55 %</text:p>
          </table:table-cell>
          <table:table-cell office:value-type="percentage" office:value="0.52238805970149249" table:style-name="ce29">
            <text:p>52 %</text:p>
          </table:table-cell>
          <table:table-cell office:value-type="percentage" office:value="0.640625" table:style-name="ce29">
            <text:p>64 %</text:p>
          </table:table-cell>
          <table:table-cell office:value-type="percentage" office:value="0.64341085271317833" table:style-name="ce29">
            <text:p>64 %</text:p>
          </table:table-cell>
          <table:table-cell office:value-type="percentage" office:value="0.67226890756302526" table:style-name="ce29">
            <text:p>67 %</text:p>
          </table:table-cell>
          <table:table-cell office:value-type="percentage" office:value="0.62068965517241381" table:style-name="ce29">
            <text:p>62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Følger museets hjemmesider WAI-standarden</text:p>
          </table:table-cell>
          <table:table-cell office:value-type="percentage" office:value="0.36496350364963503" table:style-name="ce29">
            <text:p>36 %</text:p>
          </table:table-cell>
          <table:table-cell office:value-type="percentage" office:value="0.43283582089552236" table:style-name="ce29">
            <text:p>43 %</text:p>
          </table:table-cell>
          <table:table-cell office:value-type="percentage" office:value="0.4296875" table:style-name="ce29">
            <text:p>43 %</text:p>
          </table:table-cell>
          <table:table-cell office:value-type="percentage" office:value="0.46511627906976744" table:style-name="ce29">
            <text:p>47 %</text:p>
          </table:table-cell>
          <table:table-cell office:value-type="percentage" office:value="0.38655462184873951" table:style-name="ce29">
            <text:p>39 %</text:p>
          </table:table-cell>
          <table:table-cell office:value-type="percentage" office:value="0.47413793103448276" table:style-name="ce29">
            <text:p>47 %</text:p>
          </table:table-cell>
          <table:table-cell table:number-columns-repeated="6" table:style-name="ce28"/>
          <table:table-cell table:number-columns-repeated="16358"/>
        </table:table-row>
        <table:table-row table:number-rows-repeated="5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Diagram 12" svg:x="0.21875in" svg:y="0.1875in" svg:width="13.09007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OMPETANSE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7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AL TILSETTE MED DOKTORGRAD</text:p>
          </table:table-cell>
          <table:table-cell office:value-type="float" office:value="175" table:style-name="ce28">
            <text:p>175</text:p>
          </table:table-cell>
          <table:table-cell office:value-type="float" office:value="192" table:style-name="ce28">
            <text:p>192</text:p>
          </table:table-cell>
          <table:table-cell office:value-type="float" office:value="194" table:style-name="ce28">
            <text:p>194</text:p>
          </table:table-cell>
          <table:table-cell office:value-type="float" office:value="227" table:style-name="ce28">
            <text:p>227</text:p>
          </table:table-cell>
          <table:table-cell office:value-type="float" office:value="276" table:style-name="ce28">
            <text:p>276</text:p>
          </table:table-cell>
          <table:table-cell table:number-columns-repeated="7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AL TILSETTE MED AUTORISASJON SOM KONSERVATOR FRÅ NOREGS MUSEUMSFORBUND</text:p>
          </table:table-cell>
          <table:table-cell office:value-type="float" office:value="188" table:style-name="ce28">
            <text:p>188</text:p>
          </table:table-cell>
          <table:table-cell office:value-type="float" office:value="163" table:style-name="ce28">
            <text:p>163</text:p>
          </table:table-cell>
          <table:table-cell office:value-type="float" office:value="160" table:style-name="ce28">
            <text:p>160</text:p>
          </table:table-cell>
          <table:table-cell office:value-type="float" office:value="171" table:style-name="ce28">
            <text:p>171</text:p>
          </table:table-cell>
          <table:table-cell office:value-type="float" office:value="181" table:style-name="ce28">
            <text:p>181</text:p>
          </table:table-cell>
          <table:table-cell table:number-columns-repeated="7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AL TILSETTE MED AUTORISASJON SOM FYRSTEKONSERVATOR</text:p>
          </table:table-cell>
          <table:table-cell table:style-name="ce42"/>
          <table:table-cell office:value-type="float" office:value="51" table:style-name="ce28">
            <text:p>51</text:p>
          </table:table-cell>
          <table:table-cell office:value-type="float" office:value="43" table:style-name="ce28">
            <text:p>43</text:p>
          </table:table-cell>
          <table:table-cell office:value-type="float" office:value="48" table:style-name="ce28">
            <text:p>48</text:p>
          </table:table-cell>
          <table:table-cell office:value-type="float" office:value="61" table:style-name="ce28">
            <text:p>61</text:p>
          </table:table-cell>
          <table:table-cell table:number-columns-repeated="7"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Diagram 13" svg:x="0.22917in" svg:y="0.11458in" svg:width="13.09007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OTALT ANTALL I SAMLINGENE PER 31.12 (I MILL:)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table:style-name="ce31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Fotografi</text:p>
          </table:table-cell>
          <table:table-cell office:value-type="float" office:value="33.887945999999999" table:style-name="ce54">
            <text:p><text:s/>33,9<text:s/></text:p>
          </table:table-cell>
          <table:table-cell office:value-type="float" office:value="33887946" table:style-name="ce37">
            <text:p><text:s/>33 887 946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Naturhistoriske gjenstandar</text:p>
          </table:table-cell>
          <table:table-cell office:value-type="float" office:value="10.559207000000001" table:style-name="ce54">
            <text:p><text:s/>10,6<text:s/></text:p>
          </table:table-cell>
          <table:table-cell office:value-type="float" office:value="10559207" table:style-name="ce37">
            <text:p><text:s/>10 559 207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Arkeologiske gjenstandar</text:p>
          </table:table-cell>
          <table:table-cell office:value-type="float" office:value="6.7055670000000003" table:style-name="ce54">
            <text:p><text:s/>6,7<text:s/></text:p>
          </table:table-cell>
          <table:table-cell office:value-type="float" office:value="6705567" table:style-name="ce37">
            <text:p><text:s/>6 705 567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ulturhistoriske gjenstandar</text:p>
          </table:table-cell>
          <table:table-cell office:value-type="float" office:value="3.77969" table:style-name="ce54">
            <text:p><text:s/>3,8<text:s/></text:p>
          </table:table-cell>
          <table:table-cell office:value-type="float" office:value="3779690" table:style-name="ce37">
            <text:p><text:s/>3 779 690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unsthistoriske gjenstandar</text:p>
          </table:table-cell>
          <table:table-cell office:value-type="float" office:value="0.77439899999999995" table:style-name="ce54">
            <text:p><text:s/>0,8<text:s/></text:p>
          </table:table-cell>
          <table:table-cell office:value-type="float" office:value="774399" table:style-name="ce37">
            <text:p><text:s/>774 399<text:s/></text:p>
          </table:table-cell>
          <table:table-cell table:number-columns-repeated="10"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2" draw:id="id11" draw:style-name="a11" draw:name="Diagram 14" svg:x="0.28125in" svg:y="0.05208in" svg:width="13.01961in" svg:height="3.39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VEKST 2005-2014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unsthistoriske gjenstandar</text:p>
          </table:table-cell>
          <table:table-cell office:value-type="float" office:value="2033" table:style-name="ce37">
            <text:p><text:s/>2 033<text:s/></text:p>
          </table:table-cell>
          <table:table-cell office:value-type="float" office:value="5245" table:style-name="ce37">
            <text:p><text:s/>5 245<text:s/></text:p>
          </table:table-cell>
          <table:table-cell office:value-type="float" office:value="2545" table:style-name="ce37">
            <text:p><text:s/>2 545<text:s/></text:p>
          </table:table-cell>
          <table:table-cell office:value-type="float" office:value="2829" table:style-name="ce37">
            <text:p><text:s/>2 829<text:s/></text:p>
          </table:table-cell>
          <table:table-cell office:value-type="float" office:value="1387" table:style-name="ce37">
            <text:p><text:s/>1 387<text:s/></text:p>
          </table:table-cell>
          <table:table-cell office:value-type="float" office:value="2620" table:style-name="ce37">
            <text:p><text:s/>2 620<text:s/></text:p>
          </table:table-cell>
          <table:table-cell office:value-type="float" office:value="4369" table:style-name="ce37">
            <text:p><text:s/>4 369<text:s/></text:p>
          </table:table-cell>
          <table:table-cell office:value-type="float" office:value="3457" table:style-name="ce37">
            <text:p><text:s/>3 457<text:s/></text:p>
          </table:table-cell>
          <table:table-cell office:value-type="float" office:value="3933" table:style-name="ce37">
            <text:p><text:s/>3 933<text:s/></text:p>
          </table:table-cell>
          <table:table-cell office:value-type="float" office:value="6150" table:style-name="ce37">
            <text:p><text:s/>6 150<text:s/></text:p>
          </table:table-cell>
          <table:table-cell office:value-type="float" office:value="3988" table:style-name="ce37">
            <text:p><text:s/>3 988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Kulturhistoriske gjenstandar</text:p>
          </table:table-cell>
          <table:table-cell office:value-type="float" office:value="313403" table:style-name="ce37">
            <text:p><text:s/>313 403<text:s/></text:p>
          </table:table-cell>
          <table:table-cell office:value-type="float" office:value="118057" table:style-name="ce37">
            <text:p><text:s/>118 057<text:s/></text:p>
          </table:table-cell>
          <table:table-cell office:value-type="float" office:value="78345" table:style-name="ce37">
            <text:p><text:s/>78 345<text:s/></text:p>
          </table:table-cell>
          <table:table-cell office:value-type="float" office:value="64614" table:style-name="ce37">
            <text:p><text:s/>64 614<text:s/></text:p>
          </table:table-cell>
          <table:table-cell office:value-type="float" office:value="36691" table:style-name="ce37">
            <text:p><text:s/>36 691<text:s/></text:p>
          </table:table-cell>
          <table:table-cell office:value-type="float" office:value="29992" table:style-name="ce37">
            <text:p><text:s/>29 992<text:s/></text:p>
          </table:table-cell>
          <table:table-cell office:value-type="float" office:value="52891" table:style-name="ce37">
            <text:p><text:s/>52 891<text:s/></text:p>
          </table:table-cell>
          <table:table-cell office:value-type="float" office:value="39830" table:style-name="ce37">
            <text:p><text:s/>39 830<text:s/></text:p>
          </table:table-cell>
          <table:table-cell office:value-type="float" office:value="26219" table:style-name="ce37">
            <text:p><text:s/>26 219<text:s/></text:p>
          </table:table-cell>
          <table:table-cell office:value-type="float" office:value="46455" table:style-name="ce37">
            <text:p><text:s/>46 455<text:s/></text:p>
          </table:table-cell>
          <table:table-cell office:value-type="float" office:value="35704" table:style-name="ce37">
            <text:p><text:s/>35 704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Arkeologiske gjenstandar</text:p>
          </table:table-cell>
          <table:table-cell table:number-columns-repeated="2" table:style-name="ce37"/>
          <table:table-cell office:value-type="float" office:value="29620" table:style-name="ce37">
            <text:p><text:s/>29 620<text:s/></text:p>
          </table:table-cell>
          <table:table-cell office:value-type="float" office:value="42090" table:style-name="ce37">
            <text:p><text:s/>42 090<text:s/></text:p>
          </table:table-cell>
          <table:table-cell office:value-type="float" office:value="104473" table:style-name="ce37">
            <text:p><text:s/>104 473<text:s/></text:p>
          </table:table-cell>
          <table:table-cell office:value-type="float" office:value="124834" table:style-name="ce37">
            <text:p><text:s/>124 834<text:s/></text:p>
          </table:table-cell>
          <table:table-cell office:value-type="float" office:value="68235" table:style-name="ce37">
            <text:p><text:s/>68 235<text:s/></text:p>
          </table:table-cell>
          <table:table-cell office:value-type="float" office:value="224014" table:style-name="ce37">
            <text:p><text:s/>224 014<text:s/></text:p>
          </table:table-cell>
          <table:table-cell office:value-type="float" office:value="185046" table:style-name="ce37">
            <text:p><text:s/>185 046<text:s/></text:p>
          </table:table-cell>
          <table:table-cell office:value-type="float" office:value="120318" table:style-name="ce37">
            <text:p><text:s/>120 318<text:s/></text:p>
          </table:table-cell>
          <table:table-cell office:value-type="float" office:value="360581" table:style-name="ce37">
            <text:p><text:s/>360 581<text:s/>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Naturhistoriske gjenstandar</text:p>
          </table:table-cell>
          <table:table-cell office:value-type="float" office:value="92898" table:style-name="ce37">
            <text:p><text:s/>92 898<text:s/></text:p>
          </table:table-cell>
          <table:table-cell office:value-type="float" office:value="203090" table:style-name="ce37">
            <text:p><text:s/>203 090<text:s/></text:p>
          </table:table-cell>
          <table:table-cell office:value-type="float" office:value="194175" table:style-name="ce37">
            <text:p><text:s/>194 175<text:s/></text:p>
          </table:table-cell>
          <table:table-cell office:value-type="float" office:value="235569" table:style-name="ce37">
            <text:p><text:s/>235 569<text:s/></text:p>
          </table:table-cell>
          <table:table-cell office:value-type="float" office:value="114690" table:style-name="ce37">
            <text:p><text:s/>114 690<text:s/></text:p>
          </table:table-cell>
          <table:table-cell office:value-type="float" office:value="116735" table:style-name="ce37">
            <text:p><text:s/>116 735<text:s/></text:p>
          </table:table-cell>
          <table:table-cell office:value-type="float" office:value="189885" table:style-name="ce37">
            <text:p><text:s/>189 885<text:s/></text:p>
          </table:table-cell>
          <table:table-cell office:value-type="float" office:value="97300" table:style-name="ce37">
            <text:p><text:s/>97 300<text:s/></text:p>
          </table:table-cell>
          <table:table-cell office:value-type="float" office:value="94098" table:style-name="ce37">
            <text:p><text:s/>94 098<text:s/></text:p>
          </table:table-cell>
          <table:table-cell office:value-type="float" office:value="113374" table:style-name="ce37">
            <text:p><text:s/>113 374<text:s/></text:p>
          </table:table-cell>
          <table:table-cell office:value-type="float" office:value="124426" table:style-name="ce37">
            <text:p><text:s/>124 426<text:s/></text:p>
          </table:table-cell>
          <table:table-cell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3" draw:id="id12" draw:style-name="a12" draw:name="Diagram 15" svg:x="0.32292in" svg:y="0.125in" svg:width="12.97794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5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VEKST 2005-2014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05" table:style-name="ce31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Fotografi</text:p>
          </table:table-cell>
          <table:table-cell office:value-type="float" office:value="596757" table:style-name="ce37">
            <text:p><text:s/>596 757<text:s/></text:p>
          </table:table-cell>
          <table:table-cell office:value-type="float" office:value="1064155" table:style-name="ce37">
            <text:p><text:s/>1 064 155<text:s/></text:p>
          </table:table-cell>
          <table:table-cell office:value-type="float" office:value="517467" table:style-name="ce37">
            <text:p><text:s/>517 467<text:s/></text:p>
          </table:table-cell>
          <table:table-cell office:value-type="float" office:value="5747434" table:style-name="ce37">
            <text:p><text:s/>5 747 434<text:s/></text:p>
          </table:table-cell>
          <table:table-cell office:value-type="float" office:value="1034561" table:style-name="ce37">
            <text:p><text:s/>1 034 561<text:s/></text:p>
          </table:table-cell>
          <table:table-cell office:value-type="float" office:value="465237" table:style-name="ce37">
            <text:p><text:s/>465 237<text:s/></text:p>
          </table:table-cell>
          <table:table-cell office:value-type="float" office:value="4369990" table:style-name="ce37">
            <text:p><text:s/>4 369 990<text:s/></text:p>
          </table:table-cell>
          <table:table-cell office:value-type="float" office:value="1572885" table:style-name="ce37">
            <text:p><text:s/>1 572 885<text:s/></text:p>
          </table:table-cell>
          <table:table-cell office:value-type="float" office:value="201813" table:style-name="ce37">
            <text:p><text:s/>201 813<text:s/></text:p>
          </table:table-cell>
          <table:table-cell office:value-type="float" office:value="454896" table:style-name="ce37">
            <text:p><text:s/>454 896<text:s/></text:p>
          </table:table-cell>
          <table:table-cell office:value-type="float" office:value="1794324" table:style-name="ce37">
            <text:p><text:s/>1 794 324<text:s/></text:p>
          </table:table-cell>
          <table:table-cell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4" draw:id="id13" draw:style-name="a13" draw:name="Diagram 16" svg:x="0.32292in" svg:y="0.03125in" svg:width="12.97794in" svg:height="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FOTOGRAFIE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table:style-name="ce3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FREDSSTILLANDE REGISTRERT</text:p>
          </table:table-cell>
          <table:table-cell office:value-type="percentage" office:value="0.1020800728475335" table:style-name="ce29">
            <text:p>10 %</text:p>
          </table:table-cell>
          <table:table-cell office:value-type="percentage" office:value="0.11500454742469544" table:style-name="ce29">
            <text:p>12 %</text:p>
          </table:table-cell>
          <table:table-cell office:value-type="percentage" office:value="0.12106850791080648" table:style-name="ce29">
            <text:p>12 %</text:p>
          </table:table-cell>
          <table:table-cell office:value-type="percentage" office:value="0.11620595919654417" table:style-name="ce29">
            <text:p>12 %</text:p>
          </table:table-cell>
          <table:table-cell office:value-type="percentage" office:value="0.16332930646646537" table:style-name="ce29">
            <text:p>16 %</text:p>
          </table:table-cell>
          <table:table-cell office:value-type="percentage" office:value="0.16387254630304238" table:style-name="ce29">
            <text:p>16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MED DIGITAL REPRESENTASJON</text:p>
          </table:table-cell>
          <table:table-cell office:value-type="percentage" office:value="7.7482021122792538E-2" table:style-name="ce29">
            <text:p>8 %</text:p>
          </table:table-cell>
          <table:table-cell office:value-type="percentage" office:value="8.0173481009385095E-2" table:style-name="ce29">
            <text:p>8 %</text:p>
          </table:table-cell>
          <table:table-cell office:value-type="percentage" office:value="7.3733020564880375E-2" table:style-name="ce29">
            <text:p>7 %</text:p>
          </table:table-cell>
          <table:table-cell office:value-type="percentage" office:value="8.5565569344310588E-2" table:style-name="ce29">
            <text:p>9 %</text:p>
          </table:table-cell>
          <table:table-cell office:value-type="percentage" office:value="8.9871570046203136E-2" table:style-name="ce29">
            <text:p>9 %</text:p>
          </table:table-cell>
          <table:table-cell office:value-type="percentage" office:value="9.1592095903363396E-2" table:style-name="ce29">
            <text:p>9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GJENGELEGGJORT MED DIGITAL REPRESENTASJON</text:p>
          </table:table-cell>
          <table:table-cell office:value-type="percentage" office:value="4.3549489600242283E-2" table:style-name="ce29">
            <text:p>4 %</text:p>
          </table:table-cell>
          <table:table-cell office:value-type="percentage" office:value="4.1199954113039929E-2" table:style-name="ce29">
            <text:p>4 %</text:p>
          </table:table-cell>
          <table:table-cell office:value-type="percentage" office:value="3.7408716682301106E-2" table:style-name="ce29">
            <text:p>4 %</text:p>
          </table:table-cell>
          <table:table-cell office:value-type="percentage" office:value="4.8156168937471003E-2" table:style-name="ce29">
            <text:p>5 %</text:p>
          </table:table-cell>
          <table:table-cell office:value-type="percentage" office:value="4.4652621461497559E-2" table:style-name="ce29">
            <text:p>4 %</text:p>
          </table:table-cell>
          <table:table-cell office:value-type="percentage" office:value="4.7222661414769725E-2" table:style-name="ce29">
            <text:p>5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table:style-name="ce31"/>
          <table:table-cell table:number-columns-repeated="6" table:style-name="ce37"/>
          <table:table-cell table:number-columns-repeated="6" table:style-name="ce28"/>
          <table:table-cell table:number-columns-repeated="16358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5" draw:id="id14" draw:style-name="a14" draw:name="Diagram 17" svg:x="0.34375in" svg:y="0.03125in" svg:width="12.98591in" svg:height="3.208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KUNST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FREDSSTILLANDE REGISTRERT</text:p>
          </table:table-cell>
          <table:table-cell office:value-type="percentage" office:value="0.13079144491530112" table:style-name="ce29">
            <text:p>13 %</text:p>
          </table:table-cell>
          <table:table-cell office:value-type="percentage" office:value="0.10614337496093039" table:style-name="ce29">
            <text:p>11 %</text:p>
          </table:table-cell>
          <table:table-cell office:value-type="percentage" office:value="0.12152813897846666" table:style-name="ce29">
            <text:p>12 %</text:p>
          </table:table-cell>
          <table:table-cell office:value-type="percentage" office:value="0.12253226938430392" table:style-name="ce29">
            <text:p>12 %</text:p>
          </table:table-cell>
          <table:table-cell office:value-type="percentage" office:value="0.35196757615448143" table:style-name="ce29">
            <text:p>35 %</text:p>
          </table:table-cell>
          <table:table-cell office:value-type="percentage" office:value="0.37548214809161684" table:style-name="ce29">
            <text:p>38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MED DIGITAL REPRESENTASJON</text:p>
          </table:table-cell>
          <table:table-cell office:value-type="percentage" office:value="0.15875369278261542" table:style-name="ce29">
            <text:p>16 %</text:p>
          </table:table-cell>
          <table:table-cell office:value-type="percentage" office:value="0.14177952146145986" table:style-name="ce29">
            <text:p>14 %</text:p>
          </table:table-cell>
          <table:table-cell office:value-type="percentage" office:value="0.14346891362391206" table:style-name="ce29">
            <text:p>14 %</text:p>
          </table:table-cell>
          <table:table-cell office:value-type="percentage" office:value="0.14818871468018044" table:style-name="ce29">
            <text:p>15 %</text:p>
          </table:table-cell>
          <table:table-cell office:value-type="percentage" office:value="0.20870877979243269" table:style-name="ce29">
            <text:p>21 %</text:p>
          </table:table-cell>
          <table:table-cell office:value-type="percentage" office:value="0.2341157465337636" table:style-name="ce29">
            <text:p>23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GJENGELEGGJORT MED DIGITAL REPRESENTASJON</text:p>
          </table:table-cell>
          <table:table-cell office:value-type="percentage" office:value="1.9382821230595603E-2" table:style-name="ce29">
            <text:p>2 %</text:p>
          </table:table-cell>
          <table:table-cell office:value-type="percentage" office:value="2.8660375099326216E-2" table:style-name="ce29">
            <text:p>3 %</text:p>
          </table:table-cell>
          <table:table-cell office:value-type="percentage" office:value="4.4541824150167018E-2" table:style-name="ce29">
            <text:p>4 %</text:p>
          </table:table-cell>
          <table:table-cell office:value-type="percentage" office:value="5.5829418404606666E-2" table:style-name="ce29">
            <text:p>6 %</text:p>
          </table:table-cell>
          <table:table-cell office:value-type="percentage" office:value="5.7346652148526883E-2" table:style-name="ce29">
            <text:p>6 %</text:p>
          </table:table-cell>
          <table:table-cell office:value-type="percentage" office:value="7.6189406236320034E-2" table:style-name="ce29">
            <text:p>8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OTALT</text:p>
          </table:table-cell>
          <table:table-cell office:value-type="float" office:value="451895" table:style-name="ce43">
            <text:p><text:s/>451 895<text:s/></text:p>
          </table:table-cell>
          <table:table-cell office:value-type="float" office:value="643083" table:style-name="ce43">
            <text:p><text:s/>643 083<text:s/></text:p>
          </table:table-cell>
          <table:table-cell office:value-type="float" office:value="692136" table:style-name="ce43">
            <text:p><text:s/>692 136<text:s/></text:p>
          </table:table-cell>
          <table:table-cell office:value-type="float" office:value="716701" table:style-name="ce43">
            <text:p><text:s/>716 701<text:s/></text:p>
          </table:table-cell>
          <table:table-cell office:value-type="float" office:value="760428" table:style-name="ce43">
            <text:p><text:s/>760 428<text:s/></text:p>
          </table:table-cell>
          <table:table-cell office:value-type="float" office:value="774399" table:style-name="ce43">
            <text:p><text:s/>774 399<text:s/></text:p>
          </table:table-cell>
          <table:table-cell table:number-columns-repeated="6" table:style-name="ce28"/>
          <table:table-cell table:number-columns-repeated="16358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6" draw:id="id15" draw:style-name="a15" draw:name="Diagram 18" svg:x="0.35417in" svg:y="0.125in" svg:width="12.96507in" svg:height="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4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KULTUR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FREDSSTILLANDE REGISTRERT</text:p>
          </table:table-cell>
          <table:table-cell office:value-type="percentage" office:value="0.35940909128907045" table:style-name="ce29">
            <text:p>36 %</text:p>
          </table:table-cell>
          <table:table-cell office:value-type="percentage" office:value="0.38206044474106354" table:style-name="ce29">
            <text:p>38 %</text:p>
          </table:table-cell>
          <table:table-cell office:value-type="percentage" office:value="0.37070775263080741" table:style-name="ce29">
            <text:p>37 %</text:p>
          </table:table-cell>
          <table:table-cell office:value-type="percentage" office:value="0.39770214920203112" table:style-name="ce29">
            <text:p>40 %</text:p>
          </table:table-cell>
          <table:table-cell office:value-type="percentage" office:value="0.50368542164175845" table:style-name="ce29">
            <text:p>50 %</text:p>
          </table:table-cell>
          <table:table-cell office:value-type="percentage" office:value="0.56782857853421842" table:style-name="ce29">
            <text:p>57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MED DIGITAL REPRESENTASJON</text:p>
          </table:table-cell>
          <table:table-cell office:value-type="percentage" office:value="0.15804258354673406" table:style-name="ce29">
            <text:p>16 %</text:p>
          </table:table-cell>
          <table:table-cell office:value-type="percentage" office:value="0.1796119817642404" table:style-name="ce29">
            <text:p>18 %</text:p>
          </table:table-cell>
          <table:table-cell office:value-type="percentage" office:value="0.19706764869753787" table:style-name="ce29">
            <text:p>20 %</text:p>
          </table:table-cell>
          <table:table-cell office:value-type="percentage" office:value="0.21844944957860071" table:style-name="ce29">
            <text:p>22 %</text:p>
          </table:table-cell>
          <table:table-cell office:value-type="percentage" office:value="0.29951812446185527" table:style-name="ce29">
            <text:p>30 %</text:p>
          </table:table-cell>
          <table:table-cell office:value-type="percentage" office:value="0.33074643687709837" table:style-name="ce29">
            <text:p>33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GJENGELEGGJORT MED DIGITAL REPRESENTASJON</text:p>
          </table:table-cell>
          <table:table-cell office:value-type="percentage" office:value="6.3231913417356095E-2" table:style-name="ce29">
            <text:p>6 %</text:p>
          </table:table-cell>
          <table:table-cell office:value-type="percentage" office:value="8.5095383429213037E-2" table:style-name="ce29">
            <text:p>9 %</text:p>
          </table:table-cell>
          <table:table-cell office:value-type="percentage" office:value="9.6372766723996306E-2" table:style-name="ce29">
            <text:p>10 %</text:p>
          </table:table-cell>
          <table:table-cell office:value-type="percentage" office:value="0.10189164986463614" table:style-name="ce29">
            <text:p>10 %</text:p>
          </table:table-cell>
          <table:table-cell office:value-type="percentage" office:value="0.15976361782708928" table:style-name="ce29">
            <text:p>16 %</text:p>
          </table:table-cell>
          <table:table-cell office:value-type="percentage" office:value="0.17932184914635857" table:style-name="ce29">
            <text:p>18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OTALT</text:p>
          </table:table-cell>
          <table:table-cell office:value-type="float" office:value="3588710" table:style-name="ce43">
            <text:p><text:s/>3 588 710<text:s/></text:p>
          </table:table-cell>
          <table:table-cell office:value-type="float" office:value="3590089" table:style-name="ce43">
            <text:p><text:s/>3 590 089<text:s/></text:p>
          </table:table-cell>
          <table:table-cell office:value-type="float" office:value="3594999" table:style-name="ce43">
            <text:p><text:s/>3 594 999<text:s/></text:p>
          </table:table-cell>
          <table:table-cell office:value-type="float" office:value="3658288" table:style-name="ce43">
            <text:p><text:s/>3 658 288<text:s/></text:p>
          </table:table-cell>
          <table:table-cell office:value-type="float" office:value="3773381" table:style-name="ce43">
            <text:p><text:s/>3 773 381<text:s/></text:p>
          </table:table-cell>
          <table:table-cell office:value-type="float" office:value="3779690" table:style-name="ce43">
            <text:p><text:s/>3 779 690<text:s/></text:p>
          </table:table-cell>
          <table:table-cell table:number-columns-repeated="6" table:style-name="ce28"/>
          <table:table-cell table:number-columns-repeated="16358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7" draw:id="id16" draw:style-name="a16" draw:name="Diagram 19" svg:x="0.28125in" svg:y="0.17708in" svg:width="13.03799in" svg:height="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ARKEOLOG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table:style-name="ce31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FREDSSTILLANDE REGISTRERT</text:p>
          </table:table-cell>
          <table:table-cell office:value-type="percentage" office:value="0.56532393319246144" table:style-name="ce29">
            <text:p>57 %</text:p>
          </table:table-cell>
          <table:table-cell office:value-type="percentage" office:value="0.62394627807070113" table:style-name="ce29">
            <text:p>62 %</text:p>
          </table:table-cell>
          <table:table-cell office:value-type="percentage" office:value="0.63832854489611912" table:style-name="ce29">
            <text:p>64 %</text:p>
          </table:table-cell>
          <table:table-cell office:value-type="percentage" office:value="0.65584152165421794" table:style-name="ce29">
            <text:p>66 %</text:p>
          </table:table-cell>
          <table:table-cell office:value-type="percentage" office:value="0.8008499870261655" table:style-name="ce29">
            <text:p>80 %</text:p>
          </table:table-cell>
          <table:table-cell office:value-type="percentage" office:value="0.82828372306174858" table:style-name="ce29">
            <text:p>83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MED DIGITAL REPRESENTASJON</text:p>
          </table:table-cell>
          <table:table-cell office:value-type="percentage" office:value="1.7775565884953774E-2" table:style-name="ce29">
            <text:p>2 %</text:p>
          </table:table-cell>
          <table:table-cell office:value-type="percentage" office:value="1.8858359129770318E-2" table:style-name="ce29">
            <text:p>2 %</text:p>
          </table:table-cell>
          <table:table-cell office:value-type="percentage" office:value="1.8615989276501065E-2" table:style-name="ce29">
            <text:p>2 %</text:p>
          </table:table-cell>
          <table:table-cell office:value-type="percentage" office:value="1.8437485632689047E-2" table:style-name="ce29">
            <text:p>2 %</text:p>
          </table:table-cell>
          <table:table-cell office:value-type="percentage" office:value="0.72665273023199606" table:style-name="ce29">
            <text:p>73 %</text:p>
          </table:table-cell>
          <table:table-cell office:value-type="percentage" office:value="0.72757933818273679" table:style-name="ce29">
            <text:p>73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GJENGELEGGJORT MED DIGITAL REPRESENTASJON</text:p>
          </table:table-cell>
          <table:table-cell office:value-type="percentage" office:value="1.3707428788869861E-2" table:style-name="ce29">
            <text:p>1 %</text:p>
          </table:table-cell>
          <table:table-cell office:value-type="percentage" office:value="1.2649433577029794E-2" table:style-name="ce29">
            <text:p>1 %</text:p>
          </table:table-cell>
          <table:table-cell office:value-type="percentage" office:value="1.3570557023034476E-2" table:style-name="ce29">
            <text:p>1 %</text:p>
          </table:table-cell>
          <table:table-cell office:value-type="percentage" office:value="1.4397446086122347E-2" table:style-name="ce29">
            <text:p>1 %</text:p>
          </table:table-cell>
          <table:table-cell office:value-type="percentage" office:value="0.63456906940190072" table:style-name="ce29">
            <text:p>63 %</text:p>
          </table:table-cell>
          <table:table-cell office:value-type="percentage" office:value="0.70675753444861555" table:style-name="ce29">
            <text:p>71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OTALT</text:p>
          </table:table-cell>
          <table:table-cell office:value-type="float" office:value="4404473" table:style-name="ce43">
            <text:p><text:s/>4 404 473<text:s/></text:p>
          </table:table-cell>
          <table:table-cell office:value-type="float" office:value="4611748" table:style-name="ce43">
            <text:p><text:s/>4 611 748<text:s/></text:p>
          </table:table-cell>
          <table:table-cell office:value-type="float" office:value="4922274" table:style-name="ce43">
            <text:p><text:s/>4 922 274<text:s/></text:p>
          </table:table-cell>
          <table:table-cell office:value-type="float" office:value="5176682" table:style-name="ce43">
            <text:p><text:s/>5 176 682<text:s/></text:p>
          </table:table-cell>
          <table:table-cell office:value-type="float" office:value="6347391" table:style-name="ce43">
            <text:p><text:s/>6 347 391<text:s/></text:p>
          </table:table-cell>
          <table:table-cell office:value-type="float" office:value="6705567" table:style-name="ce43">
            <text:p><text:s/>6 705 567<text:s/></text:p>
          </table:table-cell>
          <table:table-cell table:style-name="ce31"/>
          <table:table-cell table:number-columns-repeated="5" table:style-name="ce28"/>
          <table:table-cell table:number-columns-repeated="16358"/>
        </table:table-row>
        <table:table-row table:number-rows-repeated="5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8" draw:id="id17" draw:style-name="a17" draw:name="Diagram 20" svg:x="0.30208in" svg:y="0.14583in" svg:width="12.99877in" svg:height="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NATUR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FREDSSTILLANDE REGISTRERT</text:p>
          </table:table-cell>
          <table:table-cell office:value-type="percentage" office:value="0.4925021603025358" table:style-name="ce29">
            <text:p>49 %</text:p>
          </table:table-cell>
          <table:table-cell office:value-type="percentage" office:value="0.48946903075589848" table:style-name="ce29">
            <text:p>49 %</text:p>
          </table:table-cell>
          <table:table-cell office:value-type="percentage" office:value="0.50542179441551471" table:style-name="ce29">
            <text:p>51 %</text:p>
          </table:table-cell>
          <table:table-cell office:value-type="percentage" office:value="0.51586827423121928" table:style-name="ce29">
            <text:p>52 %</text:p>
          </table:table-cell>
          <table:table-cell office:value-type="percentage" office:value="0.506344025493913" table:style-name="ce29">
            <text:p>51 %</text:p>
          </table:table-cell>
          <table:table-cell office:value-type="percentage" office:value="0.50893793444905477" table:style-name="ce29">
            <text:p>51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MED DIGITAL REPRESENTASJON</text:p>
          </table:table-cell>
          <table:table-cell office:value-type="percentage" office:value="1.2019831883704441E-2" table:style-name="ce29">
            <text:p>1 %</text:p>
          </table:table-cell>
          <table:table-cell office:value-type="percentage" office:value="1.1567120824249951E-2" table:style-name="ce29">
            <text:p>1 %</text:p>
          </table:table-cell>
          <table:table-cell office:value-type="percentage" office:value="1.2105526261566702E-2" table:style-name="ce29">
            <text:p>1 %</text:p>
          </table:table-cell>
          <table:table-cell office:value-type="percentage" office:value="1.2487824300898792E-2" table:style-name="ce29">
            <text:p>1 %</text:p>
          </table:table-cell>
          <table:table-cell office:value-type="percentage" office:value="0.18946572528988925" table:style-name="ce29">
            <text:p>19 %</text:p>
          </table:table-cell>
          <table:table-cell office:value-type="percentage" office:value="0.20257648135887477" table:style-name="ce29">
            <text:p>20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ILGJENGELEGGJORT MED DIGITAL REPRESENTASJON</text:p>
          </table:table-cell>
          <table:table-cell office:value-type="percentage" office:value="1.0414461614229494E-3" table:style-name="ce29">
            <text:p>0 %</text:p>
          </table:table-cell>
          <table:table-cell office:value-type="percentage" office:value="1.278594282100331E-3" table:style-name="ce29">
            <text:p>0 %</text:p>
          </table:table-cell>
          <table:table-cell office:value-type="percentage" office:value="1.4555938510720664E-3" table:style-name="ce29">
            <text:p>0 %</text:p>
          </table:table-cell>
          <table:table-cell office:value-type="percentage" office:value="2.2270239823640524E-3" table:style-name="ce29">
            <text:p>0 %</text:p>
          </table:table-cell>
          <table:table-cell office:value-type="percentage" office:value="0.10838313241772173" table:style-name="ce29">
            <text:p>11 %</text:p>
          </table:table-cell>
          <table:table-cell office:value-type="percentage" office:value="0.18552273859201737" table:style-name="ce29">
            <text:p>19 %</text:p>
          </table:table-cell>
          <table:table-cell table:number-columns-repeated="6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TOTALT</text:p>
          </table:table-cell>
          <table:table-cell office:value-type="float" office:value="9953467" table:style-name="ce43">
            <text:p><text:s/>9 953 467<text:s/></text:p>
          </table:table-cell>
          <table:table-cell office:value-type="float" office:value="10138478" table:style-name="ce43">
            <text:p><text:s/>10 138 478<text:s/></text:p>
          </table:table-cell>
          <table:table-cell office:value-type="float" office:value="10250112" table:style-name="ce43">
            <text:p><text:s/>10 250 112<text:s/></text:p>
          </table:table-cell>
          <table:table-cell office:value-type="float" office:value="10297150" table:style-name="ce43">
            <text:p><text:s/>10 297 150<text:s/></text:p>
          </table:table-cell>
          <table:table-cell office:value-type="float" office:value="10440453" table:style-name="ce43">
            <text:p><text:s/>10 440 453<text:s/></text:p>
          </table:table-cell>
          <table:table-cell office:value-type="float" office:value="10559207" table:style-name="ce43">
            <text:p><text:s/>10 559 207<text:s/></text:p>
          </table:table-cell>
          <table:table-cell table:number-columns-repeated="6"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9" draw:id="id18" draw:style-name="a18" draw:name="Diagram 21" svg:x="0.33333in" svg:y="0.16667in" svg:width="12.97549in" svg:height="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number-columns-repeated="2" table:style-name="ce28"/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table:number-columns-repeated="5" table:style-name="ce28"/>
          <table:table-cell table:number-columns-repeated="16358"/>
        </table:table-row>
        <table:table-row table:style-name="ro1">
          <table:table-cell table:number-columns-repeated="12" table:style-name="ce1"/>
          <table:table-cell table:style-name="ce28"/>
          <table:table-cell office:value-type="string" table:style-name="ce28">
            <text:p>Tal besøk på Digitalt Museum 2009-2014</text:p>
          </table:table-cell>
          <table:table-cell office:value-type="float" office:value="81109" table:style-name="ce44">
            <text:p><text:s/>81 109<text:s/></text:p>
          </table:table-cell>
          <table:table-cell office:value-type="float" office:value="202621" table:style-name="ce44">
            <text:p><text:s/>202 621<text:s/></text:p>
          </table:table-cell>
          <table:table-cell office:value-type="float" office:value="376339" table:style-name="ce44">
            <text:p><text:s/>376 339<text:s/></text:p>
          </table:table-cell>
          <table:table-cell office:value-type="float" office:value="741247" table:style-name="ce44">
            <text:p><text:s/>741 247<text:s/></text:p>
          </table:table-cell>
          <table:table-cell office:value-type="float" office:value="1257894" table:style-name="ce44">
            <text:p><text:s/>1 257 894<text:s/></text:p>
          </table:table-cell>
          <table:table-cell office:value-type="float" office:value="1562942" table:style-name="ce44">
            <text:p><text:s/>1 562 942<text:s/></text:p>
          </table:table-cell>
          <table:table-cell office:value-type="float" office:value="1301257" table:style-name="ce44">
            <text:p><text:s/>1 301 257<text:s/></text:p>
          </table:table-cell>
          <table:table-cell table:number-columns-repeated="5" table:style-name="ce28"/>
          <table:table-cell table:number-columns-repeated="16358"/>
        </table:table-row>
        <table:table-row table:number-rows-repeated="9" table:style-name="ro1">
          <table:table-cell table:number-columns-repeated="12" table:style-name="ce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7">
            <text:p>FORHOLD FOR OPPBEVARING AV SAMLINGANE PER 31.12.2014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20" draw:id="id19" draw:style-name="a19" draw:name="Diagram 22" svg:x="0.29167in" svg:y="0.17708in" svg:width="12.88419in" svg:height="3.4479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2" table:style-name="ce1"/>
          <table:table-cell table:number-columns-repeated="14" table:style-name="ce28"/>
          <table:table-cell table:number-columns-repeated="16358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KUNST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VÆRT GODE FORHOLD FOR OPPBEVARING</text:p>
          </table:table-cell>
          <table:table-cell office:value-type="percentage" office:value="2.3804640760124954E-2" table:style-name="ce29">
            <text:p>2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ILFREDSSTILLANDE FOR OPPBEVARING</text:p>
          </table:table-cell>
          <table:table-cell office:value-type="percentage" office:value="0.67851063857262206" table:style-name="ce29">
            <text:p>68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TILFREDSSTILLANDE FOR OPPBEVARING</text:p>
          </table:table-cell>
          <table:table-cell office:value-type="percentage" office:value="0.20829094562363848" table:style-name="ce29">
            <text:p>21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ÅRLEGE FOR OPPBEVARING</text:p>
          </table:table-cell>
          <table:table-cell office:value-type="percentage" office:value="3.7134564998146949E-2" table:style-name="ce29">
            <text:p>4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RAPPORTERT OM OPPBEVARING</text:p>
          </table:table-cell>
          <table:table-cell office:value-type="percentage" office:value="5.2259210045467519E-2" table:style-name="ce29">
            <text:p>5 %</text:p>
          </table:table-cell>
          <table:table-cell table:number-columns-repeated="11" table:style-name="ce28"/>
          <table:table-cell table:number-columns-repeated="16358"/>
        </table:table-row>
        <table:table-row table:number-rows-repeated="4" table:style-name="ro1">
          <table:table-cell table:number-columns-repeated="12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58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1" draw:id="id20" draw:style-name="a20" draw:name="Diagram 23" svg:x="0.29167in" svg:y="0in" svg:width="12.84252in" svg:height="3.11458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KULTUR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VÆRT GODE FORHOLD FOR OPPBEVARING</text:p>
          </table:table-cell>
          <table:table-cell office:value-type="percentage" office:value="0.29759621027121269" table:style-name="ce29">
            <text:p>30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ILFREDSSTILLANDE FOR OPPBEVARING</text:p>
          </table:table-cell>
          <table:table-cell office:value-type="percentage" office:value="0.27395888551706621" table:style-name="ce29">
            <text:p>27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TILFREDSSTILLANDE FOR OPPBEVARING</text:p>
          </table:table-cell>
          <table:table-cell office:value-type="percentage" office:value="0.2667122541795755" table:style-name="ce29">
            <text:p>27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ÅRLEGE FOR OPPBEVARING</text:p>
          </table:table-cell>
          <table:table-cell office:value-type="percentage" office:value="9.7771227269961292E-2" table:style-name="ce29">
            <text:p>10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RAPPORTERT OM OPPBEVARING</text:p>
          </table:table-cell>
          <table:table-cell office:value-type="percentage" office:value="6.3961422762184209E-2" table:style-name="ce29">
            <text:p>6 %</text:p>
          </table:table-cell>
          <table:table-cell table:number-columns-repeated="11" table:style-name="ce28"/>
          <table:table-cell table:number-columns-repeated="16358"/>
        </table:table-row>
        <table:table-row table:number-rows-repeated="7" table:style-name="ro1">
          <table:table-cell table:number-columns-repeated="12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1"/>
          <table:table-cell table:style-name="ce27"/>
          <table:table-cell table:number-columns-repeated="16369" table:style-name="ce1"/>
        </table:table-row>
        <table:table-row table:style-name="ro1">
          <table:table-cell table:style-name="ce1">
            <draw:frame draw:z-index="22" draw:id="id21" draw:style-name="a21" draw:name="Diagram 24" svg:x="0.30208in" svg:y="0in" svg:width="12.87377in" svg:height="3.3854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ARKEOLOG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VÆRT GODE FORHOLD FOR OPPBEVARING</text:p>
          </table:table-cell>
          <table:table-cell office:value-type="percentage" office:value="0.23131482095399242" table:style-name="ce29">
            <text:p>23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ILFREDSSTILLANDE FOR OPPBEVARING</text:p>
          </table:table-cell>
          <table:table-cell office:value-type="percentage" office:value="0.37885662465232245" table:style-name="ce29">
            <text:p>38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TILFREDSSTILLANDE FOR OPPBEVARING</text:p>
          </table:table-cell>
          <table:table-cell office:value-type="percentage" office:value="0.13783822307643781" table:style-name="ce29">
            <text:p>14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ÅRLEGE FOR OPPBEVARING</text:p>
          </table:table-cell>
          <table:table-cell office:value-type="percentage" office:value="3.9528946620024828E-4" table:style-name="ce29">
            <text:p>0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RAPPORTERT OM OPPBEVARING</text:p>
          </table:table-cell>
          <table:table-cell office:value-type="percentage" office:value="0.25159504185104703" table:style-name="ce29">
            <text:p>25 %</text:p>
          </table:table-cell>
          <table:table-cell table:number-columns-repeated="11" table:style-name="ce28"/>
          <table:table-cell table:number-columns-repeated="16358"/>
        </table:table-row>
        <table:table-row table:number-rows-repeated="7" table:style-name="ro1">
          <table:table-cell table:number-columns-repeated="12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3" draw:id="id22" draw:style-name="a22" draw:name="Diagram 26" svg:x="0.29167in" svg:y="0.17708in" svg:width="12.88419in" svg:height="3.8020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72" table:style-name="ce1"/>
        </table:table-row>
        <table:table-row table:number-rows-repeated="2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NATURHISTORISKE GJENSTANDAR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VÆRT GODE FORHOLD FOR OPPBEVARING</text:p>
          </table:table-cell>
          <table:table-cell office:value-type="percentage" office:value="0.17329553440897599" table:style-name="ce29">
            <text:p>17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ILFREDSSTILLANDE FOR OPPBEVARING</text:p>
          </table:table-cell>
          <table:table-cell office:value-type="percentage" office:value="4.5646204303031471E-2" table:style-name="ce29">
            <text:p>5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TILFREDSSTILLANDE FOR OPPBEVARING</text:p>
          </table:table-cell>
          <table:table-cell office:value-type="percentage" office:value="0.62800570156452096" table:style-name="ce29">
            <text:p>63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ÅRLEGE FOR OPPBEVARING</text:p>
          </table:table-cell>
          <table:table-cell office:value-type="percentage" office:value="1.7126779501528855E-2" table:style-name="ce29">
            <text:p>2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RAPPORTERT OM OPPBEVARING</text:p>
          </table:table-cell>
          <table:table-cell office:value-type="percentage" office:value="0.13592578022194279" table:style-name="ce29">
            <text:p>14 %</text:p>
          </table:table-cell>
          <table:table-cell table:number-columns-repeated="11" table:style-name="ce28"/>
          <table:table-cell table:number-columns-repeated="16358"/>
        </table:table-row>
        <table:table-row table:number-rows-repeated="9" table:style-name="ro1">
          <table:table-cell table:number-columns-repeated="12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1"/>
          <table:table-cell table:style-name="ce45"/>
          <table:table-cell table:style-name="ce46"/>
          <table:table-cell table:number-columns-repeated="16369" table:style-name="ce1"/>
        </table:table-row>
        <table:table-row table:style-name="ro1">
          <table:table-cell table:style-name="ce1">
            <draw:frame draw:z-index="24" draw:id="id23" draw:style-name="a23" draw:name="Diagram 27" svg:x="0.30208in" svg:y="0.04167in" svg:width="12.86336in" svg:height="3.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4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31">
            <text:p>FOTOGRAFI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28"/>
          <table:table-cell office:value-type="float" office:value="2015" table:style-name="ce31">
            <text:p>2015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SVÆRT GODE FORHOLD FOR OPPBEVARING</text:p>
          </table:table-cell>
          <table:table-cell office:value-type="percentage" office:value="0.2401631456211599" table:style-name="ce29">
            <text:p>24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TILFREDSSTILLANDE FOR OPPBEVARING</text:p>
          </table:table-cell>
          <table:table-cell office:value-type="percentage" office:value="0.44713830841208263" table:style-name="ce29">
            <text:p>45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TILFREDSSTILLANDE FOR OPPBEVARING</text:p>
          </table:table-cell>
          <table:table-cell office:value-type="percentage" office:value="0.23175485200548898" table:style-name="ce29">
            <text:p>23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DÅRLEGE FOR OPPBEVARING</text:p>
          </table:table-cell>
          <table:table-cell office:value-type="percentage" office:value="2.4934078329799041E-2" table:style-name="ce29">
            <text:p>2 %</text:p>
          </table:table-cell>
          <table:table-cell table:number-columns-repeated="11" table:style-name="ce28"/>
          <table:table-cell table:number-columns-repeated="16358"/>
        </table:table-row>
        <table:table-row table:style-name="ro1">
          <table:table-cell table:number-columns-repeated="12"/>
          <table:table-cell table:style-name="ce28"/>
          <table:table-cell office:value-type="string" table:style-name="ce28">
            <text:p>IKKJE RAPPORTERT OM OPPBEVARING</text:p>
          </table:table-cell>
          <table:table-cell office:value-type="percentage" office:value="5.6009615631469667E-2" table:style-name="ce29">
            <text:p>6 %</text:p>
          </table:table-cell>
          <table:table-cell table:number-columns-repeated="11" table:style-name="ce28"/>
          <table:table-cell table:number-columns-repeated="16358"/>
        </table:table-row>
        <table:table-row table:number-rows-repeated="6" table:style-name="ro1">
          <table:table-cell table:number-columns-repeated="12"/>
          <table:table-cell table:number-columns-repeated="2" table:style-name="ce28"/>
          <table:table-cell table:style-name="ce29"/>
          <table:table-cell table:number-columns-repeated="11" table:style-name="ce28"/>
          <table:table-cell table:number-columns-repeated="16358"/>
        </table:table-row>
        <table:table-row table:number-rows-repeated="3" table:style-name="ro1">
          <table:table-cell table:number-columns-repeated="12"/>
          <table:table-cell table:number-columns-repeated="14" table:style-name="ce28"/>
          <table:table-cell table:number-columns-repeated="16358"/>
        </table:table-row>
        <table:table-row table:number-rows-repeated="1048154" table:style-name="ro1">
          <table:table-cell table:number-columns-repeated="16384"/>
        </table:table-row>
      </table:table>
      <table:table table:name="Fylkesvise_tabelle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9" table:default-cell-style-name="ce1"/>
        <table:table-column table:style-name="co2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4" table:number-columns-repeated="3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10" table:default-cell-style-name="ce1"/>
        <table:table-column table:style-name="co2" table:default-cell-style-name="ce1"/>
        <table:table-column table:style-name="co31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12" table:default-cell-style-name="ce1"/>
        <table:table-column table:style-name="co24" table:default-cell-style-name="ce1"/>
        <table:table-column table:style-name="co20" table:default-cell-style-name="ce1"/>
        <table:table-column table:style-name="co24" table:default-cell-style-name="ce1"/>
        <table:table-column table:style-name="co17" table:default-cell-style-name="ce1"/>
        <table:table-column table:style-name="co2" table:default-cell-style-name="ce1"/>
        <table:table-column table:style-name="co23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2" table:default-cell-style-name="ce1"/>
        <table:table-column table:style-name="co35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25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36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2" table:default-cell-style-name="ce1"/>
        <table:table-column table:style-name="co37" table:default-cell-style-name="ce1"/>
        <table:table-column table:style-name="co6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2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12" table:default-cell-style-name="ce1"/>
        <table:table-column table:style-name="co34" table:default-cell-style-name="ce1"/>
        <table:table-column table:style-name="co9" table:default-cell-style-name="ce1"/>
        <table:table-column table:style-name="co2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25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45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46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47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48" table:default-cell-style-name="ce1"/>
        <table:table-column table:style-name="co20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12" table:default-cell-style-name="ce1"/>
        <table:table-column table:style-name="co17" table:default-cell-style-name="ce1"/>
        <table:table-column table:style-name="co24" table:default-cell-style-name="ce1"/>
        <table:table-column table:style-name="co12" table:default-cell-style-name="ce1"/>
        <table:table-column table:style-name="co18" table:default-cell-style-name="ce1"/>
        <table:table-column table:style-name="co2" table:number-columns-repeated="16194" table:default-cell-style-name="ce1"/>
        <table:table-row table:style-name="ro1">
          <table:table-cell office:value-type="string" table:style-name="ce55">
            <text:p>Organisasjonsform</text:p>
          </table:table-cell>
          <table:table-cell table:number-columns-repeated="7" table:style-name="ce56"/>
          <table:table-cell table:style-name="ce57"/>
          <table:table-cell table:style-name="ce2"/>
          <table:table-cell office:value-type="string" table:style-name="ce55">
            <text:p>Inntekter (i heile 1000)</text:p>
          </table:table-cell>
          <table:table-cell table:number-columns-repeated="14" table:style-name="ce56"/>
          <table:table-cell table:style-name="ce57"/>
          <table:table-cell table:style-name="ce2"/>
          <table:table-cell office:value-type="string" table:style-name="ce55">
            <text:p>Utgifter (i heile 1000)</text:p>
          </table:table-cell>
          <table:table-cell table:number-columns-repeated="10" table:style-name="ce56"/>
          <table:table-cell table:style-name="ce57"/>
          <table:table-cell table:style-name="ce2"/>
          <table:table-cell office:value-type="string" table:style-name="ce70">
            <text:p>Årsverk</text:p>
          </table:table-cell>
          <table:table-cell table:number-columns-repeated="10" table:style-name="ce56"/>
          <table:table-cell table:number-columns-repeated="3" table:style-name="ce71"/>
          <table:table-cell table:style-name="ce72"/>
          <table:table-cell table:style-name="ce3"/>
          <table:table-cell office:value-type="string" table:style-name="ce55">
            <text:p>Årsverk type stilling</text:p>
          </table:table-cell>
          <table:table-cell table:number-columns-repeated="12" table:style-name="ce56"/>
          <table:table-cell table:style-name="ce57"/>
          <table:table-cell table:style-name="ce2"/>
          <table:table-cell office:value-type="string" table:style-name="ce55">
            <text:p>Kompetanse og kunnskapsproduksjon</text:p>
          </table:table-cell>
          <table:table-cell table:number-columns-repeated="5" table:style-name="ce56"/>
          <table:table-cell table:style-name="ce57"/>
          <table:table-cell table:style-name="ce2"/>
          <table:table-cell office:value-type="string" table:style-name="ce55">
            <text:p>Styrets samansetjing</text:p>
          </table:table-cell>
          <table:table-cell table:number-columns-repeated="7" table:style-name="ce56"/>
          <table:table-cell table:style-name="ce57"/>
          <table:table-cell table:style-name="ce2"/>
          <table:table-cell office:value-type="string" table:style-name="ce55">
            <text:p>Besøk</text:p>
          </table:table-cell>
          <table:table-cell table:number-columns-repeated="8" table:style-name="ce56"/>
          <table:table-cell table:style-name="ce57"/>
          <table:table-cell table:style-name="ce2"/>
          <table:table-cell office:value-type="string" table:style-name="ce92">
            <text:p>Opningstider og billettprisar</text:p>
          </table:table-cell>
          <table:table-cell table:number-columns-repeated="6" table:style-name="ce93"/>
          <table:table-cell table:style-name="ce94"/>
          <table:table-cell table:style-name="ce2"/>
          <table:table-cell office:value-type="string" table:style-name="ce55">
            <text:p>Utstillingar</text:p>
          </table:table-cell>
          <table:table-cell table:number-columns-repeated="3" table:style-name="ce56"/>
          <table:table-cell table:style-name="ce57"/>
          <table:table-cell table:style-name="ce2"/>
          <table:table-cell office:value-type="string" table:style-name="ce55">
            <text:p>Pedagogisk verksemd og særskilte tiltak</text:p>
          </table:table-cell>
          <table:table-cell table:number-columns-repeated="5" table:style-name="ce56"/>
          <table:table-cell table:style-name="ce57"/>
          <table:table-cell table:style-name="ce2"/>
          <table:table-cell office:value-type="string" table:style-name="ce55">
            <text:p>Universell utforming</text:p>
          </table:table-cell>
          <table:table-cell table:number-columns-repeated="3" table:style-name="ce56"/>
          <table:table-cell table:style-name="ce57"/>
          <table:table-cell table:style-name="ce2"/>
          <table:table-cell office:value-type="string" table:style-name="ce55">
            <text:p>Opne møte, konsertar, teater og besøk på heimesider</text:p>
          </table:table-cell>
          <table:table-cell table:number-columns-repeated="4" table:style-name="ce56"/>
          <table:table-cell table:style-name="ce57"/>
          <table:table-cell table:style-name="ce2"/>
          <table:table-cell office:value-type="string" table:style-name="ce55">
            <text:p>Kulturhistoriske bygningar</text:p>
          </table:table-cell>
          <table:table-cell table:number-columns-repeated="7" table:style-name="ce56"/>
          <table:table-cell table:style-name="ce57"/>
          <table:table-cell table:style-name="ce2"/>
          <table:table-cell office:value-type="string" table:style-name="ce55">
            <text:p>Kunsthistoriske gjenstandar</text:p>
          </table:table-cell>
          <table:table-cell table:number-columns-repeated="6" table:style-name="ce56"/>
          <table:table-cell table:style-name="ce57"/>
          <table:table-cell table:style-name="ce2"/>
          <table:table-cell office:value-type="string" table:style-name="ce55">
            <text:p>Kulturhistoriske gjenstandar</text:p>
          </table:table-cell>
          <table:table-cell table:number-columns-repeated="6" table:style-name="ce56"/>
          <table:table-cell table:style-name="ce57"/>
          <table:table-cell table:style-name="ce2"/>
          <table:table-cell office:value-type="string" table:style-name="ce55">
            <text:p>Arkeologiske gjenstandar</text:p>
          </table:table-cell>
          <table:table-cell table:number-columns-repeated="6" table:style-name="ce56"/>
          <table:table-cell table:style-name="ce57"/>
          <table:table-cell table:style-name="ce2"/>
          <table:table-cell office:value-type="string" table:style-name="ce55">
            <text:p>Naturhistoriske gjenstandar</text:p>
          </table:table-cell>
          <table:table-cell table:number-columns-repeated="6" table:style-name="ce56"/>
          <table:table-cell table:style-name="ce57"/>
          <table:table-cell table:style-name="ce2"/>
          <table:table-cell office:value-type="string" table:style-name="ce83">
            <text:p>Fotografi</text:p>
          </table:table-cell>
          <table:table-cell table:number-columns-repeated="7" table:style-name="ce83"/>
          <table:table-cell table:style-name="ce2"/>
          <table:table-cell table:number-columns-repeated="16193"/>
        </table:table-row>
        <table:table-row table:style-name="ro3">
          <table:table-cell table:style-name="ce58"/>
          <table:table-cell table:number-columns-repeated="7" table:style-name="ce2"/>
          <table:table-cell table:style-name="ce59"/>
          <table:table-cell table:style-name="ce2"/>
          <table:table-cell table:style-name="ce58"/>
          <table:table-cell table:number-columns-repeated="14" table:style-name="ce2"/>
          <table:table-cell table:style-name="ce59"/>
          <table:table-cell table:style-name="ce2"/>
          <table:table-cell table:style-name="ce58"/>
          <table:table-cell table:number-columns-repeated="10" table:style-name="ce2"/>
          <table:table-cell table:style-name="ce59"/>
          <table:table-cell table:style-name="ce2"/>
          <table:table-cell table:style-name="ce73"/>
          <table:table-cell office:value-type="string" table:number-columns-spanned="3" table:number-rows-spanned="1" table:style-name="ce112">
            <text:p>FASTE STILLILNGAR</text:p>
          </table:table-cell>
          <table:covered-table-cell table:number-columns-repeated="2"/>
          <table:table-cell office:value-type="string" table:number-columns-spanned="3" table:number-rows-spanned="1" table:style-name="ce112">
            <text:p>MIDLERTIDIGE STILLINGAR</text:p>
          </table:table-cell>
          <table:covered-table-cell table:number-columns-repeated="2"/>
          <table:table-cell office:value-type="string" table:number-columns-spanned="3" table:number-rows-spanned="1" table:style-name="ce112">
            <text:p>ARBEIDSMARKNADSTILTAK</text:p>
          </table:table-cell>
          <table:covered-table-cell table:number-columns-repeated="2"/>
          <table:table-cell office:value-type="string" table:number-columns-spanned="3" table:number-rows-spanned="1" table:style-name="ce112">
            <text:p>LÆRLINGAR</text:p>
          </table:table-cell>
          <table:covered-table-cell table:number-columns-repeated="2"/>
          <table:table-cell table:style-name="ce3"/>
          <table:table-cell table:style-name="ce74"/>
          <table:table-cell table:style-name="ce3"/>
          <table:table-cell table:style-name="ce58"/>
          <table:table-cell office:value-type="string" table:number-columns-spanned="3" table:number-rows-spanned="1" table:style-name="ce113">
            <text:p>ÅRSVERK LEIARSTILLINGAR</text:p>
          </table:table-cell>
          <table:covered-table-cell table:number-columns-repeated="2"/>
          <table:table-cell office:value-type="string" table:number-columns-spanned="3" table:number-rows-spanned="1" table:style-name="ce112">
            <text:p>ÅRSVERK FAGSTILLINGAR</text:p>
          </table:table-cell>
          <table:covered-table-cell table:number-columns-repeated="2"/>
          <table:table-cell office:value-type="string" table:number-columns-spanned="3" table:number-rows-spanned="1" table:style-name="ce112">
            <text:p>ÅRSVERK ADMINISTRATIVE STILLINGAR</text:p>
          </table:table-cell>
          <table:covered-table-cell table:number-columns-repeated="2"/>
          <table:table-cell office:value-type="string" table:number-columns-spanned="3" table:number-rows-spanned="1" table:style-name="ce112">
            <text:p>ÅRSVERK TEKNISKE STILLINGAR</text:p>
          </table:table-cell>
          <table:covered-table-cell table:number-columns-repeated="2"/>
          <table:table-cell office:value-type="string" table:style-name="ce74">
            <text:p>TAL TILSETTE I FASTE STILLINGAR</text:p>
          </table:table-cell>
          <table:table-cell table:style-name="ce2"/>
          <table:table-cell table:style-name="ce58"/>
          <table:table-cell table:number-columns-repeated="5" table:style-name="ce2"/>
          <table:table-cell table:style-name="ce59"/>
          <table:table-cell table:style-name="ce2"/>
          <table:table-cell table:style-name="ce58"/>
          <table:table-cell table:number-columns-repeated="7" table:style-name="ce2"/>
          <table:table-cell table:style-name="ce59"/>
          <table:table-cell table:style-name="ce2"/>
          <table:table-cell table:style-name="ce58"/>
          <table:table-cell table:number-columns-repeated="8" table:style-name="ce2"/>
          <table:table-cell table:style-name="ce59"/>
          <table:table-cell table:style-name="ce2"/>
          <table:table-cell table:style-name="ce95"/>
          <table:table-cell table:number-columns-repeated="6" table:style-name="ce96"/>
          <table:table-cell table:style-name="ce97"/>
          <table:table-cell table:style-name="ce2"/>
          <table:table-cell table:style-name="ce58"/>
          <table:table-cell table:number-columns-repeated="3" table:style-name="ce2"/>
          <table:table-cell table:style-name="ce59"/>
          <table:table-cell table:style-name="ce2"/>
          <table:table-cell table:style-name="ce58"/>
          <table:table-cell table:number-columns-repeated="5" table:style-name="ce2"/>
          <table:table-cell table:style-name="ce59"/>
          <table:table-cell table:style-name="ce2"/>
          <table:table-cell table:style-name="ce58"/>
          <table:table-cell table:number-columns-repeated="3" table:style-name="ce2"/>
          <table:table-cell table:style-name="ce59"/>
          <table:table-cell table:style-name="ce2"/>
          <table:table-cell table:style-name="ce58"/>
          <table:table-cell table:number-columns-repeated="4" table:style-name="ce2"/>
          <table:table-cell table:style-name="ce59"/>
          <table:table-cell table:style-name="ce2"/>
          <table:table-cell table:style-name="ce58"/>
          <table:table-cell table:number-columns-repeated="7" table:style-name="ce2"/>
          <table:table-cell table:style-name="ce59"/>
          <table:table-cell table:style-name="ce2"/>
          <table:table-cell table:style-name="ce58"/>
          <table:table-cell table:number-columns-repeated="6" table:style-name="ce2"/>
          <table:table-cell table:style-name="ce59"/>
          <table:table-cell table:style-name="ce2"/>
          <table:table-cell table:style-name="ce58"/>
          <table:table-cell table:number-columns-repeated="6" table:style-name="ce2"/>
          <table:table-cell table:style-name="ce59"/>
          <table:table-cell table:style-name="ce2"/>
          <table:table-cell table:style-name="ce58"/>
          <table:table-cell table:number-columns-repeated="6" table:style-name="ce2"/>
          <table:table-cell table:style-name="ce59"/>
          <table:table-cell table:style-name="ce2"/>
          <table:table-cell table:style-name="ce58"/>
          <table:table-cell table:number-columns-repeated="6" table:style-name="ce2"/>
          <table:table-cell table:style-name="ce59"/>
          <table:table-cell table:style-name="ce2"/>
          <table:table-cell table:number-columns-repeated="8" table:style-name="ce83"/>
          <table:table-cell table:style-name="ce2"/>
          <table:table-cell table:number-columns-repeated="16193"/>
        </table:table-row>
        <table:table-row table:style-name="ro4">
          <table:table-cell office:value-type="string" table:style-name="ce60">
            <text:p>FYLKE</text:p>
          </table:table-cell>
          <table:table-cell office:value-type="string" table:style-name="ce5">
            <text:p>TAL PÅ EININGAR</text:p>
          </table:table-cell>
          <table:table-cell office:value-type="string" table:style-name="ce5">
            <text:p>FOREINING/LAG</text:p>
          </table:table-cell>
          <table:table-cell office:value-type="string" table:style-name="ce5">
            <text:p>STIFTING</text:p>
          </table:table-cell>
          <table:table-cell office:value-type="string" table:style-name="ce5">
            <text:p>AKSJESELSKAP</text:p>
          </table:table-cell>
          <table:table-cell office:value-type="string" table:style-name="ce5">
            <text:p>INTERKOMMUNALT SELSKAP</text:p>
          </table:table-cell>
          <table:table-cell office:value-type="string" table:style-name="ce5">
            <text:p>KOMMUNAL VERKSEMD</text:p>
          </table:table-cell>
          <table:table-cell office:value-type="string" table:style-name="ce5">
            <text:p>STATLEG VERKSEMD</text:p>
          </table:table-cell>
          <table:table-cell office:value-type="string" table:style-name="ce61">
            <text:p>IKKE ANGITT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INNBYGGJAR-TAL</text:p>
          </table:table-cell>
          <table:table-cell office:value-type="string" table:style-name="ce5">
            <text:p>BILLETT-INNTEKTER</text:p>
          </table:table-cell>
          <table:table-cell office:value-type="string" table:style-name="ce5">
            <text:p>VARER OG TENESTER</text:p>
          </table:table-cell>
          <table:table-cell office:value-type="string" table:style-name="ce5">
            <text:p>SPONSOR-INNTEKTER</text:p>
          </table:table-cell>
          <table:table-cell office:value-type="string" table:style-name="ce5">
            <text:p>GÅVER</text:p>
          </table:table-cell>
          <table:table-cell office:value-type="string" table:style-name="ce5">
            <text:p>ANDRE EIGEN-INNTEKTER</text:p>
          </table:table-cell>
          <table:table-cell office:value-type="string" table:style-name="ce5">
            <text:p>ORDINÆRT DRIFTS-TILSKOT FRÅ STATEN</text:p>
          </table:table-cell>
          <table:table-cell office:value-type="string" table:style-name="ce5">
            <text:p>ORDINÆRT DRIFTS-TILSKOT FRÅ FYLKES-KOMMUNE</text:p>
          </table:table-cell>
          <table:table-cell office:value-type="string" table:style-name="ce5">
            <text:p>ORDINÆRT DRIFTS-TILSKOT FRÅ KOMMUNE</text:p>
          </table:table-cell>
          <table:table-cell office:value-type="string" table:style-name="ce5">
            <text:p>EKSTRA TILSKOT FRÅ STATEN</text:p>
          </table:table-cell>
          <table:table-cell office:value-type="string" table:style-name="ce5">
            <text:p>EKSTRA TILSKOT FRÅ FYLKES-KOMMUNE</text:p>
          </table:table-cell>
          <table:table-cell office:value-type="string" table:style-name="ce5">
            <text:p>EKSTRA TILSKOT FRÅ KOMMUNE</text:p>
          </table:table-cell>
          <table:table-cell office:value-type="string" table:style-name="ce5">
            <text:p>INNTEKTER I ALT</text:p>
          </table:table-cell>
          <table:table-cell office:value-type="string" table:style-name="ce5">
            <text:p>EIGEN-INNTEKTER SOM DEL AV TOTALE INNTEKTER</text:p>
          </table:table-cell>
          <table:table-cell office:value-type="string" table:style-name="ce61">
            <text:p>OFFENTLEGE TILSKOT PER INNBYGGJAR I NOK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VARER OG TENESTER</text:p>
          </table:table-cell>
          <table:table-cell office:value-type="string" table:style-name="ce5">
            <text:p>LØN</text:p>
          </table:table-cell>
          <table:table-cell office:value-type="string" table:style-name="ce5">
            <text:p>PENSJON</text:p>
          </table:table-cell>
          <table:table-cell office:value-type="string" table:style-name="ce5">
            <text:p>AVSKRIVINGAR</text:p>
          </table:table-cell>
          <table:table-cell office:value-type="string" table:style-name="ce5">
            <text:p>DRIFT AV LOKALE</text:p>
          </table:table-cell>
          <table:table-cell office:value-type="string" table:style-name="ce5">
            <text:p>VEDLIKEHALD AV LOKALE</text:p>
          </table:table-cell>
          <table:table-cell office:value-type="string" table:style-name="ce5">
            <text:p>HUSLEIGE-KOSTNADER</text:p>
          </table:table-cell>
          <table:table-cell office:value-type="string" table:style-name="ce5">
            <text:p>ANDRE DRIFTS-KOSTNADER</text:p>
          </table:table-cell>
          <table:table-cell office:value-type="string" table:style-name="ce5">
            <text:p>TOTALE KOSTANDER</text:p>
          </table:table-cell>
          <table:table-cell office:value-type="string" table:style-name="ce5">
            <text:p>OFFENTLEGE REFUSJONAR</text:p>
          </table:table-cell>
          <table:table-cell office:value-type="string" table:style-name="ce61">
            <text:p>UTGIFTER I ALT, MINUS OFFENTLEGE REFUSJONAR</text:p>
          </table:table-cell>
          <table:table-cell table:style-name="ce4"/>
          <table:table-cell office:value-type="string" table:style-name="ce75">
            <text:p>FYLKE</text:p>
          </table:table-cell>
          <table:table-cell office:value-type="string" table:style-name="ce5">
            <text:p>ÅRSVERK FASTE STILLINGAR TOTALT</text:p>
          </table:table-cell>
          <table:table-cell office:value-type="string" table:style-name="ce5">
            <text:p>ÅRSVERK FASTE STILLINGAR - KVINNER</text:p>
          </table:table-cell>
          <table:table-cell office:value-type="string" table:style-name="ce5">
            <text:p>ÅRSVERK FASTE STILLINGAR - MENN</text:p>
          </table:table-cell>
          <table:table-cell office:value-type="string" table:style-name="ce5">
            <text:p>ÅRSVERK MIDLERTIDIGE STILLINGAR I ALT</text:p>
          </table:table-cell>
          <table:table-cell office:value-type="string" table:style-name="ce5">
            <text:p>ÅRSVERK MIDLERTIDIGE STILLINGAR - KVINNER</text:p>
          </table:table-cell>
          <table:table-cell office:value-type="string" table:style-name="ce5">
            <text:p>ÅRSVERK MIDLERTIDIGE STILLINGAR - MENN</text:p>
          </table:table-cell>
          <table:table-cell office:value-type="string" table:style-name="ce5">
            <text:p>ÅRSVERK ARBEIDS-MARKNADS-TILTAK I ALT</text:p>
          </table:table-cell>
          <table:table-cell office:value-type="string" table:style-name="ce5">
            <text:p>ÅRSVERK ARBEIDS-MARKNADS-TILTAK - KVINNER</text:p>
          </table:table-cell>
          <table:table-cell office:value-type="string" table:style-name="ce5">
            <text:p>ÅRSVERK ARBEIDS-MARKNADS-TILTAK - MENN</text:p>
          </table:table-cell>
          <table:table-cell office:value-type="string" table:style-name="ce5">
            <text:p>ÅRSVERK LÆRLINGAR I ALT</text:p>
          </table:table-cell>
          <table:table-cell office:value-type="string" table:style-name="ce5">
            <text:p>ÅRSVERK LÆRLINGAR - KVINNER</text:p>
          </table:table-cell>
          <table:table-cell office:value-type="string" table:style-name="ce5">
            <text:p>ÅRSVERK LÆRLINGAR - MENN</text:p>
          </table:table-cell>
          <table:table-cell office:value-type="string" table:style-name="ce5">
            <text:p>ÅRSVERK LØNA PERSONALE I ALT</text:p>
          </table:table-cell>
          <table:table-cell office:value-type="string" table:style-name="ce61">
            <text:p>FRIVILLIGE ÅRSVERK</text:p>
          </table:table-cell>
          <table:table-cell table:style-name="ce5"/>
          <table:table-cell office:value-type="string" table:style-name="ce60">
            <text:p>FYLKE</text:p>
          </table:table-cell>
          <table:table-cell office:value-type="string" table:style-name="ce5">
            <text:p>TOTALT</text:p>
          </table:table-cell>
          <table:table-cell office:value-type="string" table:style-name="ce5">
            <text:p>KVINNER</text:p>
          </table:table-cell>
          <table:table-cell office:value-type="string" table:style-name="ce5">
            <text:p>MENN</text:p>
          </table:table-cell>
          <table:table-cell office:value-type="string" table:style-name="ce5">
            <text:p>TOTALT</text:p>
          </table:table-cell>
          <table:table-cell office:value-type="string" table:style-name="ce5">
            <text:p>KVINNER</text:p>
          </table:table-cell>
          <table:table-cell office:value-type="string" table:style-name="ce5">
            <text:p>MENN</text:p>
          </table:table-cell>
          <table:table-cell office:value-type="string" table:style-name="ce5">
            <text:p>TOTALT</text:p>
          </table:table-cell>
          <table:table-cell office:value-type="string" table:style-name="ce5">
            <text:p>KVINNER</text:p>
          </table:table-cell>
          <table:table-cell office:value-type="string" table:style-name="ce5">
            <text:p>MENN</text:p>
          </table:table-cell>
          <table:table-cell office:value-type="string" table:style-name="ce5">
            <text:p>I ALT</text:p>
          </table:table-cell>
          <table:table-cell office:value-type="string" table:style-name="ce5">
            <text:p>KVINNER</text:p>
          </table:table-cell>
          <table:table-cell office:value-type="string" table:style-name="ce5">
            <text:p>MENN</text:p>
          </table:table-cell>
          <table:table-cell office:value-type="string" table:style-name="ce61">
            <text:p>I ALT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TILSETTE MED DOKTORGRAD</text:p>
          </table:table-cell>
          <table:table-cell office:value-type="string" table:style-name="ce5">
            <text:p>TILSETTE MED AUTORISA-SJON SOM KONSERVATOR NMF</text:p>
          </table:table-cell>
          <table:table-cell office:value-type="string" table:style-name="ce5">
            <text:p>TILSETTE MED AUTORISA-SJON SOM FYRSTE-KONSERVATOR</text:p>
          </table:table-cell>
          <table:table-cell office:value-type="string" table:style-name="ce5">
            <text:p>TAL STØRRE PUBLIKA-SJONAR</text:p>
          </table:table-cell>
          <table:table-cell office:value-type="string" table:style-name="ce5">
            <text:p>TAL PUBLIKA-SJONAR MED FAGFELLE-VURDERING</text:p>
          </table:table-cell>
          <table:table-cell office:value-type="string" table:style-name="ce61">
            <text:p>TAL ANDRE FORSKINGS-PUBLIKA-SJONAR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4">
            <text:p>TAL PÅ EININGAR</text:p>
          </table:table-cell>
          <table:table-cell office:value-type="string" table:style-name="ce5">
            <text:p>TAL EININGAR MED STYRE</text:p>
          </table:table-cell>
          <table:table-cell office:value-type="string" table:style-name="ce5">
            <text:p>TAL KVINNELEGE STYRELEIARAR</text:p>
          </table:table-cell>
          <table:table-cell office:value-type="string" table:style-name="ce5">
            <text:p>TAL MANNLEGE STYRELEIARAR</text:p>
          </table:table-cell>
          <table:table-cell office:value-type="string" table:style-name="ce5">
            <text:p>TAL KVINNELEGE STYREREPRESENTANTAR</text:p>
          </table:table-cell>
          <table:table-cell office:value-type="string" table:style-name="ce5">
            <text:p>TAL MANNLEGE STYREREPRESENTANTAR</text:p>
          </table:table-cell>
          <table:table-cell office:value-type="string" table:style-name="ce5">
            <text:p>TAL KVINNELEGE VARAREPRESENTANTAR</text:p>
          </table:table-cell>
          <table:table-cell office:value-type="string" table:style-name="ce61">
            <text:p>TAL MANNLEGE VARAREPRESENTANTAR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INNBYGGJAR-TAL (SSB)</text:p>
          </table:table-cell>
          <table:table-cell office:value-type="string" table:style-name="ce5">
            <text:p>BESØK PER INNBYGGJAR</text:p>
          </table:table-cell>
          <table:table-cell office:value-type="string" table:style-name="ce5">
            <text:p>ENKELTBESØK I ALT</text:p>
          </table:table-cell>
          <table:table-cell office:value-type="string" table:style-name="ce5">
            <text:p>ENKELTBESØK BARN OG UNGE SOM DEL AV ENKELTBESØK</text:p>
          </table:table-cell>
          <table:table-cell office:value-type="string" table:style-name="ce5">
            <text:p>BESØK I GRUPPER I ALT</text:p>
          </table:table-cell>
          <table:table-cell office:value-type="string" table:style-name="ce5">
            <text:p>BESØK I GRUPPER BARN OG UNGE SOM DEL AV BESØK I GRUPPER</text:p>
          </table:table-cell>
          <table:table-cell office:value-type="string" table:style-name="ce5">
            <text:p>BESØK I ALT</text:p>
          </table:table-cell>
          <table:table-cell office:value-type="string" table:style-name="ce5">
            <text:p>BARN OG UNGE SOM DEL AV BESØK I ALT</text:p>
          </table:table-cell>
          <table:table-cell office:value-type="string" table:style-name="ce61">
            <text:p>BESØK BETALANDE SOM DEL AV BESØK I ALT</text:p>
          </table:table-cell>
          <table:table-cell table:style-name="ce4"/>
          <table:table-cell office:value-type="string" table:style-name="ce98">
            <text:p>FYLKE</text:p>
          </table:table-cell>
          <table:table-cell office:value-type="string" table:style-name="ce99">
            <text:p>GJENNOM-SNITTLEG TAL PÅ OPNINGSDAGAR</text:p>
          </table:table-cell>
          <table:table-cell office:value-type="string" table:style-name="ce99">
            <text:p>TAL MUSEUM MED GRATIS TILGJENGE HEILE ÅRET</text:p>
          </table:table-cell>
          <table:table-cell office:value-type="string" table:style-name="ce99">
            <text:p>TAL MUSEUM MED GRATIS TILGJENGE I SESONG ELLER PÅ ENKELT-DAGAR</text:p>
          </table:table-cell>
          <table:table-cell office:value-type="string" table:style-name="ce99">
            <text:p>TAL MUSEUM GRATIS FOR GRUNNSKULE-ELEVAR HEILE ÅRET</text:p>
          </table:table-cell>
          <table:table-cell office:value-type="string" table:style-name="ce99">
            <text:p>GRATIS FOR ELEVAR I VIDARE-GÅANDE SKULE HEILE ÅRET</text:p>
          </table:table-cell>
          <table:table-cell office:value-type="string" table:style-name="ce99">
            <text:p>GJENNOM-SNITTLEG PRIS VAKSEN</text:p>
          </table:table-cell>
          <table:table-cell office:value-type="string" table:style-name="ce100">
            <text:p>GJENNOM-SNITTLEG PRIS BARN</text:p>
          </table:table-cell>
          <table:table-cell table:style-name="ce5"/>
          <table:table-cell office:value-type="string" table:style-name="ce75">
            <text:p>FYLKE</text:p>
          </table:table-cell>
          <table:table-cell office:value-type="string" table:style-name="ce5">
            <text:p>TAL UTSTILLINGAR TOTALT</text:p>
          </table:table-cell>
          <table:table-cell office:value-type="string" table:style-name="ce5">
            <text:p>NYE UTSTILLINGAR I 2015</text:p>
          </table:table-cell>
          <table:table-cell office:value-type="string" table:style-name="ce5">
            <text:p>TAL EIGEN-PRODUSERTE VARNDRE-UTSTILLINGAR I DRIFT</text:p>
          </table:table-cell>
          <table:table-cell office:value-type="string" table:style-name="ce61">
            <text:p>NYE EIGEN-PRODUSERTE VANDRE-UTSTILLINGAR 2015</text:p>
          </table:table-cell>
          <table:table-cell table:style-name="ce5"/>
          <table:table-cell office:value-type="string" table:style-name="ce75">
            <text:p>FYLKE</text:p>
          </table:table-cell>
          <table:table-cell office:value-type="string" table:style-name="ce5">
            <text:p>TAL PÅ EININGAR</text:p>
          </table:table-cell>
          <table:table-cell office:value-type="string" table:style-name="ce5">
            <text:p>BARN OG UNGE SOM HAR DELTEKE I ORGANISERT UNDER-VISNING TOTALT</text:p>
          </table:table-cell>
          <table:table-cell office:value-type="string" table:style-name="ce5">
            <text:p>BARN OG UNGE SOM HAR DELTEKE I ORGANISERT UNDER-VISNING I REGI AV DKS*</text:p>
          </table:table-cell>
          <table:table-cell office:value-type="string" table:style-name="ce5">
            <text:p>MUSEUM SOM HAR PLANAR FOR FORMIDLING</text:p>
          </table:table-cell>
          <table:table-cell office:value-type="string" table:style-name="ce5">
            <text:p>MUSEUM SOM HAR PLANAR FOR FORMIDLING TIL BARN OG UNGE</text:p>
          </table:table-cell>
          <table:table-cell office:value-type="string" table:style-name="ce61">
            <text:p>MUSEUM SOM HAR INTERNETT-BASERTE PEDAGOGISKE OPPLEGG FOR BARN OG UNGE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TAL PÅ EININGAR</text:p>
          </table:table-cell>
          <table:table-cell office:value-type="string" table:style-name="ce5">
            <text:p>TILRETTELAGTE LOKALE FOR MENNESKE MED NEDSATT FUNKSJONSEVNE</text:p>
          </table:table-cell>
          <table:table-cell office:value-type="string" table:style-name="ce5">
            <text:p>TILRETTELAGT FORMIDLING FOR MENNESKE MED NEDSATT FUNKSJONSEVNE</text:p>
          </table:table-cell>
          <table:table-cell office:value-type="string" table:style-name="ce61">
            <text:p>MUSEETS HEIMESIDE FØLGDE WAI-STANDARDEN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BESØK PÅ EIGA HEIMESIDE</text:p>
          </table:table-cell>
          <table:table-cell office:value-type="string" table:style-name="ce5">
            <text:p>OPNE MØTE</text:p>
          </table:table-cell>
          <table:table-cell office:value-type="string" table:style-name="ce5">
            <text:p>KONSERTAR</text:p>
          </table:table-cell>
          <table:table-cell office:value-type="string" table:style-name="ce5">
            <text:p>TEATER-OPPSETTINGAR</text:p>
          </table:table-cell>
          <table:table-cell office:value-type="string" table:style-name="ce61">
            <text:p>FRAMSYNINGAR AV TEATER-OPPSETTINGAR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KULTUR-HISTORISKE BYGNINGAR TOTALT</text:p>
          </table:table-cell>
          <table:table-cell office:value-type="string" table:style-name="ce5">
            <text:p>OPNE FOR PUBLIKUM</text:p>
          </table:table-cell>
          <table:table-cell office:value-type="string" table:style-name="ce5">
            <text:p>NYOPNA I 2015</text:p>
          </table:table-cell>
          <table:table-cell office:value-type="string" table:style-name="ce5">
            <text:p>OPPMÅLTE</text:p>
          </table:table-cell>
          <table:table-cell office:value-type="string" table:style-name="ce5">
            <text:p>TILFREDS-STILLANDE REGISTRERT</text:p>
          </table:table-cell>
          <table:table-cell office:value-type="string" table:style-name="ce5">
            <text:p>DIGITALISERT</text:p>
          </table:table-cell>
          <table:table-cell office:value-type="string" table:style-name="ce5">
            <text:p>TILGJENGELEG PÅ INTERNETT</text:p>
          </table:table-cell>
          <table:table-cell office:value-type="string" table:style-name="ce61">
            <text:p>TILVEKST I 2014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KUNST-HISTORISKE GJENSTANDAR TOTALT</text:p>
          </table:table-cell>
          <table:table-cell office:value-type="string" table:style-name="ce5">
            <text:p>TILFREDS-STILLANDE REGISTRERT</text:p>
          </table:table-cell>
          <table:table-cell office:value-type="string" table:style-name="ce5">
            <text:p>DIGITALISERT</text:p>
          </table:table-cell>
          <table:table-cell office:value-type="string" table:style-name="ce5">
            <text:p>TILGJENGELEG PÅ INTERNETT</text:p>
          </table:table-cell>
          <table:table-cell office:value-type="string" table:style-name="ce5">
            <text:p>DEL SOM VERT OPPBEVART UNDER SVÆRT GODE ELLER TILFREDS-STILLANDE TILHØVE</text:p>
          </table:table-cell>
          <table:table-cell office:value-type="string" table:style-name="ce5">
            <text:p>DEL DER DET IKKJE ER RAPPORTERT OM TILHØVE FOR OPPBEVARING</text:p>
          </table:table-cell>
          <table:table-cell office:value-type="string" table:style-name="ce61">
            <text:p>TILVEKST I 2015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KULTUR-HISTORISKE GJENSTANDAR TOTALT</text:p>
          </table:table-cell>
          <table:table-cell office:value-type="string" table:style-name="ce5">
            <text:p>TILFREDS-STILLANDE REGISTRERT</text:p>
          </table:table-cell>
          <table:table-cell office:value-type="string" table:style-name="ce5">
            <text:p>DIGITALISERT</text:p>
          </table:table-cell>
          <table:table-cell office:value-type="string" table:style-name="ce5">
            <text:p>TILGJENGELEG PÅ INTERNETT</text:p>
          </table:table-cell>
          <table:table-cell office:value-type="string" table:style-name="ce5">
            <text:p>DEL SOM VERT OPPBEVART UNDER SVÆRT GODE ELLER TILFREDS-STILLANDE TILHØVE</text:p>
          </table:table-cell>
          <table:table-cell office:value-type="string" table:style-name="ce5">
            <text:p>DEL DER DET IKKJE ER RAPPORTERT OM TILHØVE FOR OPPBEVARING</text:p>
          </table:table-cell>
          <table:table-cell office:value-type="string" table:style-name="ce61">
            <text:p>TILVEKST I 2015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ARKEOLOGISKE GJENSTANDAR TOTALT</text:p>
          </table:table-cell>
          <table:table-cell office:value-type="string" table:style-name="ce5">
            <text:p>TILFREDS-STILLANDE REGISTRERT</text:p>
          </table:table-cell>
          <table:table-cell office:value-type="string" table:style-name="ce5">
            <text:p>DIGITALISERT</text:p>
          </table:table-cell>
          <table:table-cell office:value-type="string" table:style-name="ce5">
            <text:p>TILGJENGELEG PÅ INTERNETT</text:p>
          </table:table-cell>
          <table:table-cell office:value-type="string" table:style-name="ce5">
            <text:p>DEL SOM VERT OPPBEVART UNDER SVÆRT GODE ELLER TILFREDS-STILLANDE TILHØVE</text:p>
          </table:table-cell>
          <table:table-cell office:value-type="string" table:style-name="ce5">
            <text:p>DEL DER DET IKKJE ER RAPPORTERT OM TILHØVE FOR OPPBEVARING</text:p>
          </table:table-cell>
          <table:table-cell office:value-type="string" table:style-name="ce61">
            <text:p>TILVEKST I 2015</text:p>
          </table:table-cell>
          <table:table-cell table:style-name="ce4"/>
          <table:table-cell office:value-type="string" table:style-name="ce60">
            <text:p>FYLKE</text:p>
          </table:table-cell>
          <table:table-cell office:value-type="string" table:style-name="ce5">
            <text:p>NATUR-HISTORISKE GJENSTANDAR TOTALT</text:p>
          </table:table-cell>
          <table:table-cell office:value-type="string" table:style-name="ce5">
            <text:p>TILFREDS-STILLANDE REGISTRERT</text:p>
          </table:table-cell>
          <table:table-cell office:value-type="string" table:style-name="ce5">
            <text:p>DIGITALISERT</text:p>
          </table:table-cell>
          <table:table-cell office:value-type="string" table:style-name="ce5">
            <text:p>TILGJENGELEG PÅ INTERNETT</text:p>
          </table:table-cell>
          <table:table-cell office:value-type="string" table:style-name="ce5">
            <text:p>DEL SOM VERT OPPBEVART UNDER SVÆRT GODE ELLER TILFREDS-STILLANDE TILHØVE</text:p>
          </table:table-cell>
          <table:table-cell office:value-type="string" table:style-name="ce5">
            <text:p>DEL DER DET IKKJE ER RAPPORTERT OM TILHØVE FOR OPPBEVARING</text:p>
          </table:table-cell>
          <table:table-cell office:value-type="string" table:style-name="ce61">
            <text:p>TILVEKST I 2015</text:p>
          </table:table-cell>
          <table:table-cell table:style-name="ce4"/>
          <table:table-cell office:value-type="string" table:style-name="ce84">
            <text:p>FYLKE</text:p>
          </table:table-cell>
          <table:table-cell office:value-type="string" table:style-name="ce85">
            <text:p>FOTOGRAFI TOTALT</text:p>
          </table:table-cell>
          <table:table-cell office:value-type="string" table:style-name="ce85">
            <text:p>TILFREDS-STILLANDE REGISTRERT</text:p>
          </table:table-cell>
          <table:table-cell office:value-type="string" table:style-name="ce85">
            <text:p>DIGITALISERT</text:p>
          </table:table-cell>
          <table:table-cell office:value-type="string" table:style-name="ce85">
            <text:p>TILGJENGELEG PÅ INTERNETT</text:p>
          </table:table-cell>
          <table:table-cell office:value-type="string" table:style-name="ce85">
            <text:p>DEL SOM VERT OPPBEVART UNDER SVÆRT GODE ELLER TILFREDS-STILLANDE TILHØVE</text:p>
          </table:table-cell>
          <table:table-cell office:value-type="string" table:style-name="ce85">
            <text:p>DEL DER DET IKKJE ER RAPPORTERT OM TILHØVE FOR OPPBEVARING</text:p>
          </table:table-cell>
          <table:table-cell office:value-type="string" table:style-name="ce85">
            <text:p>TILVEKST I 2015</text:p>
          </table:table-cell>
          <table:table-cell table:style-name="ce2"/>
          <table:table-cell table:number-columns-repeated="16193"/>
        </table:table-row>
        <table:table-row table:style-name="ro1">
          <table:table-cell office:value-type="string" table:style-name="ce62">
            <text:p>Østfold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63"/>
          <table:table-cell table:style-name="ce6"/>
          <table:table-cell office:value-type="string" table:style-name="ce66">
            <text:p>Østfold</text:p>
          </table:table-cell>
          <table:table-cell office:value-type="float" office:value="289867" table:style-name="ce8">
            <text:p><text:s/>289 867<text:s/></text:p>
          </table:table-cell>
          <table:table-cell office:value-type="float" office:value="917" table:style-name="ce8">
            <text:p><text:s/>917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719" table:style-name="ce8">
            <text:p><text:s/>6 719<text:s/></text:p>
          </table:table-cell>
          <table:table-cell office:value-type="float" office:value="2054" table:style-name="ce8">
            <text:p><text:s/>2 054<text:s/></text:p>
          </table:table-cell>
          <table:table-cell office:value-type="float" office:value="37320" table:style-name="ce8">
            <text:p><text:s/>37 320<text:s/></text:p>
          </table:table-cell>
          <table:table-cell office:value-type="float" office:value="19867" table:style-name="ce8">
            <text:p><text:s/>19 867<text:s/></text:p>
          </table:table-cell>
          <table:table-cell office:value-type="float" office:value="14358" table:style-name="ce8">
            <text:p><text:s/>14 358<text:s/></text:p>
          </table:table-cell>
          <table:table-cell office:value-type="float" office:value="4373" table:style-name="ce8">
            <text:p><text:s/>4 373<text:s/></text:p>
          </table:table-cell>
          <table:table-cell office:value-type="float" office:value="1733" table:style-name="ce8">
            <text:p><text:s/>1 733<text:s/></text:p>
          </table:table-cell>
          <table:table-cell office:value-type="float" office:value="1324" table:style-name="ce8">
            <text:p><text:s/>1 324<text:s/></text:p>
          </table:table-cell>
          <table:table-cell office:value-type="float" office:value="89478" table:style-name="ce8">
            <text:p><text:s/>89 478<text:s/></text:p>
          </table:table-cell>
          <table:table-cell office:value-type="percentage" office:value="0.11738080869040435" table:style-name="ce9">
            <text:p>12 %</text:p>
          </table:table-cell>
          <table:table-cell office:value-type="float" office:value="272.45253857803755" table:style-name="ce67">
            <text:p><text:s/>272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3105" table:style-name="ce8">
            <text:p><text:s/>3 105<text:s/></text:p>
          </table:table-cell>
          <table:table-cell office:value-type="float" office:value="42039" table:style-name="ce8">
            <text:p><text:s/>42 039<text:s/></text:p>
          </table:table-cell>
          <table:table-cell office:value-type="float" office:value="5498" table:style-name="ce8">
            <text:p><text:s/>5 498<text:s/></text:p>
          </table:table-cell>
          <table:table-cell office:value-type="float" office:value="4343" table:style-name="ce8">
            <text:p><text:s/>4 343<text:s/></text:p>
          </table:table-cell>
          <table:table-cell office:value-type="float" office:value="3188" table:style-name="ce8">
            <text:p><text:s/>3 188<text:s/></text:p>
          </table:table-cell>
          <table:table-cell office:value-type="float" office:value="4694" table:style-name="ce8">
            <text:p><text:s/>4 694<text:s/></text:p>
          </table:table-cell>
          <table:table-cell office:value-type="float" office:value="8302" table:style-name="ce8">
            <text:p><text:s/>8 302<text:s/></text:p>
          </table:table-cell>
          <table:table-cell office:value-type="float" office:value="18019" table:style-name="ce8">
            <text:p><text:s/>18 019<text:s/></text:p>
          </table:table-cell>
          <table:table-cell office:value-type="float" office:value="89188" table:style-name="ce8">
            <text:p><text:s/>89 188<text:s/>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88334" table:style-name="ce67">
            <text:p><text:s/>88 334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61.26" table:style-name="ce10">
            <text:p>61,3</text:p>
          </table:table-cell>
          <table:table-cell office:value-type="percentage" office:value="0.65295461965393409" table:style-name="ce9">
            <text:p>65 %</text:p>
          </table:table-cell>
          <table:table-cell office:value-type="percentage" office:value="0.34704538034606591" table:style-name="ce9">
            <text:p>35 %</text:p>
          </table:table-cell>
          <table:table-cell office:value-type="float" office:value="1.55" table:style-name="ce10">
            <text:p>1,6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3.45" table:style-name="ce10">
            <text:p>3,5</text:p>
          </table:table-cell>
          <table:table-cell office:value-type="percentage" office:value="0.36231884057971014" table:style-name="ce9">
            <text:p>36 %</text:p>
          </table:table-cell>
          <table:table-cell office:value-type="percentage" office:value="0.63768115942028991" table:style-name="ce9">
            <text:p>64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.260000000000005" table:style-name="ce10">
            <text:p>66,3</text:p>
          </table:table-cell>
          <table:table-cell office:value-type="float" office:value="3.8" table:style-name="ce76">
            <text:p>3,8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9">
            <text:p>50 %</text:p>
          </table:table-cell>
          <table:table-cell office:value-type="percentage" office:value="0.5" table:style-name="ce9">
            <text:p>50 %</text:p>
          </table:table-cell>
          <table:table-cell office:value-type="float" office:value="30.529999999999998" table:style-name="ce6">
            <text:p>30,53</text:p>
          </table:table-cell>
          <table:table-cell office:value-type="percentage" office:value="0.78054372748116607" table:style-name="ce9">
            <text:p>78 %</text:p>
          </table:table-cell>
          <table:table-cell office:value-type="percentage" office:value="0.21945627251883396" table:style-name="ce9">
            <text:p>22 %</text:p>
          </table:table-cell>
          <table:table-cell office:value-type="float" office:value="17.080000000000002" table:style-name="ce6">
            <text:p>17,08</text:p>
          </table:table-cell>
          <table:table-cell office:value-type="percentage" office:value="0.77985948477751754" table:style-name="ce9">
            <text:p>78 %</text:p>
          </table:table-cell>
          <table:table-cell office:value-type="percentage" office:value="0.22014051522248243" table:style-name="ce9">
            <text:p>22 %</text:p>
          </table:table-cell>
          <table:table-cell office:value-type="float" office:value="16.649999999999999" table:style-name="ce6">
            <text:p>16,65</text:p>
          </table:table-cell>
          <table:table-cell office:value-type="percentage" office:value="0.27927927927927931" table:style-name="ce9">
            <text:p>28 %</text:p>
          </table:table-cell>
          <table:table-cell office:value-type="percentage" office:value="0.7207207207207208" table:style-name="ce9">
            <text:p>72 %</text:p>
          </table:table-cell>
          <table:table-cell office:value-type="float" office:value="73" table:style-name="ce63">
            <text:p>73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67">
            <text:p><text:s/>6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289867" table:style-name="ce12">
            <text:p><text:s/>289 867<text:s/></text:p>
          </table:table-cell>
          <table:table-cell office:value-type="float" office:value="0.40706944909216985" table:style-name="ce11">
            <text:p><text:s/>0,4<text:s/></text:p>
          </table:table-cell>
          <table:table-cell office:value-type="float" office:value="90884" table:style-name="ce8">
            <text:p><text:s/>90 884<text:s/></text:p>
          </table:table-cell>
          <table:table-cell office:value-type="percentage" office:value="0.22468201223537695" table:style-name="ce9">
            <text:p>22 %</text:p>
          </table:table-cell>
          <table:table-cell office:value-type="float" office:value="27112" table:style-name="ce8">
            <text:p><text:s/>27 112<text:s/></text:p>
          </table:table-cell>
          <table:table-cell office:value-type="percentage" office:value="0.76925346709943931" table:style-name="ce9">
            <text:p>77 %</text:p>
          </table:table-cell>
          <table:table-cell office:value-type="float" office:value="117996" table:style-name="ce8">
            <text:p><text:s/>117 996<text:s/></text:p>
          </table:table-cell>
          <table:table-cell office:value-type="percentage" office:value="0.34980846808366384" table:style-name="ce9">
            <text:p>35 %</text:p>
          </table:table-cell>
          <table:table-cell office:value-type="percentage" office:value="0.52512797043967596" table:style-name="ce78">
            <text:p>53 %</text:p>
          </table:table-cell>
          <table:table-cell table:style-name="ce6"/>
          <table:table-cell office:value-type="string" table:style-name="ce101">
            <text:p>Østfold</text:p>
          </table:table-cell>
          <table:table-cell office:value-type="float" office:value="279" table:style-name="ce102">
            <text:p><text:s/>27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50" table:style-name="ce103">
            <text:p><text:s/>kr 50<text:s/></text:p>
          </table:table-cell>
          <table:table-cell office:value-type="currency" office:value="20" table:style-name="ce104">
            <text:p><text:s/>kr 20<text:s/></text:p>
          </table:table-cell>
          <table:table-cell table:style-name="ce13"/>
          <table:table-cell office:value-type="string" table:style-name="ce62">
            <text:p>Østfold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8"/>
          <table:table-cell office:value-type="string" table:style-name="ce62">
            <text:p>Ø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9872" table:style-name="ce8">
            <text:p><text:s/>19 872<text:s/></text:p>
          </table:table-cell>
          <table:table-cell office:value-type="float" office:value="14347" table:style-name="ce8">
            <text:p><text:s/>14 34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167822" table:style-name="ce8">
            <text:p><text:s/>167 822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67">
            <text:p><text:s/>11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78" table:style-name="ce8">
            <text:p><text:s/>78<text:s/></text:p>
          </table:table-cell>
          <table:table-cell office:value-type="percentage" office:value="0.60256410256410253" table:style-name="ce9">
            <text:p>60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0.5641025641025641" table:style-name="ce9">
            <text:p>56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.28205128205128205" table:style-name="ce9">
            <text:p>28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4973" table:style-name="ce8">
            <text:p><text:s/>4 973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3.6396541323144981E-2" table:style-name="ce9">
            <text:p>4 %</text:p>
          </table:table-cell>
          <table:table-cell office:value-type="percentage" office:value="2.815202091292982E-3" table:style-name="ce9">
            <text:p>0 %</text:p>
          </table:table-cell>
          <table:table-cell office:value-type="string" table:style-name="ce14">
            <text:p>-</text:p>
          </table:table-cell>
          <table:table-cell office:value-type="percentage" office:value="0.99638045445405188" table:style-name="ce14">
            <text:p>100 %</text:p>
          </table:table-cell>
          <table:table-cell office:value-type="float" office:value="8" table:style-name="ce63">
            <text:p>8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90519" table:style-name="ce8">
            <text:p><text:s/>90 519<text:s/></text:p>
          </table:table-cell>
          <table:table-cell office:value-type="percentage" office:value="0.33609518443641667" table:style-name="ce9">
            <text:p>34 %</text:p>
          </table:table-cell>
          <table:table-cell office:value-type="percentage" office:value="8.4015510555794912E-2" table:style-name="ce9">
            <text:p>8 %</text:p>
          </table:table-cell>
          <table:table-cell office:value-type="percentage" office:value="4.9315613296655951E-2" table:style-name="ce9">
            <text:p>5 %</text:p>
          </table:table-cell>
          <table:table-cell office:value-type="string" table:style-name="ce14">
            <text:p>-</text:p>
          </table:table-cell>
          <table:table-cell office:value-type="percentage" office:value="0.99995581038235071" table:style-name="ce14">
            <text:p>100 %</text:p>
          </table:table-cell>
          <table:table-cell office:value-type="float" office:value="504" table:style-name="ce67">
            <text:p><text:s/>504<text:s/>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314" table:style-name="ce8">
            <text:p><text:s/>314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string" table:style-name="ce9">
            <text:p>-</text:p>
          </table:table-cell>
          <table:table-cell office:value-type="percentage" office:value="1" table:style-name="ce14">
            <text:p>10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Østfold</text:p>
          </table:table-cell>
          <table:table-cell office:value-type="float" office:value="1047" table:style-name="ce8">
            <text:p><text:s/>1 047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string" table:style-name="ce9">
            <text:p>-</text:p>
          </table:table-cell>
          <table:table-cell office:value-type="percentage" office:value="1" table:style-name="ce14">
            <text:p>10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Østfold</text:p>
          </table:table-cell>
          <table:table-cell office:value-type="float" office:value="805298" table:style-name="ce86">
            <text:p><text:s/>805 298<text:s/></text:p>
          </table:table-cell>
          <table:table-cell office:value-type="percentage" office:value="0.16098140067403618" table:style-name="ce87">
            <text:p>16 %</text:p>
          </table:table-cell>
          <table:table-cell office:value-type="percentage" office:value="9.5435478543346691E-2" table:style-name="ce87">
            <text:p>10 %</text:p>
          </table:table-cell>
          <table:table-cell office:value-type="percentage" office:value="4.1000971069094921E-2" table:style-name="ce87">
            <text:p>4 %</text:p>
          </table:table-cell>
          <table:table-cell office:value-type="string" table:style-name="ce87">
            <text:p>-</text:p>
          </table:table-cell>
          <table:table-cell office:value-type="percentage" office:value="1" table:style-name="ce88">
            <text:p>100 %</text:p>
          </table:table-cell>
          <table:table-cell office:value-type="float" office:value="2204" table:style-name="ce86">
            <text:p><text:s/>2 204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Akershus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63"/>
          <table:table-cell table:style-name="ce6"/>
          <table:table-cell office:value-type="string" table:style-name="ce66">
            <text:p>Akershus</text:p>
          </table:table-cell>
          <table:table-cell office:value-type="float" office:value="594533" table:style-name="ce8">
            <text:p><text:s/>594 533<text:s/></text:p>
          </table:table-cell>
          <table:table-cell office:value-type="float" office:value="4829" table:style-name="ce8">
            <text:p><text:s/>4 829<text:s/></text:p>
          </table:table-cell>
          <table:table-cell office:value-type="float" office:value="10951" table:style-name="ce8">
            <text:p><text:s/>10 951<text:s/></text:p>
          </table:table-cell>
          <table:table-cell office:value-type="float" office:value="287" table:style-name="ce8">
            <text:p><text:s/>287<text:s/></text:p>
          </table:table-cell>
          <table:table-cell office:value-type="float" office:value="243" table:style-name="ce8">
            <text:p><text:s/>243<text:s/></text:p>
          </table:table-cell>
          <table:table-cell office:value-type="float" office:value="11774" table:style-name="ce8">
            <text:p><text:s/>11 774<text:s/></text:p>
          </table:table-cell>
          <table:table-cell office:value-type="float" office:value="44837" table:style-name="ce8">
            <text:p><text:s/>44 837<text:s/></text:p>
          </table:table-cell>
          <table:table-cell office:value-type="float" office:value="25196" table:style-name="ce8">
            <text:p><text:s/>25 196<text:s/></text:p>
          </table:table-cell>
          <table:table-cell office:value-type="float" office:value="17946" table:style-name="ce8">
            <text:p><text:s/>17 946<text:s/></text:p>
          </table:table-cell>
          <table:table-cell office:value-type="float" office:value="6807" table:style-name="ce8">
            <text:p><text:s/>6 807<text:s/></text:p>
          </table:table-cell>
          <table:table-cell office:value-type="float" office:value="4881" table:style-name="ce8">
            <text:p><text:s/>4 881<text:s/></text:p>
          </table:table-cell>
          <table:table-cell office:value-type="float" office:value="1470" table:style-name="ce8">
            <text:p><text:s/>1 470<text:s/></text:p>
          </table:table-cell>
          <table:table-cell office:value-type="float" office:value="129221" table:style-name="ce8">
            <text:p><text:s/>129 221<text:s/></text:p>
          </table:table-cell>
          <table:table-cell office:value-type="percentage" office:value="0.21733309601380579" table:style-name="ce9">
            <text:p>22 %</text:p>
          </table:table-cell>
          <table:table-cell office:value-type="float" office:value="170.11166747682634" table:style-name="ce67">
            <text:p><text:s/>170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4140" table:style-name="ce8">
            <text:p><text:s/>4 140<text:s/></text:p>
          </table:table-cell>
          <table:table-cell office:value-type="float" office:value="62401" table:style-name="ce8">
            <text:p><text:s/>62 401<text:s/></text:p>
          </table:table-cell>
          <table:table-cell office:value-type="float" office:value="8882" table:style-name="ce8">
            <text:p><text:s/>8 882<text:s/></text:p>
          </table:table-cell>
          <table:table-cell office:value-type="float" office:value="4002" table:style-name="ce8">
            <text:p><text:s/>4 002<text:s/></text:p>
          </table:table-cell>
          <table:table-cell office:value-type="float" office:value="6457" table:style-name="ce8">
            <text:p><text:s/>6 457<text:s/></text:p>
          </table:table-cell>
          <table:table-cell office:value-type="float" office:value="9109" table:style-name="ce8">
            <text:p><text:s/>9 109<text:s/></text:p>
          </table:table-cell>
          <table:table-cell office:value-type="float" office:value="2622" table:style-name="ce8">
            <text:p><text:s/>2 622<text:s/></text:p>
          </table:table-cell>
          <table:table-cell office:value-type="float" office:value="36298" table:style-name="ce8">
            <text:p><text:s/>36 298<text:s/></text:p>
          </table:table-cell>
          <table:table-cell office:value-type="float" office:value="133911" table:style-name="ce8">
            <text:p><text:s/>133 91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33901" table:style-name="ce67">
            <text:p><text:s/>133 901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83.88" table:style-name="ce10">
            <text:p>83,9</text:p>
          </table:table-cell>
          <table:table-cell office:value-type="percentage" office:value="0.69316375198728142" table:style-name="ce9">
            <text:p>69 %</text:p>
          </table:table-cell>
          <table:table-cell office:value-type="percentage" office:value="0.41812400635930058" table:style-name="ce9">
            <text:p>42 %</text:p>
          </table:table-cell>
          <table:table-cell office:value-type="float" office:value="27.189999999999998" table:style-name="ce10">
            <text:p>27,2</text:p>
          </table:table-cell>
          <table:table-cell office:value-type="percentage" office:value="0.68864013266998347" table:style-name="ce9">
            <text:p>69 %</text:p>
          </table:table-cell>
          <table:table-cell office:value-type="percentage" office:value="0.43864013266998342" table:style-name="ce9">
            <text:p>44 %</text:p>
          </table:table-cell>
          <table:table-cell office:value-type="float" office:value="8.4500000000000011" table:style-name="ce10">
            <text:p>8,5</text:p>
          </table:table-cell>
          <table:table-cell office:value-type="percentage" office:value="0.23437500000000003" table:style-name="ce9">
            <text:p>23 %</text:p>
          </table:table-cell>
          <table:table-cell office:value-type="percentage" office:value="0.86588541666666674" table:style-name="ce9">
            <text:p>87 %</text:p>
          </table:table-cell>
          <table:table-cell office:value-type="float" office:value="15.05" table:style-name="ce11">
            <text:p><text:s/>15,1<text:s/></text:p>
          </table:table-cell>
          <table:table-cell office:value-type="percentage" office:value="0.50033222591362125" table:style-name="ce9">
            <text:p>50 %</text:p>
          </table:table-cell>
          <table:table-cell office:value-type="percentage" office:value="0.49966777408637869" table:style-name="ce9">
            <text:p>50 %</text:p>
          </table:table-cell>
          <table:table-cell office:value-type="float" office:value="134.57" table:style-name="ce10">
            <text:p>134,6</text:p>
          </table:table-cell>
          <table:table-cell office:value-type="float" office:value="20.38" table:style-name="ce76">
            <text:p>20,4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15.58" table:style-name="ce6">
            <text:p>15,58</text:p>
          </table:table-cell>
          <table:table-cell office:value-type="percentage" office:value="0.61489088575096273" table:style-name="ce9">
            <text:p>61 %</text:p>
          </table:table-cell>
          <table:table-cell office:value-type="percentage" office:value="0.38510911424903721" table:style-name="ce9">
            <text:p>39 %</text:p>
          </table:table-cell>
          <table:table-cell office:value-type="float" office:value="55.45" table:style-name="ce6">
            <text:p>55,45</text:p>
          </table:table-cell>
          <table:table-cell office:value-type="percentage" office:value="0.67141568981064015" table:style-name="ce9">
            <text:p>67 %</text:p>
          </table:table-cell>
          <table:table-cell office:value-type="percentage" office:value="0.3285843101893598" table:style-name="ce9">
            <text:p>33 %</text:p>
          </table:table-cell>
          <table:table-cell office:value-type="float" office:value="25.759999999999998" table:style-name="ce6">
            <text:p>25,76</text:p>
          </table:table-cell>
          <table:table-cell office:value-type="percentage" office:value="0.87771739130434789" table:style-name="ce9">
            <text:p>88 %</text:p>
          </table:table-cell>
          <table:table-cell office:value-type="percentage" office:value="0.12228260869565218" table:style-name="ce9">
            <text:p>12 %</text:p>
          </table:table-cell>
          <table:table-cell office:value-type="float" office:value="36.769999999999996" table:style-name="ce6">
            <text:p>36,77</text:p>
          </table:table-cell>
          <table:table-cell office:value-type="percentage" office:value="0.24041338047321187" table:style-name="ce9">
            <text:p>24 %</text:p>
          </table:table-cell>
          <table:table-cell office:value-type="percentage" office:value="0.75958661952678819" table:style-name="ce9">
            <text:p>76 %</text:p>
          </table:table-cell>
          <table:table-cell office:value-type="float" office:value="127" table:style-name="ce63">
            <text:p>127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0" table:style-name="ce67">
            <text:p><text:s/>10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67">
            <text:p><text:s/>6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594533" table:style-name="ce12">
            <text:p><text:s/>594 533<text:s/></text:p>
          </table:table-cell>
          <table:table-cell office:value-type="float" office:value="0.47507875929511062" table:style-name="ce11">
            <text:p><text:s/>0,5<text:s/></text:p>
          </table:table-cell>
          <table:table-cell office:value-type="float" office:value="214749" table:style-name="ce8">
            <text:p><text:s/>214 749<text:s/></text:p>
          </table:table-cell>
          <table:table-cell office:value-type="percentage" office:value="0.2010533227162874" table:style-name="ce9">
            <text:p>20 %</text:p>
          </table:table-cell>
          <table:table-cell office:value-type="float" office:value="67701" table:style-name="ce8">
            <text:p><text:s/>67 701<text:s/></text:p>
          </table:table-cell>
          <table:table-cell office:value-type="percentage" office:value="0.47355282787551145" table:style-name="ce9">
            <text:p>47 %</text:p>
          </table:table-cell>
          <table:table-cell office:value-type="float" office:value="282450" table:style-name="ce8">
            <text:p><text:s/>282 450<text:s/></text:p>
          </table:table-cell>
          <table:table-cell office:value-type="percentage" office:value="0.26636926889714996" table:style-name="ce9">
            <text:p>27 %</text:p>
          </table:table-cell>
          <table:table-cell office:value-type="percentage" office:value="0.434855726677288" table:style-name="ce78">
            <text:p>43 %</text:p>
          </table:table-cell>
          <table:table-cell table:style-name="ce6"/>
          <table:table-cell office:value-type="string" table:style-name="ce101">
            <text:p>Akershus</text:p>
          </table:table-cell>
          <table:table-cell office:value-type="float" office:value="314" table:style-name="ce102">
            <text:p><text:s/>314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currency" office:value="84.413333333333341" table:style-name="ce103">
            <text:p><text:s/>kr 84<text:s/></text:p>
          </table:table-cell>
          <table:table-cell office:value-type="currency" office:value="38.57" table:style-name="ce104">
            <text:p><text:s/>kr 39<text:s/></text:p>
          </table:table-cell>
          <table:table-cell table:style-name="ce13"/>
          <table:table-cell office:value-type="string" table:style-name="ce62">
            <text:p>Akershus</text:p>
          </table:table-cell>
          <table:table-cell office:value-type="float" office:value="154" table:style-name="ce8">
            <text:p><text:s/>154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67">
            <text:p><text:s/>3<text:s/></text:p>
          </table:table-cell>
          <table:table-cell table:style-name="ce8"/>
          <table:table-cell office:value-type="string" table:style-name="ce62">
            <text:p>Akershus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1968" table:style-name="ce8">
            <text:p><text:s/>31 968<text:s/></text:p>
          </table:table-cell>
          <table:table-cell office:value-type="float" office:value="14363" table:style-name="ce8">
            <text:p><text:s/>14 36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1949705" table:style-name="ce8">
            <text:p><text:s/>1 949 705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5" table:style-name="ce67">
            <text:p><text:s/>15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225" table:style-name="ce8">
            <text:p><text:s/>225<text:s/></text:p>
          </table:table-cell>
          <table:table-cell office:value-type="percentage" office:value="0.60888888888888892" table:style-name="ce9">
            <text:p>61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.92" table:style-name="ce9">
            <text:p>92 %</text:p>
          </table:table-cell>
          <table:table-cell office:value-type="percentage" office:value="0.92" table:style-name="ce9">
            <text:p>92 %</text:p>
          </table:table-cell>
          <table:table-cell office:value-type="percentage" office:value="0.31111111111111112" table:style-name="ce9">
            <text:p>31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4002" table:style-name="ce8">
            <text:p><text:s/>4 002<text:s/></text:p>
          </table:table-cell>
          <table:table-cell office:value-type="percentage" office:value="0.97051474262868564" table:style-name="ce9">
            <text:p>97 %</text:p>
          </table:table-cell>
          <table:table-cell office:value-type="percentage" office:value="0.92578710644677664" table:style-name="ce9">
            <text:p>93 %</text:p>
          </table:table-cell>
          <table:table-cell office:value-type="percentage" office:value="0" table:style-name="ce9">
            <text:p>0 %</text:p>
          </table:table-cell>
          <table:table-cell office:value-type="percentage" office:value="0.97118440779610204" table:style-name="ce14">
            <text:p>97 %</text:p>
          </table:table-cell>
          <table:table-cell office:value-type="percentage" office:value="7.188905547226382E-3" table:style-name="ce14">
            <text:p>1 %</text:p>
          </table:table-cell>
          <table:table-cell office:value-type="float" office:value="1" table:style-name="ce63">
            <text:p>1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88487" table:style-name="ce8">
            <text:p><text:s/>88 487<text:s/></text:p>
          </table:table-cell>
          <table:table-cell office:value-type="percentage" office:value="0.68613468645111708" table:style-name="ce9">
            <text:p>69 %</text:p>
          </table:table-cell>
          <table:table-cell office:value-type="percentage" office:value="0.24697413179337077" table:style-name="ce9">
            <text:p>25 %</text:p>
          </table:table-cell>
          <table:table-cell office:value-type="percentage" office:value="0.11833376654197791" table:style-name="ce9">
            <text:p>12 %</text:p>
          </table:table-cell>
          <table:table-cell office:value-type="percentage" office:value="0.58358515940194611" table:style-name="ce14">
            <text:p>58 %</text:p>
          </table:table-cell>
          <table:table-cell office:value-type="percentage" office:value="0" table:style-name="ce14">
            <text:p>0 %</text:p>
          </table:table-cell>
          <table:table-cell office:value-type="float" office:value="835" table:style-name="ce67">
            <text:p><text:s/>835<text:s/>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Akershus</text:p>
          </table:table-cell>
          <table:table-cell office:value-type="float" office:value="266" table:style-name="ce8">
            <text:p><text:s/>266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3.7593984962406013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Akershus</text:p>
          </table:table-cell>
          <table:table-cell office:value-type="float" office:value="4781430" table:style-name="ce86">
            <text:p><text:s/>4 781 430<text:s/></text:p>
          </table:table-cell>
          <table:table-cell office:value-type="percentage" office:value="8.5890622679825904E-2" table:style-name="ce87">
            <text:p>9 %</text:p>
          </table:table-cell>
          <table:table-cell office:value-type="percentage" office:value="1.47696400449238E-2" table:style-name="ce87">
            <text:p>1 %</text:p>
          </table:table-cell>
          <table:table-cell office:value-type="percentage" office:value="1.2050579010881681E-2" table:style-name="ce87">
            <text:p>1 %</text:p>
          </table:table-cell>
          <table:table-cell office:value-type="percentage" office:value="0.93700282133169366" table:style-name="ce87">
            <text:p>94 %</text:p>
          </table:table-cell>
          <table:table-cell office:value-type="percentage" office:value="9.2474845391441862E-3" table:style-name="ce88">
            <text:p>1 %</text:p>
          </table:table-cell>
          <table:table-cell office:value-type="float" office:value="350000" table:style-name="ce86">
            <text:p><text:s/>350 000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Oslo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3">
            <text:p>1</text:p>
          </table:table-cell>
          <table:table-cell table:style-name="ce6"/>
          <table:table-cell office:value-type="string" table:style-name="ce66">
            <text:p>Oslo</text:p>
          </table:table-cell>
          <table:table-cell office:value-type="float" office:value="658390" table:style-name="ce8">
            <text:p><text:s/>658 390<text:s/></text:p>
          </table:table-cell>
          <table:table-cell office:value-type="float" office:value="131065" table:style-name="ce8">
            <text:p><text:s/>131 065<text:s/></text:p>
          </table:table-cell>
          <table:table-cell office:value-type="float" office:value="115218" table:style-name="ce8">
            <text:p><text:s/>115 218<text:s/></text:p>
          </table:table-cell>
          <table:table-cell office:value-type="float" office:value="27905" table:style-name="ce8">
            <text:p><text:s/>27 905<text:s/></text:p>
          </table:table-cell>
          <table:table-cell office:value-type="float" office:value="45963" table:style-name="ce8">
            <text:p><text:s/>45 963<text:s/></text:p>
          </table:table-cell>
          <table:table-cell office:value-type="float" office:value="187218" table:style-name="ce8">
            <text:p><text:s/>187 218<text:s/></text:p>
          </table:table-cell>
          <table:table-cell office:value-type="float" office:value="838062" table:style-name="ce8">
            <text:p><text:s/>838 0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051" table:style-name="ce8">
            <text:p><text:s/>115 051<text:s/></text:p>
          </table:table-cell>
          <table:table-cell office:value-type="float" office:value="61688" table:style-name="ce8">
            <text:p><text:s/>61 688<text:s/></text:p>
          </table:table-cell>
          <table:table-cell office:value-type="float" office:value="234" table:style-name="ce8">
            <text:p><text:s/>234<text:s/></text:p>
          </table:table-cell>
          <table:table-cell office:value-type="float" office:value="533" table:style-name="ce8">
            <text:p><text:s/>533<text:s/></text:p>
          </table:table-cell>
          <table:table-cell office:value-type="float" office:value="1522937" table:style-name="ce8">
            <text:p><text:s/>1 522 937<text:s/></text:p>
          </table:table-cell>
          <table:table-cell office:value-type="percentage" office:value="0.33315166681221875" table:style-name="ce9">
            <text:p>33 %</text:p>
          </table:table-cell>
          <table:table-cell office:value-type="float" office:value="1542.5021643706618" table:style-name="ce67">
            <text:p><text:s/>1 543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89229" table:style-name="ce8">
            <text:p><text:s/>89 229<text:s/></text:p>
          </table:table-cell>
          <table:table-cell office:value-type="float" office:value="647987" table:style-name="ce8">
            <text:p><text:s/>647 987<text:s/></text:p>
          </table:table-cell>
          <table:table-cell office:value-type="float" office:value="75752" table:style-name="ce8">
            <text:p><text:s/>75 752<text:s/></text:p>
          </table:table-cell>
          <table:table-cell office:value-type="float" office:value="35560" table:style-name="ce8">
            <text:p><text:s/>35 560<text:s/></text:p>
          </table:table-cell>
          <table:table-cell office:value-type="float" office:value="34458" table:style-name="ce8">
            <text:p><text:s/>34 458<text:s/></text:p>
          </table:table-cell>
          <table:table-cell office:value-type="float" office:value="25594" table:style-name="ce8">
            <text:p><text:s/>25 594<text:s/></text:p>
          </table:table-cell>
          <table:table-cell office:value-type="float" office:value="248048" table:style-name="ce8">
            <text:p><text:s/>248 048<text:s/></text:p>
          </table:table-cell>
          <table:table-cell office:value-type="float" office:value="321663" table:style-name="ce8">
            <text:p><text:s/>321 663<text:s/></text:p>
          </table:table-cell>
          <table:table-cell office:value-type="float" office:value="1478291" table:style-name="ce8">
            <text:p><text:s/>1 478 291<text:s/></text:p>
          </table:table-cell>
          <table:table-cell office:value-type="float" office:value="6600" table:style-name="ce8">
            <text:p><text:s/>6 600<text:s/></text:p>
          </table:table-cell>
          <table:table-cell office:value-type="float" office:value="1471691" table:style-name="ce67">
            <text:p><text:s/>1 471 691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806.29000000000019" table:style-name="ce10">
            <text:p>806,3</text:p>
          </table:table-cell>
          <table:table-cell office:value-type="percentage" office:value="1.0018921254876312" table:style-name="ce9">
            <text:p>100 %</text:p>
          </table:table-cell>
          <table:table-cell office:value-type="percentage" office:value="0.88156696021864567" table:style-name="ce9">
            <text:p>88 %</text:p>
          </table:table-cell>
          <table:table-cell office:value-type="float" office:value="243.79999999999995" table:style-name="ce10">
            <text:p>243,8</text:p>
          </table:table-cell>
          <table:table-cell office:value-type="percentage" office:value="1.8039933444259562" table:style-name="ce9">
            <text:p>180 %</text:p>
          </table:table-cell>
          <table:table-cell office:value-type="percentage" office:value="0.90038824181919019" table:style-name="ce9">
            <text:p>90 %</text:p>
          </table:table-cell>
          <table:table-cell office:value-type="float" office:value="8.5399999999999991" table:style-name="ce10">
            <text:p>8,5</text:p>
          </table:table-cell>
          <table:table-cell office:value-type="percentage" office:value="1.3217821782178218" table:style-name="ce9">
            <text:p>132 %</text:p>
          </table:table-cell>
          <table:table-cell office:value-type="percentage" office:value="0.79207920792079212" table:style-name="ce9">
            <text:p>79 %</text:p>
          </table:table-cell>
          <table:table-cell office:value-type="float" office:value="3" table:style-name="ce11">
            <text:p><text:s/>3,0<text:s/></text:p>
          </table:table-cell>
          <table:table-cell office:value-type="percentage" office:value="0.33333333333333331" table:style-name="ce9">
            <text:p>33 %</text:p>
          </table:table-cell>
          <table:table-cell office:value-type="percentage" office:value="0.66666666666666663" table:style-name="ce9">
            <text:p>67 %</text:p>
          </table:table-cell>
          <table:table-cell office:value-type="float" office:value="1061.6300000000001" table:style-name="ce10">
            <text:p>1061,6</text:p>
          </table:table-cell>
          <table:table-cell office:value-type="float" office:value="18.64" table:style-name="ce76">
            <text:p>18,6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30.1" table:style-name="ce6">
            <text:p>30,1</text:p>
          </table:table-cell>
          <table:table-cell office:value-type="percentage" office:value="0.32558139534883723" table:style-name="ce9">
            <text:p>33 %</text:p>
          </table:table-cell>
          <table:table-cell office:value-type="percentage" office:value="0.67441860465116277" table:style-name="ce9">
            <text:p>67 %</text:p>
          </table:table-cell>
          <table:table-cell office:value-type="float" office:value="522.58999999999992" table:style-name="ce6">
            <text:p>522,59</text:p>
          </table:table-cell>
          <table:table-cell office:value-type="percentage" office:value="0.60483361717598894" table:style-name="ce9">
            <text:p>60 %</text:p>
          </table:table-cell>
          <table:table-cell office:value-type="percentage" office:value="0.39516638282401123" table:style-name="ce9">
            <text:p>40 %</text:p>
          </table:table-cell>
          <table:table-cell office:value-type="float" office:value="264.89999999999998" table:style-name="ce6">
            <text:p>264,9</text:p>
          </table:table-cell>
          <table:table-cell office:value-type="percentage" office:value="0.63880709701774263" table:style-name="ce9">
            <text:p>64 %</text:p>
          </table:table-cell>
          <table:table-cell office:value-type="percentage" office:value="0.36119290298225748" table:style-name="ce9">
            <text:p>36 %</text:p>
          </table:table-cell>
          <table:table-cell office:value-type="float" office:value="176.95" table:style-name="ce6">
            <text:p>176,95</text:p>
          </table:table-cell>
          <table:table-cell office:value-type="percentage" office:value="0.33331449562023174" table:style-name="ce9">
            <text:p>33 %</text:p>
          </table:table-cell>
          <table:table-cell office:value-type="percentage" office:value="0.66668550437976837" table:style-name="ce9">
            <text:p>67 %</text:p>
          </table:table-cell>
          <table:table-cell office:value-type="float" office:value="947" table:style-name="ce63">
            <text:p>947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111" table:style-name="ce8">
            <text:p><text:s/>111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117" table:style-name="ce67">
            <text:p><text:s/>117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2" table:style-name="ce67">
            <text:p><text:s/>22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658390" table:style-name="ce12">
            <text:p><text:s/>658 390<text:s/></text:p>
          </table:table-cell>
          <table:table-cell office:value-type="float" office:value="7.0695362930785706" table:style-name="ce11">
            <text:p><text:s/>7,1<text:s/></text:p>
          </table:table-cell>
          <table:table-cell office:value-type="float" office:value="3950629" table:style-name="ce8">
            <text:p><text:s/>3 950 629<text:s/></text:p>
          </table:table-cell>
          <table:table-cell office:value-type="percentage" office:value="0.21354447608216312" table:style-name="ce9">
            <text:p>21 %</text:p>
          </table:table-cell>
          <table:table-cell office:value-type="float" office:value="703883" table:style-name="ce8">
            <text:p><text:s/>703 883<text:s/></text:p>
          </table:table-cell>
          <table:table-cell office:value-type="percentage" office:value="0.38143839246011058" table:style-name="ce9">
            <text:p>38 %</text:p>
          </table:table-cell>
          <table:table-cell office:value-type="float" office:value="4654512" table:style-name="ce8">
            <text:p><text:s/>4 654 512<text:s/></text:p>
          </table:table-cell>
          <table:table-cell office:value-type="percentage" office:value="0.23893439312220058" table:style-name="ce9">
            <text:p>24 %</text:p>
          </table:table-cell>
          <table:table-cell office:value-type="percentage" office:value="0.52913538519183112" table:style-name="ce78">
            <text:p>53 %</text:p>
          </table:table-cell>
          <table:table-cell table:style-name="ce6"/>
          <table:table-cell office:value-type="string" table:style-name="ce101">
            <text:p>Oslo</text:p>
          </table:table-cell>
          <table:table-cell office:value-type="float" office:value="265.71428571428572" table:style-name="ce102">
            <text:p><text:s/>266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15" table:style-name="ce102">
            <text:p><text:s/>15<text:s/></text:p>
          </table:table-cell>
          <table:table-cell office:value-type="currency" office:value="79.055555555555557" table:style-name="ce103">
            <text:p><text:s/>kr 79<text:s/></text:p>
          </table:table-cell>
          <table:table-cell office:value-type="currency" office:value="39.333333333333336" table:style-name="ce104">
            <text:p><text:s/>kr 39<text:s/></text:p>
          </table:table-cell>
          <table:table-cell table:style-name="ce13"/>
          <table:table-cell office:value-type="string" table:style-name="ce62">
            <text:p>Oslo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15" table:style-name="ce67">
            <text:p><text:s/>15<text:s/></text:p>
          </table:table-cell>
          <table:table-cell table:style-name="ce8"/>
          <table:table-cell office:value-type="string" table:style-name="ce62">
            <text:p>Oslo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61932" table:style-name="ce8">
            <text:p><text:s/>261 932<text:s/></text:p>
          </table:table-cell>
          <table:table-cell office:value-type="float" office:value="80280" table:style-name="ce8">
            <text:p><text:s/>80 280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9" table:style-name="ce67">
            <text:p><text:s/>9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4" table:style-name="ce67">
            <text:p><text:s/>14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4935741" table:style-name="ce8">
            <text:p><text:s/>4 935 741<text:s/></text:p>
          </table:table-cell>
          <table:table-cell office:value-type="float" office:value="1429" table:style-name="ce8">
            <text:p><text:s/>1 429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724" table:style-name="ce67">
            <text:p><text:s/>724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198" table:style-name="ce8">
            <text:p><text:s/>198<text:s/></text:p>
          </table:table-cell>
          <table:table-cell office:value-type="percentage" office:value="0.39898989898989901" table:style-name="ce9">
            <text:p>40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.91919191919191923" table:style-name="ce9">
            <text:p>92 %</text:p>
          </table:table-cell>
          <table:table-cell office:value-type="percentage" office:value="0.89393939393939392" table:style-name="ce9">
            <text:p>89 %</text:p>
          </table:table-cell>
          <table:table-cell office:value-type="percentage" office:value="0.89393939393939392" table:style-name="ce9">
            <text:p>89 %</text:p>
          </table:table-cell>
          <table:table-cell office:value-type="percentage" office:value="0.64646464646464652" table:style-name="ce9">
            <text:p>65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596096" table:style-name="ce8">
            <text:p><text:s/>596 096<text:s/></text:p>
          </table:table-cell>
          <table:table-cell office:value-type="percentage" office:value="0.34018849312862359" table:style-name="ce9">
            <text:p>34 %</text:p>
          </table:table-cell>
          <table:table-cell office:value-type="percentage" office:value="0.20782055239424521" table:style-name="ce9">
            <text:p>21 %</text:p>
          </table:table-cell>
          <table:table-cell office:value-type="percentage" office:value="8.6628663839381573E-2" table:style-name="ce9">
            <text:p>9 %</text:p>
          </table:table-cell>
          <table:table-cell office:value-type="percentage" office:value="0.81729194626368906" table:style-name="ce14">
            <text:p>82 %</text:p>
          </table:table-cell>
          <table:table-cell office:value-type="percentage" office:value="1.5534410564741249E-3" table:style-name="ce14">
            <text:p>0 %</text:p>
          </table:table-cell>
          <table:table-cell office:value-type="float" office:value="437" table:style-name="ce63">
            <text:p>437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812680" table:style-name="ce8">
            <text:p><text:s/>812 680<text:s/></text:p>
          </table:table-cell>
          <table:table-cell office:value-type="percentage" office:value="0.72639538317665009" table:style-name="ce9">
            <text:p>73 %</text:p>
          </table:table-cell>
          <table:table-cell office:value-type="percentage" office:value="0.45982797657134422" table:style-name="ce9">
            <text:p>46 %</text:p>
          </table:table-cell>
          <table:table-cell office:value-type="percentage" office:value="0.43108234483437513" table:style-name="ce9">
            <text:p>43 %</text:p>
          </table:table-cell>
          <table:table-cell office:value-type="percentage" office:value="0.69540501796525078" table:style-name="ce14">
            <text:p>70 %</text:p>
          </table:table-cell>
          <table:table-cell office:value-type="percentage" office:value="0.13715115420583748" table:style-name="ce14">
            <text:p>14 %</text:p>
          </table:table-cell>
          <table:table-cell office:value-type="float" office:value="8931" table:style-name="ce67">
            <text:p><text:s/>8 931<text:s/>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1935568" table:style-name="ce8">
            <text:p><text:s/>1 935 568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97829732667620051" table:style-name="ce9">
            <text:p>98 %</text:p>
          </table:table-cell>
          <table:table-cell office:value-type="percentage" office:value="0.97149673894174737" table:style-name="ce9">
            <text:p>97 %</text:p>
          </table:table-cell>
          <table:table-cell office:value-type="percentage" office:value="5.126418593380233E-7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135000" table:style-name="ce63">
            <text:p>135000</text:p>
          </table:table-cell>
          <table:table-cell table:style-name="ce6"/>
          <table:table-cell office:value-type="string" table:style-name="ce62">
            <text:p>Oslo</text:p>
          </table:table-cell>
          <table:table-cell office:value-type="float" office:value="6237476" table:style-name="ce8">
            <text:p><text:s/>6 237 476<text:s/></text:p>
          </table:table-cell>
          <table:table-cell office:value-type="percentage" office:value="0.32857248669173234" table:style-name="ce9">
            <text:p>33 %</text:p>
          </table:table-cell>
          <table:table-cell office:value-type="percentage" office:value="2.5463023825662817E-2" table:style-name="ce9">
            <text:p>3 %</text:p>
          </table:table-cell>
          <table:table-cell office:value-type="percentage" office:value="2.2674235540144764E-3" table:style-name="ce9">
            <text:p>0 %</text:p>
          </table:table-cell>
          <table:table-cell office:value-type="percentage" office:value="1.6065611560688607E-8" table:style-name="ce9">
            <text:p>0 %</text:p>
          </table:table-cell>
          <table:table-cell office:value-type="percentage" office:value="2.0841763559491053E-6" table:style-name="ce14">
            <text:p>0 %</text:p>
          </table:table-cell>
          <table:table-cell office:value-type="float" office:value="44646" table:style-name="ce67">
            <text:p><text:s/>44 646<text:s/></text:p>
          </table:table-cell>
          <table:table-cell table:style-name="ce6"/>
          <table:table-cell office:value-type="string" table:style-name="ce7">
            <text:p>Oslo</text:p>
          </table:table-cell>
          <table:table-cell office:value-type="float" office:value="7364884" table:style-name="ce86">
            <text:p><text:s/>7 364 884<text:s/></text:p>
          </table:table-cell>
          <table:table-cell office:value-type="percentage" office:value="8.7383182138374482E-2" table:style-name="ce87">
            <text:p>9 %</text:p>
          </table:table-cell>
          <table:table-cell office:value-type="percentage" office:value="8.1285869539832536E-2" table:style-name="ce87">
            <text:p>8 %</text:p>
          </table:table-cell>
          <table:table-cell office:value-type="percentage" office:value="5.6464568892055866E-2" table:style-name="ce87">
            <text:p>6 %</text:p>
          </table:table-cell>
          <table:table-cell office:value-type="percentage" office:value="0.75551000531712387" table:style-name="ce87">
            <text:p>76 %</text:p>
          </table:table-cell>
          <table:table-cell office:value-type="percentage" office:value="9.7326719606174381E-2" table:style-name="ce88">
            <text:p>10 %</text:p>
          </table:table-cell>
          <table:table-cell office:value-type="float" office:value="649891" table:style-name="ce86">
            <text:p><text:s/>649 891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Hedmar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3"/>
          <table:table-cell table:style-name="ce6"/>
          <table:table-cell office:value-type="string" table:style-name="ce66">
            <text:p>Hedmark</text:p>
          </table:table-cell>
          <table:table-cell office:value-type="float" office:value="195356" table:style-name="ce8">
            <text:p><text:s/>195 356<text:s/></text:p>
          </table:table-cell>
          <table:table-cell office:value-type="float" office:value="8959" table:style-name="ce8">
            <text:p><text:s/>8 959<text:s/></text:p>
          </table:table-cell>
          <table:table-cell office:value-type="float" office:value="6487" table:style-name="ce8">
            <text:p><text:s/>6 4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033" table:style-name="ce8">
            <text:p><text:s/>17 033<text:s/></text:p>
          </table:table-cell>
          <table:table-cell office:value-type="float" office:value="84101" table:style-name="ce8">
            <text:p><text:s/>84 101<text:s/></text:p>
          </table:table-cell>
          <table:table-cell office:value-type="float" office:value="18571" table:style-name="ce8">
            <text:p><text:s/>18 571<text:s/></text:p>
          </table:table-cell>
          <table:table-cell office:value-type="float" office:value="4575" table:style-name="ce8">
            <text:p><text:s/>4 575<text:s/></text:p>
          </table:table-cell>
          <table:table-cell office:value-type="float" office:value="300" table:style-name="ce8">
            <text:p><text:s/>300<text:s/>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140834" table:style-name="ce8">
            <text:p><text:s/>140 834<text:s/></text:p>
          </table:table-cell>
          <table:table-cell office:value-type="percentage" office:value="0.23061902665549514" table:style-name="ce9">
            <text:p>23 %</text:p>
          </table:table-cell>
          <table:table-cell office:value-type="float" office:value="554.65406744609834" table:style-name="ce67">
            <text:p><text:s/>555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10173" table:style-name="ce8">
            <text:p><text:s/>10 173<text:s/></text:p>
          </table:table-cell>
          <table:table-cell office:value-type="float" office:value="75649" table:style-name="ce8">
            <text:p><text:s/>75 649<text:s/></text:p>
          </table:table-cell>
          <table:table-cell office:value-type="float" office:value="10537" table:style-name="ce8">
            <text:p><text:s/>10 537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1135" table:style-name="ce8">
            <text:p><text:s/>1 135<text:s/></text:p>
          </table:table-cell>
          <table:table-cell office:value-type="float" office:value="39491" table:style-name="ce8">
            <text:p><text:s/>39 491<text:s/></text:p>
          </table:table-cell>
          <table:table-cell office:value-type="float" office:value="138471" table:style-name="ce8">
            <text:p><text:s/>138 4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471" table:style-name="ce67">
            <text:p><text:s/>138 471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115.55" table:style-name="ce10">
            <text:p>115,6</text:p>
          </table:table-cell>
          <table:table-cell office:value-type="percentage" office:value="0.59696811291165697" table:style-name="ce9">
            <text:p>60 %</text:p>
          </table:table-cell>
          <table:table-cell office:value-type="percentage" office:value="0.61108207004704651" table:style-name="ce9">
            <text:p>61 %</text:p>
          </table:table-cell>
          <table:table-cell office:value-type="float" office:value="28.61" table:style-name="ce10">
            <text:p>28,6</text:p>
          </table:table-cell>
          <table:table-cell office:value-type="percentage" office:value="0.75687254551945737" table:style-name="ce9">
            <text:p>76 %</text:p>
          </table:table-cell>
          <table:table-cell office:value-type="percentage" office:value="0.26454837558014993" table:style-name="ce9">
            <text:p>26 %</text:p>
          </table:table-cell>
          <table:table-cell office:value-type="float" office:value="6.99" table:style-name="ce10">
            <text:p>7,0</text:p>
          </table:table-cell>
          <table:table-cell office:value-type="percentage" office:value="0.59942775393419179" table:style-name="ce9">
            <text:p>60 %</text:p>
          </table:table-cell>
          <table:table-cell office:value-type="percentage" office:value="0.40057224606580827" table:style-name="ce9">
            <text:p>40 %</text:p>
          </table:table-cell>
          <table:table-cell office:value-type="float" office:value="1" table:style-name="ce11">
            <text:p><text:s/>1,0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152.15" table:style-name="ce10">
            <text:p>152,2</text:p>
          </table:table-cell>
          <table:table-cell office:value-type="float" office:value="13.579999999999998" table:style-name="ce76">
            <text:p>13,6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3" table:style-name="ce6">
            <text:p>3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77.5" table:style-name="ce6">
            <text:p>77,5</text:p>
          </table:table-cell>
          <table:table-cell office:value-type="percentage" office:value="0.62967741935483867" table:style-name="ce9">
            <text:p>63 %</text:p>
          </table:table-cell>
          <table:table-cell office:value-type="percentage" office:value="0.37032258064516127" table:style-name="ce9">
            <text:p>37 %</text:p>
          </table:table-cell>
          <table:table-cell office:value-type="float" office:value="38.200000000000003" table:style-name="ce6">
            <text:p>38,2</text:p>
          </table:table-cell>
          <table:table-cell office:value-type="percentage" office:value="0.70418848167539261" table:style-name="ce9">
            <text:p>70 %</text:p>
          </table:table-cell>
          <table:table-cell office:value-type="percentage" office:value="0.29581151832460734" table:style-name="ce9">
            <text:p>30 %</text:p>
          </table:table-cell>
          <table:table-cell office:value-type="float" office:value="33.450000000000003" table:style-name="ce6">
            <text:p>33,45</text:p>
          </table:table-cell>
          <table:table-cell office:value-type="percentage" office:value="0.19701046337817638" table:style-name="ce9">
            <text:p>20 %</text:p>
          </table:table-cell>
          <table:table-cell office:value-type="percentage" office:value="0.80298953662182349" table:style-name="ce9">
            <text:p>80 %</text:p>
          </table:table-cell>
          <table:table-cell office:value-type="float" office:value="136" table:style-name="ce63">
            <text:p>136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195356" table:style-name="ce12">
            <text:p><text:s/>195 356<text:s/></text:p>
          </table:table-cell>
          <table:table-cell office:value-type="float" office:value="1.4136653084624993" table:style-name="ce11">
            <text:p><text:s/>1,4<text:s/></text:p>
          </table:table-cell>
          <table:table-cell office:value-type="float" office:value="193798" table:style-name="ce8">
            <text:p><text:s/>193 798<text:s/></text:p>
          </table:table-cell>
          <table:table-cell office:value-type="percentage" office:value="0.24980133953910774" table:style-name="ce9">
            <text:p>25 %</text:p>
          </table:table-cell>
          <table:table-cell office:value-type="float" office:value="82370" table:style-name="ce8">
            <text:p><text:s/>82 370<text:s/></text:p>
          </table:table-cell>
          <table:table-cell office:value-type="percentage" office:value="0.38089110112905183" table:style-name="ce9">
            <text:p>38 %</text:p>
          </table:table-cell>
          <table:table-cell office:value-type="float" office:value="276168" table:style-name="ce8">
            <text:p><text:s/>276 168<text:s/></text:p>
          </table:table-cell>
          <table:table-cell office:value-type="percentage" office:value="0.28890023463978448" table:style-name="ce9">
            <text:p>29 %</text:p>
          </table:table-cell>
          <table:table-cell office:value-type="percentage" office:value="0.67096115408012513" table:style-name="ce78">
            <text:p>67 %</text:p>
          </table:table-cell>
          <table:table-cell table:style-name="ce6"/>
          <table:table-cell office:value-type="string" table:style-name="ce101">
            <text:p>Hedmark</text:p>
          </table:table-cell>
          <table:table-cell office:value-type="float" office:value="281.33333333333331" table:style-name="ce102">
            <text:p><text:s/>28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72.083333333333329" table:style-name="ce103">
            <text:p><text:s/>kr 72<text:s/></text:p>
          </table:table-cell>
          <table:table-cell office:value-type="currency" office:value="47.5" table:style-name="ce104">
            <text:p><text:s/>kr 48<text:s/></text:p>
          </table:table-cell>
          <table:table-cell table:style-name="ce13"/>
          <table:table-cell office:value-type="string" table:style-name="ce62">
            <text:p>Hedmark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" table:style-name="ce67">
            <text:p><text:s/>2<text:s/></text:p>
          </table:table-cell>
          <table:table-cell table:style-name="ce8"/>
          <table:table-cell office:value-type="string" table:style-name="ce62">
            <text:p>Hed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7396" table:style-name="ce8">
            <text:p><text:s/>27 396<text:s/></text:p>
          </table:table-cell>
          <table:table-cell office:value-type="float" office:value="2060" table:style-name="ce8">
            <text:p><text:s/>2 06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45251" table:style-name="ce8">
            <text:p><text:s/>45 251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69" table:style-name="ce67">
            <text:p><text:s/>69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644" table:style-name="ce8">
            <text:p><text:s/>644<text:s/></text:p>
          </table:table-cell>
          <table:table-cell office:value-type="percentage" office:value="0.453416149068323" table:style-name="ce9">
            <text:p>45 %</text:p>
          </table:table-cell>
          <table:table-cell office:value-type="float" office:value="2" table:style-name="ce8">
            <text:p><text:s/>2<text:s/></text:p>
          </table:table-cell>
          <table:table-cell office:value-type="percentage" office:value="0.68944099378881984" table:style-name="ce9">
            <text:p>69 %</text:p>
          </table:table-cell>
          <table:table-cell office:value-type="percentage" office:value="0.4860248447204969" table:style-name="ce9">
            <text:p>49 %</text:p>
          </table:table-cell>
          <table:table-cell office:value-type="percentage" office:value="0.58074534161490687" table:style-name="ce9">
            <text:p>58 %</text:p>
          </table:table-cell>
          <table:table-cell office:value-type="percentage" office:value="0.296583850931677" table:style-name="ce9">
            <text:p>30 %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3172" table:style-name="ce8">
            <text:p><text:s/>3 172<text:s/></text:p>
          </table:table-cell>
          <table:table-cell office:value-type="percentage" office:value="0.68221941992433799" table:style-name="ce9">
            <text:p>68 %</text:p>
          </table:table-cell>
          <table:table-cell office:value-type="percentage" office:value="0.59773013871374525" table:style-name="ce9">
            <text:p>60 %</text:p>
          </table:table-cell>
          <table:table-cell office:value-type="percentage" office:value="6.4627994955863813E-2" table:style-name="ce9">
            <text:p>6 %</text:p>
          </table:table-cell>
          <table:table-cell office:value-type="percentage" office:value="0.40699873896595207" table:style-name="ce14">
            <text:p>41 %</text:p>
          </table:table-cell>
          <table:table-cell office:value-type="percentage" office:value="0.54358448928121061" table:style-name="ce14">
            <text:p>54 %</text:p>
          </table:table-cell>
          <table:table-cell office:value-type="float" office:value="36" table:style-name="ce63">
            <text:p>36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207037" table:style-name="ce8">
            <text:p><text:s/>207 037<text:s/></text:p>
          </table:table-cell>
          <table:table-cell office:value-type="percentage" office:value="0.33438950525751437" table:style-name="ce9">
            <text:p>33 %</text:p>
          </table:table-cell>
          <table:table-cell office:value-type="percentage" office:value="0.26298680912107497" table:style-name="ce9">
            <text:p>26 %</text:p>
          </table:table-cell>
          <table:table-cell office:value-type="percentage" office:value="0.1370189869443626" table:style-name="ce9">
            <text:p>14 %</text:p>
          </table:table-cell>
          <table:table-cell office:value-type="percentage" office:value="0.62790805508194192" table:style-name="ce14">
            <text:p>63 %</text:p>
          </table:table-cell>
          <table:table-cell office:value-type="percentage" office:value="1.5569873983877318E-2" table:style-name="ce14">
            <text:p>2 %</text:p>
          </table:table-cell>
          <table:table-cell office:value-type="float" office:value="1177" table:style-name="ce67">
            <text:p><text:s/>1 177<text:s/>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7795" table:style-name="ce8">
            <text:p><text:s/>7 795<text:s/></text:p>
          </table:table-cell>
          <table:table-cell office:value-type="percentage" office:value="0.83502245028864652" table:style-name="ce9">
            <text:p>84 %</text:p>
          </table:table-cell>
          <table:table-cell office:value-type="percentage" office:value="0.83502245028864652" table:style-name="ce9">
            <text:p>84 %</text:p>
          </table:table-cell>
          <table:table-cell office:value-type="percentage" office:value="0.48056446440025657" table:style-name="ce9">
            <text:p>48 %</text:p>
          </table:table-cell>
          <table:table-cell office:value-type="percentage" office:value="1.1930724823604876E-4" table:style-name="ce9">
            <text:p>0 %</text:p>
          </table:table-cell>
          <table:table-cell office:value-type="percentage" office:value="0.05" table:style-name="ce14">
            <text:p>5 %</text:p>
          </table:table-cell>
          <table:table-cell office:value-type="float" office:value="50" table:style-name="ce63">
            <text:p>50</text:p>
          </table:table-cell>
          <table:table-cell table:style-name="ce6"/>
          <table:table-cell office:value-type="string" table:style-name="ce62">
            <text:p>Hedmark</text:p>
          </table:table-cell>
          <table:table-cell office:value-type="float" office:value="1450" table:style-name="ce8">
            <text:p><text:s/>1 450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6.8965517241379305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Hedmark</text:p>
          </table:table-cell>
          <table:table-cell office:value-type="float" office:value="4663422" table:style-name="ce86">
            <text:p><text:s/>4 663 422<text:s/></text:p>
          </table:table-cell>
          <table:table-cell office:value-type="percentage" office:value="7.2628854948147525E-2" table:style-name="ce87">
            <text:p>7 %</text:p>
          </table:table-cell>
          <table:table-cell office:value-type="percentage" office:value="7.7501671519326368E-2" table:style-name="ce87">
            <text:p>8 %</text:p>
          </table:table-cell>
          <table:table-cell office:value-type="percentage" office:value="4.0514240401147483E-2" table:style-name="ce87">
            <text:p>4 %</text:p>
          </table:table-cell>
          <table:table-cell office:value-type="percentage" office:value="0.77289765755704709" table:style-name="ce87">
            <text:p>77 %</text:p>
          </table:table-cell>
          <table:table-cell office:value-type="percentage" office:value="1.5010436542092909E-2" table:style-name="ce88">
            <text:p>2 %</text:p>
          </table:table-cell>
          <table:table-cell office:value-type="float" office:value="23285" table:style-name="ce86">
            <text:p><text:s/>23 285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Oppland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3"/>
          <table:table-cell table:style-name="ce6"/>
          <table:table-cell office:value-type="string" table:style-name="ce66">
            <text:p>Oppland</text:p>
          </table:table-cell>
          <table:table-cell office:value-type="float" office:value="188953" table:style-name="ce8">
            <text:p><text:s/>188 953<text:s/></text:p>
          </table:table-cell>
          <table:table-cell office:value-type="float" office:value="13892" table:style-name="ce8">
            <text:p><text:s/>13 892<text:s/></text:p>
          </table:table-cell>
          <table:table-cell office:value-type="float" office:value="10195" table:style-name="ce8">
            <text:p><text:s/>10 195<text:s/></text:p>
          </table:table-cell>
          <table:table-cell office:value-type="float" office:value="17443" table:style-name="ce8">
            <text:p><text:s/>17 443<text:s/></text:p>
          </table:table-cell>
          <table:table-cell office:value-type="float" office:value="1822" table:style-name="ce8">
            <text:p><text:s/>1 822<text:s/></text:p>
          </table:table-cell>
          <table:table-cell office:value-type="float" office:value="42330" table:style-name="ce8">
            <text:p><text:s/>42 330<text:s/></text:p>
          </table:table-cell>
          <table:table-cell office:value-type="float" office:value="123683" table:style-name="ce8">
            <text:p><text:s/>123 683<text:s/></text:p>
          </table:table-cell>
          <table:table-cell office:value-type="float" office:value="15538" table:style-name="ce8">
            <text:p><text:s/>15 538<text:s/></text:p>
          </table:table-cell>
          <table:table-cell office:value-type="float" office:value="11759" table:style-name="ce8">
            <text:p><text:s/>11 759<text:s/></text:p>
          </table:table-cell>
          <table:table-cell office:value-type="float" office:value="7141" table:style-name="ce8">
            <text:p><text:s/>7 141<text:s/></text:p>
          </table:table-cell>
          <table:table-cell office:value-type="float" office:value="1025" table:style-name="ce8">
            <text:p><text:s/>1 025<text:s/></text:p>
          </table:table-cell>
          <table:table-cell office:value-type="float" office:value="1680" table:style-name="ce8">
            <text:p><text:s/>1 680<text:s/></text:p>
          </table:table-cell>
          <table:table-cell office:value-type="float" office:value="246508" table:style-name="ce8">
            <text:p><text:s/>246 508<text:s/></text:p>
          </table:table-cell>
          <table:table-cell office:value-type="percentage" office:value="0.34758303990134193" table:style-name="ce9">
            <text:p>35 %</text:p>
          </table:table-cell>
          <table:table-cell office:value-type="float" office:value="851.14287680005089" table:style-name="ce67">
            <text:p><text:s/>851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16194" table:style-name="ce8">
            <text:p><text:s/>16 194<text:s/></text:p>
          </table:table-cell>
          <table:table-cell office:value-type="float" office:value="112527" table:style-name="ce8">
            <text:p><text:s/>112 527<text:s/></text:p>
          </table:table-cell>
          <table:table-cell office:value-type="float" office:value="8208" table:style-name="ce8">
            <text:p><text:s/>8 208<text:s/></text:p>
          </table:table-cell>
          <table:table-cell office:value-type="float" office:value="3828" table:style-name="ce8">
            <text:p><text:s/>3 828<text:s/></text:p>
          </table:table-cell>
          <table:table-cell office:value-type="float" office:value="7082" table:style-name="ce8">
            <text:p><text:s/>7 082<text:s/></text:p>
          </table:table-cell>
          <table:table-cell office:value-type="float" office:value="39976" table:style-name="ce8">
            <text:p><text:s/>39 976<text:s/></text:p>
          </table:table-cell>
          <table:table-cell office:value-type="float" office:value="2157" table:style-name="ce8">
            <text:p><text:s/>2 157<text:s/></text:p>
          </table:table-cell>
          <table:table-cell office:value-type="float" office:value="44587" table:style-name="ce8">
            <text:p><text:s/>44 587<text:s/></text:p>
          </table:table-cell>
          <table:table-cell office:value-type="float" office:value="234559" table:style-name="ce8">
            <text:p><text:s/>234 559<text:s/></text:p>
          </table:table-cell>
          <table:table-cell office:value-type="float" office:value="1562" table:style-name="ce8">
            <text:p><text:s/>1 562<text:s/></text:p>
          </table:table-cell>
          <table:table-cell office:value-type="float" office:value="232997" table:style-name="ce67">
            <text:p><text:s/>232 997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161.99" table:style-name="ce10">
            <text:p>162,0</text:p>
          </table:table-cell>
          <table:table-cell office:value-type="percentage" office:value="0.55239552186913288" table:style-name="ce9">
            <text:p>55 %</text:p>
          </table:table-cell>
          <table:table-cell office:value-type="percentage" office:value="0.57402127807523817" table:style-name="ce9">
            <text:p>57 %</text:p>
          </table:table-cell>
          <table:table-cell office:value-type="float" office:value="11.59" table:style-name="ce10">
            <text:p>11,6</text:p>
          </table:table-cell>
          <table:table-cell office:value-type="percentage" office:value="0.8238172920065252" table:style-name="ce9">
            <text:p>82 %</text:p>
          </table:table-cell>
          <table:table-cell office:value-type="percentage" office:value="1.0668841761827079" table:style-name="ce9">
            <text:p>107 %</text:p>
          </table:table-cell>
          <table:table-cell office:value-type="float" office:value="5" table:style-name="ce10">
            <text:p>5,0</text:p>
          </table:table-cell>
          <table:table-cell office:value-type="percentage" office:value="0.44444444444444442" table:style-name="ce9">
            <text:p>44 %</text:p>
          </table:table-cell>
          <table:table-cell office:value-type="percentage" office:value="0.66666666666666663" table:style-name="ce9">
            <text:p>67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8.58" table:style-name="ce10">
            <text:p>178,6</text:p>
          </table:table-cell>
          <table:table-cell office:value-type="float" office:value="14.2" table:style-name="ce76">
            <text:p>14,2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8.1999999999999993" table:style-name="ce6">
            <text:p>8,2</text:p>
          </table:table-cell>
          <table:table-cell office:value-type="percentage" office:value="0.24390243902439027" table:style-name="ce9">
            <text:p>24 %</text:p>
          </table:table-cell>
          <table:table-cell office:value-type="percentage" office:value="0.75609756097560987" table:style-name="ce9">
            <text:p>76 %</text:p>
          </table:table-cell>
          <table:table-cell office:value-type="float" office:value="80.77" table:style-name="ce6">
            <text:p>80,77</text:p>
          </table:table-cell>
          <table:table-cell office:value-type="percentage" office:value="0.58338492014361765" table:style-name="ce9">
            <text:p>58 %</text:p>
          </table:table-cell>
          <table:table-cell office:value-type="percentage" office:value="0.4166150798563823" table:style-name="ce9">
            <text:p>42 %</text:p>
          </table:table-cell>
          <table:table-cell office:value-type="float" office:value="31.050000000000004" table:style-name="ce6">
            <text:p>31,05</text:p>
          </table:table-cell>
          <table:table-cell office:value-type="percentage" office:value="0.85990338164251201" table:style-name="ce9">
            <text:p>86 %</text:p>
          </table:table-cell>
          <table:table-cell office:value-type="percentage" office:value="0.14009661835748788" table:style-name="ce9">
            <text:p>14 %</text:p>
          </table:table-cell>
          <table:table-cell office:value-type="float" office:value="59.18" table:style-name="ce6">
            <text:p>59,18</text:p>
          </table:table-cell>
          <table:table-cell office:value-type="percentage" office:value="0.19837783034809059" table:style-name="ce9">
            <text:p>20 %</text:p>
          </table:table-cell>
          <table:table-cell office:value-type="percentage" office:value="0.80162216965190936" table:style-name="ce9">
            <text:p>80 %</text:p>
          </table:table-cell>
          <table:table-cell office:value-type="float" office:value="198" table:style-name="ce63">
            <text:p>198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14" table:style-name="ce67">
            <text:p><text:s/>14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188953" table:style-name="ce12">
            <text:p><text:s/>188 953<text:s/></text:p>
          </table:table-cell>
          <table:table-cell office:value-type="float" office:value="2.5602874788968686" table:style-name="ce11">
            <text:p><text:s/>2,6<text:s/></text:p>
          </table:table-cell>
          <table:table-cell office:value-type="float" office:value="358197" table:style-name="ce8">
            <text:p><text:s/>358 197<text:s/></text:p>
          </table:table-cell>
          <table:table-cell office:value-type="percentage" office:value="0.14188281867240651" table:style-name="ce9">
            <text:p>14 %</text:p>
          </table:table-cell>
          <table:table-cell office:value-type="float" office:value="125577" table:style-name="ce8">
            <text:p><text:s/>125 577<text:s/></text:p>
          </table:table-cell>
          <table:table-cell office:value-type="percentage" office:value="0.29706873073890921" table:style-name="ce9">
            <text:p>30 %</text:p>
          </table:table-cell>
          <table:table-cell office:value-type="float" office:value="483774" table:style-name="ce8">
            <text:p><text:s/>483 774<text:s/></text:p>
          </table:table-cell>
          <table:table-cell office:value-type="percentage" office:value="0.18216563932745455" table:style-name="ce9">
            <text:p>18 %</text:p>
          </table:table-cell>
          <table:table-cell office:value-type="percentage" office:value="0.55542257335036604" table:style-name="ce78">
            <text:p>56 %</text:p>
          </table:table-cell>
          <table:table-cell table:style-name="ce6"/>
          <table:table-cell office:value-type="string" table:style-name="ce101">
            <text:p>Oppland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5" table:style-name="ce102">
            <text:p><text:s/>5<text:s/></text:p>
          </table:table-cell>
          <table:table-cell office:value-type="currency" office:value="108.4375" table:style-name="ce103">
            <text:p><text:s/>kr 108<text:s/></text:p>
          </table:table-cell>
          <table:table-cell office:value-type="currency" office:value="50.949999999999996" table:style-name="ce104">
            <text:p><text:s/>kr 51<text:s/></text:p>
          </table:table-cell>
          <table:table-cell table:style-name="ce13"/>
          <table:table-cell office:value-type="string" table:style-name="ce62">
            <text:p>Oppland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67">
            <text:p><text:s/>2<text:s/></text:p>
          </table:table-cell>
          <table:table-cell table:style-name="ce8"/>
          <table:table-cell office:value-type="string" table:style-name="ce62">
            <text:p>Oppland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36126" table:style-name="ce8">
            <text:p><text:s/>36 126<text:s/></text:p>
          </table:table-cell>
          <table:table-cell office:value-type="float" office:value="8910" table:style-name="ce8">
            <text:p><text:s/>8 9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361515" table:style-name="ce8">
            <text:p><text:s/>361 515<text:s/></text:p>
          </table:table-cell>
          <table:table-cell office:value-type="float" office:value="263" table:style-name="ce8">
            <text:p><text:s/>263<text:s/>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22" table:style-name="ce67">
            <text:p><text:s/>22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575" table:style-name="ce8">
            <text:p><text:s/>575<text:s/></text:p>
          </table:table-cell>
          <table:table-cell office:value-type="percentage" office:value="0.51478260869565218" table:style-name="ce9">
            <text:p>51 %</text:p>
          </table:table-cell>
          <table:table-cell office:value-type="float" office:value="4" table:style-name="ce8">
            <text:p><text:s/>4<text:s/></text:p>
          </table:table-cell>
          <table:table-cell office:value-type="percentage" office:value="0.73043478260869565" table:style-name="ce9">
            <text:p>73 %</text:p>
          </table:table-cell>
          <table:table-cell office:value-type="percentage" office:value="0.89913043478260868" table:style-name="ce9">
            <text:p>90 %</text:p>
          </table:table-cell>
          <table:table-cell office:value-type="percentage" office:value="0.56695652173913047" table:style-name="ce9">
            <text:p>57 %</text:p>
          </table:table-cell>
          <table:table-cell office:value-type="percentage" office:value="0.26608695652173914" table:style-name="ce9">
            <text:p>27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1672" table:style-name="ce8">
            <text:p><text:s/>1 672<text:s/></text:p>
          </table:table-cell>
          <table:table-cell office:value-type="percentage" office:value="0.99760765550239239" table:style-name="ce9">
            <text:p>100 %</text:p>
          </table:table-cell>
          <table:table-cell office:value-type="percentage" office:value="0.46291866028708134" table:style-name="ce9">
            <text:p>46 %</text:p>
          </table:table-cell>
          <table:table-cell office:value-type="percentage" office:value="4.1866028708133973E-3" table:style-name="ce9">
            <text:p>0 %</text:p>
          </table:table-cell>
          <table:table-cell office:value-type="percentage" office:value="0.9560406698564593" table:style-name="ce14">
            <text:p>96 %</text:p>
          </table:table-cell>
          <table:table-cell office:value-type="percentage" office:value="0" table:style-name="ce14">
            <text:p>0 %</text:p>
          </table:table-cell>
          <table:table-cell office:value-type="float" office:value="12" table:style-name="ce63">
            <text:p>12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192233" table:style-name="ce8">
            <text:p><text:s/>192 233<text:s/></text:p>
          </table:table-cell>
          <table:table-cell office:value-type="percentage" office:value="0.90847565194321478" table:style-name="ce9">
            <text:p>91 %</text:p>
          </table:table-cell>
          <table:table-cell office:value-type="percentage" office:value="0.74104342126481926" table:style-name="ce9">
            <text:p>74 %</text:p>
          </table:table-cell>
          <table:table-cell office:value-type="percentage" office:value="0.19951309088449953" table:style-name="ce9">
            <text:p>20 %</text:p>
          </table:table-cell>
          <table:table-cell office:value-type="percentage" office:value="0.58326978198332236" table:style-name="ce14">
            <text:p>58 %</text:p>
          </table:table-cell>
          <table:table-cell office:value-type="percentage" office:value="0.11444445022446718" table:style-name="ce14">
            <text:p>11 %</text:p>
          </table:table-cell>
          <table:table-cell office:value-type="float" office:value="7869" table:style-name="ce67">
            <text:p><text:s/>7 869<text:s/>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487" table:style-name="ce8">
            <text:p><text:s/>487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9117043121149897" table:style-name="ce9">
            <text:p>91 %</text:p>
          </table:table-cell>
          <table:table-cell office:value-type="percentage" office:value="0.51745379876796715" table:style-name="ce9">
            <text:p>52 %</text:p>
          </table:table-cell>
          <table:table-cell office:value-type="percentage" office:value="1.4846375369462282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Oppland</text:p>
          </table:table-cell>
          <table:table-cell office:value-type="float" office:value="3361" table:style-name="ce8">
            <text:p><text:s/>3 361<text:s/></text:p>
          </table:table-cell>
          <table:table-cell office:value-type="percentage" office:value="0.33977982743231183" table:style-name="ce9">
            <text:p>34 %</text:p>
          </table:table-cell>
          <table:table-cell office:value-type="percentage" office:value="0.17108003570365962" table:style-name="ce9">
            <text:p>17 %</text:p>
          </table:table-cell>
          <table:table-cell office:value-type="percentage" office:value="0.13775662005355549" table:style-name="ce9">
            <text:p>14 %</text:p>
          </table:table-cell>
          <table:table-cell office:value-type="percentage" office:value="2.9753049687592978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242" table:style-name="ce67">
            <text:p><text:s/>242<text:s/></text:p>
          </table:table-cell>
          <table:table-cell table:style-name="ce6"/>
          <table:table-cell office:value-type="string" table:style-name="ce7">
            <text:p>Oppland</text:p>
          </table:table-cell>
          <table:table-cell office:value-type="float" office:value="1873608" table:style-name="ce86">
            <text:p><text:s/>1 873 608<text:s/></text:p>
          </table:table-cell>
          <table:table-cell office:value-type="percentage" office:value="0.72474018044329447" table:style-name="ce87">
            <text:p>72 %</text:p>
          </table:table-cell>
          <table:table-cell office:value-type="percentage" office:value="0.22281074803267278" table:style-name="ce87">
            <text:p>22 %</text:p>
          </table:table-cell>
          <table:table-cell office:value-type="percentage" office:value="4.5076131186459492E-2" table:style-name="ce87">
            <text:p>5 %</text:p>
          </table:table-cell>
          <table:table-cell office:value-type="percentage" office:value="0.8906875931358107" table:style-name="ce87">
            <text:p>89 %</text:p>
          </table:table-cell>
          <table:table-cell office:value-type="percentage" office:value="3.2237266279819474E-2" table:style-name="ce88">
            <text:p>3 %</text:p>
          </table:table-cell>
          <table:table-cell office:value-type="float" office:value="11713" table:style-name="ce86">
            <text:p><text:s/>11 713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Buskerud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table:style-name="ce63"/>
          <table:table-cell table:style-name="ce6"/>
          <table:table-cell office:value-type="string" table:style-name="ce66">
            <text:p>Buskerud</text:p>
          </table:table-cell>
          <table:table-cell office:value-type="float" office:value="277684" table:style-name="ce8">
            <text:p><text:s/>277 684<text:s/></text:p>
          </table:table-cell>
          <table:table-cell office:value-type="float" office:value="9729" table:style-name="ce8">
            <text:p><text:s/>9 729<text:s/></text:p>
          </table:table-cell>
          <table:table-cell office:value-type="float" office:value="22475" table:style-name="ce8">
            <text:p><text:s/>22 475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3137" table:style-name="ce8">
            <text:p><text:s/>3 137<text:s/></text:p>
          </table:table-cell>
          <table:table-cell office:value-type="float" office:value="8046" table:style-name="ce8">
            <text:p><text:s/>8 046<text:s/></text:p>
          </table:table-cell>
          <table:table-cell office:value-type="float" office:value="52168" table:style-name="ce8">
            <text:p><text:s/>52 168<text:s/></text:p>
          </table:table-cell>
          <table:table-cell office:value-type="float" office:value="21050" table:style-name="ce8">
            <text:p><text:s/>21 050<text:s/></text:p>
          </table:table-cell>
          <table:table-cell office:value-type="float" office:value="11243" table:style-name="ce8">
            <text:p><text:s/>11 243<text:s/></text:p>
          </table:table-cell>
          <table:table-cell office:value-type="float" office:value="3753" table:style-name="ce8">
            <text:p><text:s/>3 753<text:s/>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132584" table:style-name="ce8">
            <text:p><text:s/>132 584<text:s/></text:p>
          </table:table-cell>
          <table:table-cell office:value-type="percentage" office:value="0.33338110179207142" table:style-name="ce9">
            <text:p>33 %</text:p>
          </table:table-cell>
          <table:table-cell office:value-type="float" office:value="318.28625343916104" table:style-name="ce67">
            <text:p><text:s/>318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10647" table:style-name="ce8">
            <text:p><text:s/>10 647<text:s/></text:p>
          </table:table-cell>
          <table:table-cell office:value-type="float" office:value="64197" table:style-name="ce8">
            <text:p><text:s/>64 197<text:s/></text:p>
          </table:table-cell>
          <table:table-cell office:value-type="float" office:value="5522" table:style-name="ce8">
            <text:p><text:s/>5 522<text:s/></text:p>
          </table:table-cell>
          <table:table-cell office:value-type="float" office:value="1515" table:style-name="ce8">
            <text:p><text:s/>1 515<text:s/></text:p>
          </table:table-cell>
          <table:table-cell office:value-type="float" office:value="6068" table:style-name="ce8">
            <text:p><text:s/>6 068<text:s/></text:p>
          </table:table-cell>
          <table:table-cell office:value-type="float" office:value="8468" table:style-name="ce8">
            <text:p><text:s/>8 468<text:s/></text:p>
          </table:table-cell>
          <table:table-cell office:value-type="float" office:value="5493" table:style-name="ce8">
            <text:p><text:s/>5 493<text:s/></text:p>
          </table:table-cell>
          <table:table-cell office:value-type="float" office:value="29471" table:style-name="ce8">
            <text:p><text:s/>29 471<text:s/></text:p>
          </table:table-cell>
          <table:table-cell office:value-type="float" office:value="131381" table:style-name="ce8">
            <text:p><text:s/>131 38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381" table:style-name="ce67">
            <text:p><text:s/>131 381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78.34" table:style-name="ce10">
            <text:p>78,3</text:p>
          </table:table-cell>
          <table:table-cell office:value-type="percentage" office:value="0.54263466938983906" table:style-name="ce9">
            <text:p>54 %</text:p>
          </table:table-cell>
          <table:table-cell office:value-type="percentage" office:value="0.45736533061016077" table:style-name="ce9">
            <text:p>46 %</text:p>
          </table:table-cell>
          <table:table-cell office:value-type="float" office:value="51.26" table:style-name="ce10">
            <text:p>51,3</text:p>
          </table:table-cell>
          <table:table-cell office:value-type="percentage" office:value="0.76531408505657428" table:style-name="ce9">
            <text:p>77 %</text:p>
          </table:table-cell>
          <table:table-cell office:value-type="percentage" office:value="0.23468591494342567" table:style-name="ce9">
            <text:p>23 %</text:p>
          </table:table-cell>
          <table:table-cell office:value-type="float" office:value="0.8" table:style-name="ce10">
            <text:p>0,8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0.4" table:style-name="ce10">
            <text:p>130,4</text:p>
          </table:table-cell>
          <table:table-cell office:value-type="float" office:value="18.649999999999999" table:style-name="ce76">
            <text:p>18,7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4" table:style-name="ce6">
            <text:p>4</text:p>
          </table:table-cell>
          <table:table-cell office:value-type="percentage" office:value="0.5" table:style-name="ce9">
            <text:p>50 %</text:p>
          </table:table-cell>
          <table:table-cell office:value-type="percentage" office:value="0.5" table:style-name="ce9">
            <text:p>50 %</text:p>
          </table:table-cell>
          <table:table-cell office:value-type="float" office:value="46.84" table:style-name="ce6">
            <text:p>46,84</text:p>
          </table:table-cell>
          <table:table-cell office:value-type="percentage" office:value="0.56319385140905198" table:style-name="ce9">
            <text:p>56 %</text:p>
          </table:table-cell>
          <table:table-cell office:value-type="percentage" office:value="0.43680614859094791" table:style-name="ce9">
            <text:p>44 %</text:p>
          </table:table-cell>
          <table:table-cell office:value-type="float" office:value="26.2" table:style-name="ce6">
            <text:p>26,2</text:p>
          </table:table-cell>
          <table:table-cell office:value-type="percentage" office:value="0.93511450381679395" table:style-name="ce9">
            <text:p>94 %</text:p>
          </table:table-cell>
          <table:table-cell office:value-type="percentage" office:value="6.4885496183206104E-2" table:style-name="ce9">
            <text:p>6 %</text:p>
          </table:table-cell>
          <table:table-cell office:value-type="float" office:value="29.08" table:style-name="ce6">
            <text:p>29,08</text:p>
          </table:table-cell>
          <table:table-cell office:value-type="percentage" office:value="0.2489683631361761" table:style-name="ce9">
            <text:p>25 %</text:p>
          </table:table-cell>
          <table:table-cell office:value-type="percentage" office:value="0.75103163686382401" table:style-name="ce9">
            <text:p>75 %</text:p>
          </table:table-cell>
          <table:table-cell office:value-type="float" office:value="94" table:style-name="ce63">
            <text:p>94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" table:style-name="ce67">
            <text:p><text:s/>4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67">
            <text:p><text:s/>11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277684" table:style-name="ce12">
            <text:p><text:s/>277 684<text:s/></text:p>
          </table:table-cell>
          <table:table-cell office:value-type="float" office:value="1.3906238746200716" table:style-name="ce11">
            <text:p><text:s/>1,4<text:s/></text:p>
          </table:table-cell>
          <table:table-cell office:value-type="float" office:value="320708" table:style-name="ce8">
            <text:p><text:s/>320 708<text:s/></text:p>
          </table:table-cell>
          <table:table-cell office:value-type="percentage" office:value="0.24233258914651334" table:style-name="ce9">
            <text:p>24 %</text:p>
          </table:table-cell>
          <table:table-cell office:value-type="float" office:value="65446" table:style-name="ce8">
            <text:p><text:s/>65 446<text:s/></text:p>
          </table:table-cell>
          <table:table-cell office:value-type="percentage" office:value="0.49310882254072058" table:style-name="ce9">
            <text:p>49 %</text:p>
          </table:table-cell>
          <table:table-cell office:value-type="float" office:value="386154" table:style-name="ce8">
            <text:p><text:s/>386 154<text:s/></text:p>
          </table:table-cell>
          <table:table-cell office:value-type="percentage" office:value="0.2848345478746821" table:style-name="ce9">
            <text:p>28 %</text:p>
          </table:table-cell>
          <table:table-cell office:value-type="percentage" office:value="0.40431278712637964" table:style-name="ce78">
            <text:p>40 %</text:p>
          </table:table-cell>
          <table:table-cell table:style-name="ce6"/>
          <table:table-cell office:value-type="string" table:style-name="ce101">
            <text:p>Buskerud</text:p>
          </table:table-cell>
          <table:table-cell office:value-type="float" office:value="283" table:style-name="ce102">
            <text:p><text:s/>28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84.5" table:style-name="ce103">
            <text:p><text:s/>kr 85<text:s/></text:p>
          </table:table-cell>
          <table:table-cell office:value-type="currency" office:value="57.5" table:style-name="ce104">
            <text:p><text:s/>kr 58<text:s/></text:p>
          </table:table-cell>
          <table:table-cell table:style-name="ce13"/>
          <table:table-cell office:value-type="string" table:style-name="ce62">
            <text:p>Buskerud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8"/>
          <table:table-cell office:value-type="string" table:style-name="ce62">
            <text:p>Buskerud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6322" table:style-name="ce8">
            <text:p><text:s/>26 322<text:s/></text:p>
          </table:table-cell>
          <table:table-cell office:value-type="float" office:value="20118" table:style-name="ce8">
            <text:p><text:s/>20 11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163369" table:style-name="ce8">
            <text:p><text:s/>163 369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41" table:style-name="ce67">
            <text:p><text:s/>41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383" table:style-name="ce8">
            <text:p><text:s/>383<text:s/></text:p>
          </table:table-cell>
          <table:table-cell office:value-type="percentage" office:value="0.61618798955613574" table:style-name="ce9">
            <text:p>62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0.55613577023498695" table:style-name="ce9">
            <text:p>56 %</text:p>
          </table:table-cell>
          <table:table-cell office:value-type="percentage" office:value="0.70234986945169708" table:style-name="ce9">
            <text:p>70 %</text:p>
          </table:table-cell>
          <table:table-cell office:value-type="percentage" office:value="0.14360313315926893" table:style-name="ce9">
            <text:p>14 %</text:p>
          </table:table-cell>
          <table:table-cell office:value-type="percentage" office:value="2.6109660574412533E-3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5290" table:style-name="ce8">
            <text:p><text:s/>5 290<text:s/></text:p>
          </table:table-cell>
          <table:table-cell office:value-type="percentage" office:value="0.84650283553875239" table:style-name="ce9">
            <text:p>85 %</text:p>
          </table:table-cell>
          <table:table-cell office:value-type="percentage" office:value="0.16559546313799622" table:style-name="ce9">
            <text:p>17 %</text:p>
          </table:table-cell>
          <table:table-cell office:value-type="percentage" office:value="2.2873345935727787E-2" table:style-name="ce9">
            <text:p>2 %</text:p>
          </table:table-cell>
          <table:table-cell office:value-type="percentage" office:value="0.98211720226843113" table:style-name="ce14">
            <text:p>98 %</text:p>
          </table:table-cell>
          <table:table-cell office:value-type="percentage" office:value="0" table:style-name="ce14">
            <text:p>0 %</text:p>
          </table:table-cell>
          <table:table-cell office:value-type="float" office:value="165" table:style-name="ce63">
            <text:p>165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217095" table:style-name="ce8">
            <text:p><text:s/>217 095<text:s/></text:p>
          </table:table-cell>
          <table:table-cell office:value-type="percentage" office:value="0.49183997788986389" table:style-name="ce9">
            <text:p>49 %</text:p>
          </table:table-cell>
          <table:table-cell office:value-type="percentage" office:value="0.28148967042078354" table:style-name="ce9">
            <text:p>28 %</text:p>
          </table:table-cell>
          <table:table-cell office:value-type="percentage" office:value="4.3128584260346853E-2" table:style-name="ce9">
            <text:p>4 %</text:p>
          </table:table-cell>
          <table:table-cell office:value-type="percentage" office:value="0.52182003270457633" table:style-name="ce14">
            <text:p>52 %</text:p>
          </table:table-cell>
          <table:table-cell office:value-type="percentage" office:value="0" table:style-name="ce14">
            <text:p>0 %</text:p>
          </table:table-cell>
          <table:table-cell office:value-type="float" office:value="129" table:style-name="ce67">
            <text:p><text:s/>129<text:s/>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Buskerud</text:p>
          </table:table-cell>
          <table:table-cell office:value-type="float" office:value="9192" table:style-name="ce8">
            <text:p><text:s/>9 192<text:s/></text:p>
          </table:table-cell>
          <table:table-cell office:value-type="percentage" office:value="0.49912967798085289" table:style-name="ce9">
            <text:p>50 %</text:p>
          </table:table-cell>
          <table:table-cell office:value-type="percentage" office:value="0.49912967798085289" table:style-name="ce9">
            <text:p>50 %</text:p>
          </table:table-cell>
          <table:table-cell office:value-type="percentage" office:value="0.2093124456048738" table:style-name="ce9">
            <text:p>21 %</text:p>
          </table:table-cell>
          <table:table-cell office:value-type="percentage" office:value="1.6318537859007832E-5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Buskerud</text:p>
          </table:table-cell>
          <table:table-cell office:value-type="float" office:value="303427" table:style-name="ce86">
            <text:p><text:s/>303 427<text:s/></text:p>
          </table:table-cell>
          <table:table-cell office:value-type="percentage" office:value="0.24916371977444327" table:style-name="ce87">
            <text:p>25 %</text:p>
          </table:table-cell>
          <table:table-cell office:value-type="percentage" office:value="0.25505640565935134" table:style-name="ce87">
            <text:p>26 %</text:p>
          </table:table-cell>
          <table:table-cell office:value-type="percentage" office:value="2.3392776516262561E-2" table:style-name="ce87">
            <text:p>2 %</text:p>
          </table:table-cell>
          <table:table-cell office:value-type="percentage" office:value="0.22958965418370808" table:style-name="ce87">
            <text:p>23 %</text:p>
          </table:table-cell>
          <table:table-cell office:value-type="percentage" office:value="0" table:style-name="ce88">
            <text:p>0 %</text:p>
          </table:table-cell>
          <table:table-cell office:value-type="float" office:value="2766" table:style-name="ce86">
            <text:p><text:s/>2 766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Vestfold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63"/>
          <table:table-cell table:style-name="ce6"/>
          <table:table-cell office:value-type="string" table:style-name="ce66">
            <text:p>Vestfold</text:p>
          </table:table-cell>
          <table:table-cell office:value-type="float" office:value="244967" table:style-name="ce8">
            <text:p><text:s/>244 967<text:s/></text:p>
          </table:table-cell>
          <table:table-cell office:value-type="float" office:value="2364" table:style-name="ce8">
            <text:p><text:s/>2 364<text:s/></text:p>
          </table:table-cell>
          <table:table-cell office:value-type="float" office:value="2954" table:style-name="ce8">
            <text:p><text:s/>2 95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47" table:style-name="ce8">
            <text:p><text:s/>2 647<text:s/></text:p>
          </table:table-cell>
          <table:table-cell office:value-type="float" office:value="2040" table:style-name="ce8">
            <text:p><text:s/>2 040<text:s/></text:p>
          </table:table-cell>
          <table:table-cell office:value-type="float" office:value="40235" table:style-name="ce8">
            <text:p><text:s/>40 235<text:s/></text:p>
          </table:table-cell>
          <table:table-cell office:value-type="float" office:value="26430" table:style-name="ce8">
            <text:p><text:s/>26 430<text:s/></text:p>
          </table:table-cell>
          <table:table-cell office:value-type="float" office:value="12484" table:style-name="ce8">
            <text:p><text:s/>12 484<text:s/></text:p>
          </table:table-cell>
          <table:table-cell office:value-type="float" office:value="2477" table:style-name="ce8">
            <text:p><text:s/>2 477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340" table:style-name="ce8">
            <text:p><text:s/>92 340<text:s/></text:p>
          </table:table-cell>
          <table:table-cell office:value-type="percentage" office:value="0.10834957764782326" table:style-name="ce9">
            <text:p>11 %</text:p>
          </table:table-cell>
          <table:table-cell office:value-type="float" office:value="336.10649597700916" table:style-name="ce67">
            <text:p><text:s/>336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5804" table:style-name="ce8">
            <text:p><text:s/>5 804<text:s/></text:p>
          </table:table-cell>
          <table:table-cell office:value-type="float" office:value="51835" table:style-name="ce8">
            <text:p><text:s/>51 835<text:s/></text:p>
          </table:table-cell>
          <table:table-cell office:value-type="float" office:value="4956" table:style-name="ce8">
            <text:p><text:s/>4 956<text:s/>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4840" table:style-name="ce8">
            <text:p><text:s/>4 840<text:s/></text:p>
          </table:table-cell>
          <table:table-cell office:value-type="float" office:value="2454" table:style-name="ce8">
            <text:p><text:s/>2 454<text:s/></text:p>
          </table:table-cell>
          <table:table-cell office:value-type="float" office:value="2962" table:style-name="ce8">
            <text:p><text:s/>2 962<text:s/></text:p>
          </table:table-cell>
          <table:table-cell office:value-type="float" office:value="17202" table:style-name="ce8">
            <text:p><text:s/>17 202<text:s/></text:p>
          </table:table-cell>
          <table:table-cell office:value-type="float" office:value="90789" table:style-name="ce8">
            <text:p><text:s/>90 789<text:s/></text:p>
          </table:table-cell>
          <table:table-cell office:value-type="float" office:value="2938" table:style-name="ce8">
            <text:p><text:s/>2 938<text:s/></text:p>
          </table:table-cell>
          <table:table-cell office:value-type="float" office:value="87851" table:style-name="ce67">
            <text:p><text:s/>87 851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73.06" table:style-name="ce10">
            <text:p>73,1</text:p>
          </table:table-cell>
          <table:table-cell office:value-type="percentage" office:value="0.68245277853818775" table:style-name="ce9">
            <text:p>68 %</text:p>
          </table:table-cell>
          <table:table-cell office:value-type="percentage" office:value="0.31754722146181219" table:style-name="ce9">
            <text:p>32 %</text:p>
          </table:table-cell>
          <table:table-cell office:value-type="float" office:value="7.1000000000000005" table:style-name="ce10">
            <text:p>7,1</text:p>
          </table:table-cell>
          <table:table-cell office:value-type="percentage" office:value="0.54929577464788737" table:style-name="ce9">
            <text:p>55 %</text:p>
          </table:table-cell>
          <table:table-cell office:value-type="percentage" office:value="0.45070422535211269" table:style-name="ce9">
            <text:p>45 %</text:p>
          </table:table-cell>
          <table:table-cell office:value-type="float" office:value="2.8" table:style-name="ce10">
            <text:p>2,8</text:p>
          </table:table-cell>
          <table:table-cell office:value-type="percentage" office:value="0.60714285714285721" table:style-name="ce9">
            <text:p>61 %</text:p>
          </table:table-cell>
          <table:table-cell office:value-type="percentage" office:value="0.3928571428571429" table:style-name="ce9">
            <text:p>39 %</text:p>
          </table:table-cell>
          <table:table-cell office:value-type="float" office:value="0.42" table:style-name="ce11">
            <text:p><text:s/>0,4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83.38000000000001" table:style-name="ce10">
            <text:p>83,4</text:p>
          </table:table-cell>
          <table:table-cell office:value-type="float" office:value="8.84" table:style-name="ce76">
            <text:p>8,8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9" table:style-name="ce6">
            <text:p>9</text:p>
          </table:table-cell>
          <table:table-cell office:value-type="percentage" office:value="0.66666666666666663" table:style-name="ce9">
            <text:p>67 %</text:p>
          </table:table-cell>
          <table:table-cell office:value-type="percentage" office:value="0.33333333333333331" table:style-name="ce9">
            <text:p>33 %</text:p>
          </table:table-cell>
          <table:table-cell office:value-type="float" office:value="49.5" table:style-name="ce6">
            <text:p>49,5</text:p>
          </table:table-cell>
          <table:table-cell office:value-type="percentage" office:value="0.67070707070707059" table:style-name="ce9">
            <text:p>67 %</text:p>
          </table:table-cell>
          <table:table-cell office:value-type="percentage" office:value="0.3292929292929293" table:style-name="ce9">
            <text:p>33 %</text:p>
          </table:table-cell>
          <table:table-cell office:value-type="float" office:value="14.8" table:style-name="ce6">
            <text:p>14,8</text:p>
          </table:table-cell>
          <table:table-cell office:value-type="percentage" office:value="0.83108108108108114" table:style-name="ce9">
            <text:p>83 %</text:p>
          </table:table-cell>
          <table:table-cell office:value-type="percentage" office:value="0.16891891891891891" table:style-name="ce9">
            <text:p>17 %</text:p>
          </table:table-cell>
          <table:table-cell office:value-type="float" office:value="9.67" table:style-name="ce6">
            <text:p>9,67</text:p>
          </table:table-cell>
          <table:table-cell office:value-type="percentage" office:value="0.41468459152016546" table:style-name="ce9">
            <text:p>41 %</text:p>
          </table:table-cell>
          <table:table-cell office:value-type="percentage" office:value="0.58531540847983454" table:style-name="ce9">
            <text:p>59 %</text:p>
          </table:table-cell>
          <table:table-cell office:value-type="float" office:value="90" table:style-name="ce63">
            <text:p>90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244967" table:style-name="ce12">
            <text:p><text:s/>244 967<text:s/></text:p>
          </table:table-cell>
          <table:table-cell office:value-type="float" office:value="0.56331260945351824" table:style-name="ce11">
            <text:p><text:s/>0,6<text:s/></text:p>
          </table:table-cell>
          <table:table-cell office:value-type="float" office:value="93025" table:style-name="ce8">
            <text:p><text:s/>93 025<text:s/></text:p>
          </table:table-cell>
          <table:table-cell office:value-type="percentage" office:value="0.22525127653856492" table:style-name="ce9">
            <text:p>23 %</text:p>
          </table:table-cell>
          <table:table-cell office:value-type="float" office:value="44968" table:style-name="ce8">
            <text:p><text:s/>44 968<text:s/></text:p>
          </table:table-cell>
          <table:table-cell office:value-type="percentage" office:value="0.83715086283579432" table:style-name="ce9">
            <text:p>84 %</text:p>
          </table:table-cell>
          <table:table-cell office:value-type="float" office:value="137993" table:style-name="ce8">
            <text:p><text:s/>137 993<text:s/></text:p>
          </table:table-cell>
          <table:table-cell office:value-type="percentage" office:value="0.42465197510018626" table:style-name="ce9">
            <text:p>42 %</text:p>
          </table:table-cell>
          <table:table-cell office:value-type="percentage" office:value="0.30955193379374318" table:style-name="ce78">
            <text:p>31 %</text:p>
          </table:table-cell>
          <table:table-cell table:style-name="ce6"/>
          <table:table-cell office:value-type="string" table:style-name="ce101">
            <text:p>Vestfold</text:p>
          </table:table-cell>
          <table:table-cell office:value-type="float" office:value="321.5" table:style-name="ce102">
            <text:p><text:s/>32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65" table:style-name="ce103">
            <text:p><text:s/>kr 65<text:s/></text:p>
          </table:table-cell>
          <table:table-cell office:value-type="string" table:style-name="ce104">
            <text:p>-</text:p>
          </table:table-cell>
          <table:table-cell table:style-name="ce15"/>
          <table:table-cell office:value-type="string" table:style-name="ce62">
            <text:p>Vestfold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8"/>
          <table:table-cell office:value-type="string" table:style-name="ce62">
            <text:p>Ve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1992" table:style-name="ce8">
            <text:p><text:s/>41 992<text:s/></text:p>
          </table:table-cell>
          <table:table-cell office:value-type="float" office:value="23478" table:style-name="ce8">
            <text:p><text:s/>23 47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168994" table:style-name="ce8">
            <text:p><text:s/>168 994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45" table:style-name="ce67">
            <text:p><text:s/>45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28" table:style-name="ce8">
            <text:p><text:s/>28<text:s/></text:p>
          </table:table-cell>
          <table:table-cell office:value-type="percentage" office:value="0.8214285714285714" table:style-name="ce9">
            <text:p>82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0.7857142857142857" table:style-name="ce9">
            <text:p>79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6286" table:style-name="ce8">
            <text:p><text:s/>6 286<text:s/></text:p>
          </table:table-cell>
          <table:table-cell office:value-type="percentage" office:value="2.3067133312122175E-2" table:style-name="ce9">
            <text:p>2 %</text:p>
          </table:table-cell>
          <table:table-cell office:value-type="percentage" office:value="6.2042634425707923E-3" table:style-name="ce9">
            <text:p>1 %</text:p>
          </table:table-cell>
          <table:table-cell office:value-type="percentage" office:value="0" table:style-name="ce9">
            <text:p>0 %</text:p>
          </table:table-cell>
          <table:table-cell office:value-type="percentage" office:value="9.1632198536430162E-2" table:style-name="ce14">
            <text:p>9 %</text:p>
          </table:table-cell>
          <table:table-cell office:value-type="percentage" office:value="0.90836780146356988" table:style-name="ce14">
            <text:p>91 %</text:p>
          </table:table-cell>
          <table:table-cell office:value-type="float" office:value="62" table:style-name="ce63">
            <text:p>62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114231" table:style-name="ce8">
            <text:p><text:s/>114 231<text:s/></text:p>
          </table:table-cell>
          <table:table-cell office:value-type="percentage" office:value="0.50874981397343977" table:style-name="ce9">
            <text:p>51 %</text:p>
          </table:table-cell>
          <table:table-cell office:value-type="percentage" office:value="0.31402158783517609" table:style-name="ce9">
            <text:p>31 %</text:p>
          </table:table-cell>
          <table:table-cell office:value-type="percentage" office:value="0.16180371352785147" table:style-name="ce9">
            <text:p>16 %</text:p>
          </table:table-cell>
          <table:table-cell office:value-type="percentage" office:value="0.66856107361399275" table:style-name="ce14">
            <text:p>67 %</text:p>
          </table:table-cell>
          <table:table-cell office:value-type="percentage" office:value="0" table:style-name="ce14">
            <text:p>0 %</text:p>
          </table:table-cell>
          <table:table-cell office:value-type="float" office:value="221" table:style-name="ce67">
            <text:p><text:s/>221<text:s/>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804" table:style-name="ce8">
            <text:p><text:s/>804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32089552238805968" table:style-name="ce9">
            <text:p>32 %</text:p>
          </table:table-cell>
          <table:table-cell office:value-type="percentage" office:value="0.32089552238805968" table:style-name="ce9">
            <text:p>32 %</text:p>
          </table:table-cell>
          <table:table-cell office:value-type="percentage" office:value="1.2437810945273632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Vestfold</text:p>
          </table:table-cell>
          <table:table-cell office:value-type="float" office:value="971" table:style-name="ce8">
            <text:p><text:s/>971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82080329557157572" table:style-name="ce9">
            <text:p>82 %</text:p>
          </table:table-cell>
          <table:table-cell office:value-type="percentage" office:value="0.58908341915550977" table:style-name="ce9">
            <text:p>59 %</text:p>
          </table:table-cell>
          <table:table-cell office:value-type="percentage" office:value="5.1493305870236867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7">
            <text:p>Vestfold</text:p>
          </table:table-cell>
          <table:table-cell office:value-type="float" office:value="1541802" table:style-name="ce86">
            <text:p><text:s/>1 541 802<text:s/></text:p>
          </table:table-cell>
          <table:table-cell office:value-type="percentage" office:value="0.31821790346620382" table:style-name="ce87">
            <text:p>32 %</text:p>
          </table:table-cell>
          <table:table-cell office:value-type="percentage" office:value="1.1447643731166518E-2" table:style-name="ce87">
            <text:p>1 %</text:p>
          </table:table-cell>
          <table:table-cell office:value-type="percentage" office:value="3.0671902098972502E-3" table:style-name="ce87">
            <text:p>0 %</text:p>
          </table:table-cell>
          <table:table-cell office:value-type="percentage" office:value="0.63200299389934633" table:style-name="ce87">
            <text:p>63 %</text:p>
          </table:table-cell>
          <table:table-cell office:value-type="percentage" office:value="0" table:style-name="ce88">
            <text:p>0 %</text:p>
          </table:table-cell>
          <table:table-cell office:value-type="float" office:value="158" table:style-name="ce86">
            <text:p><text:s/>158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Telemar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63"/>
          <table:table-cell table:style-name="ce6"/>
          <table:table-cell office:value-type="string" table:style-name="ce66">
            <text:p>Telemark</text:p>
          </table:table-cell>
          <table:table-cell office:value-type="float" office:value="172494" table:style-name="ce8">
            <text:p><text:s/>172 494<text:s/></text:p>
          </table:table-cell>
          <table:table-cell office:value-type="float" office:value="5807" table:style-name="ce8">
            <text:p><text:s/>5 807<text:s/></text:p>
          </table:table-cell>
          <table:table-cell office:value-type="float" office:value="8681" table:style-name="ce8">
            <text:p><text:s/>8 681<text:s/></text:p>
          </table:table-cell>
          <table:table-cell office:value-type="float" office:value="2883" table:style-name="ce8">
            <text:p><text:s/>2 883<text:s/></text:p>
          </table:table-cell>
          <table:table-cell office:value-type="float" office:value="6463" table:style-name="ce8">
            <text:p><text:s/>6 463<text:s/></text:p>
          </table:table-cell>
          <table:table-cell office:value-type="float" office:value="1677" table:style-name="ce8">
            <text:p><text:s/>1 677<text:s/></text:p>
          </table:table-cell>
          <table:table-cell office:value-type="float" office:value="50506" table:style-name="ce8">
            <text:p><text:s/>50 506<text:s/></text:p>
          </table:table-cell>
          <table:table-cell office:value-type="float" office:value="10493" table:style-name="ce8">
            <text:p><text:s/>10 493<text:s/></text:p>
          </table:table-cell>
          <table:table-cell office:value-type="float" office:value="8232" table:style-name="ce8">
            <text:p><text:s/>8 232<text:s/></text:p>
          </table:table-cell>
          <table:table-cell office:value-type="float" office:value="1527" table:style-name="ce8">
            <text:p><text:s/>1 527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2693" table:style-name="ce8">
            <text:p><text:s/>2 693<text:s/></text:p>
          </table:table-cell>
          <table:table-cell office:value-type="float" office:value="99872" table:style-name="ce8">
            <text:p><text:s/>99 872<text:s/></text:p>
          </table:table-cell>
          <table:table-cell office:value-type="percentage" office:value="0.25543695930791416" table:style-name="ce9">
            <text:p>26 %</text:p>
          </table:table-cell>
          <table:table-cell office:value-type="float" office:value="431.09325541757977" table:style-name="ce67">
            <text:p><text:s/>431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4919" table:style-name="ce8">
            <text:p><text:s/>4 919<text:s/></text:p>
          </table:table-cell>
          <table:table-cell office:value-type="float" office:value="46956" table:style-name="ce8">
            <text:p><text:s/>46 956<text:s/></text:p>
          </table:table-cell>
          <table:table-cell office:value-type="float" office:value="4063" table:style-name="ce8">
            <text:p><text:s/>4 063<text:s/></text:p>
          </table:table-cell>
          <table:table-cell office:value-type="float" office:value="1518" table:style-name="ce8">
            <text:p><text:s/>1 518<text:s/></text:p>
          </table:table-cell>
          <table:table-cell office:value-type="float" office:value="10422" table:style-name="ce8">
            <text:p><text:s/>10 422<text:s/></text:p>
          </table:table-cell>
          <table:table-cell office:value-type="float" office:value="13552" table:style-name="ce8">
            <text:p><text:s/>13 552<text:s/></text:p>
          </table:table-cell>
          <table:table-cell office:value-type="float" office:value="295" table:style-name="ce8">
            <text:p><text:s/>295<text:s/></text:p>
          </table:table-cell>
          <table:table-cell office:value-type="float" office:value="19565" table:style-name="ce8">
            <text:p><text:s/>19 565<text:s/></text:p>
          </table:table-cell>
          <table:table-cell office:value-type="float" office:value="101290" table:style-name="ce8">
            <text:p><text:s/>101 290<text:s/></text:p>
          </table:table-cell>
          <table:table-cell office:value-type="float" office:value="1762" table:style-name="ce8">
            <text:p><text:s/>1 762<text:s/></text:p>
          </table:table-cell>
          <table:table-cell office:value-type="float" office:value="99528" table:style-name="ce67">
            <text:p><text:s/>99 528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64.62" table:style-name="ce10">
            <text:p>64,6</text:p>
          </table:table-cell>
          <table:table-cell office:value-type="percentage" office:value="0.48591767254719898" table:style-name="ce9">
            <text:p>49 %</text:p>
          </table:table-cell>
          <table:table-cell office:value-type="percentage" office:value="0.51408232745280091" table:style-name="ce9">
            <text:p>51 %</text:p>
          </table:table-cell>
          <table:table-cell office:value-type="float" office:value="25.92" table:style-name="ce10">
            <text:p>25,9</text:p>
          </table:table-cell>
          <table:table-cell office:value-type="percentage" office:value="0.57098765432098764" table:style-name="ce9">
            <text:p>57 %</text:p>
          </table:table-cell>
          <table:table-cell office:value-type="percentage" office:value="0.42901234567901236" table:style-name="ce9">
            <text:p>43 %</text:p>
          </table:table-cell>
          <table:table-cell office:value-type="float" office:value="2.5999999999999996" table:style-name="ce10">
            <text:p>2,6</text:p>
          </table:table-cell>
          <table:table-cell office:value-type="percentage" office:value="0.26923076923076927" table:style-name="ce9">
            <text:p>27 %</text:p>
          </table:table-cell>
          <table:table-cell office:value-type="percentage" office:value="0.73076923076923084" table:style-name="ce9">
            <text:p>73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3.140000000000015" table:style-name="ce10">
            <text:p>93,1</text:p>
          </table:table-cell>
          <table:table-cell office:value-type="float" office:value="5.84" table:style-name="ce76">
            <text:p>5,8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3" table:style-name="ce6">
            <text:p>3</text:p>
          </table:table-cell>
          <table:table-cell office:value-type="percentage" office:value="0.33333333333333331" table:style-name="ce9">
            <text:p>33 %</text:p>
          </table:table-cell>
          <table:table-cell office:value-type="percentage" office:value="0.66666666666666663" table:style-name="ce9">
            <text:p>67 %</text:p>
          </table:table-cell>
          <table:table-cell office:value-type="float" office:value="51.790000000000006" table:style-name="ce6">
            <text:p>51,79</text:p>
          </table:table-cell>
          <table:table-cell office:value-type="percentage" office:value="0.60706700135161218" table:style-name="ce9">
            <text:p>61 %</text:p>
          </table:table-cell>
          <table:table-cell office:value-type="percentage" office:value="0.39293299864838771" table:style-name="ce9">
            <text:p>39 %</text:p>
          </table:table-cell>
          <table:table-cell office:value-type="float" office:value="13.7" table:style-name="ce6">
            <text:p>13,7</text:p>
          </table:table-cell>
          <table:table-cell office:value-type="percentage" office:value="0.72992700729927007" table:style-name="ce9">
            <text:p>73 %</text:p>
          </table:table-cell>
          <table:table-cell office:value-type="percentage" office:value="0.27007299270072993" table:style-name="ce9">
            <text:p>27 %</text:p>
          </table:table-cell>
          <table:table-cell office:value-type="float" office:value="22.050000000000004" table:style-name="ce6">
            <text:p>22,05</text:p>
          </table:table-cell>
          <table:table-cell office:value-type="percentage" office:value="0.17052154195011335" table:style-name="ce9">
            <text:p>17 %</text:p>
          </table:table-cell>
          <table:table-cell office:value-type="percentage" office:value="0.82947845804988662" table:style-name="ce9">
            <text:p>83 %</text:p>
          </table:table-cell>
          <table:table-cell office:value-type="float" office:value="68" table:style-name="ce63">
            <text:p>68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2" table:style-name="ce67">
            <text:p><text:s/>12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172494" table:style-name="ce12">
            <text:p><text:s/>172 494<text:s/></text:p>
          </table:table-cell>
          <table:table-cell office:value-type="float" office:value="1.2991234477720963" table:style-name="ce11">
            <text:p><text:s/>1,3<text:s/></text:p>
          </table:table-cell>
          <table:table-cell office:value-type="float" office:value="183495" table:style-name="ce8">
            <text:p><text:s/>183 495<text:s/></text:p>
          </table:table-cell>
          <table:table-cell office:value-type="percentage" office:value="0.24555982451837924" table:style-name="ce9">
            <text:p>25 %</text:p>
          </table:table-cell>
          <table:table-cell office:value-type="float" office:value="40596" table:style-name="ce8">
            <text:p><text:s/>40 596<text:s/></text:p>
          </table:table-cell>
          <table:table-cell office:value-type="percentage" office:value="0.32764311754852693" table:style-name="ce9">
            <text:p>33 %</text:p>
          </table:table-cell>
          <table:table-cell office:value-type="float" office:value="224091" table:style-name="ce8">
            <text:p><text:s/>224 091<text:s/></text:p>
          </table:table-cell>
          <table:table-cell office:value-type="percentage" office:value="0.26042991463289467" table:style-name="ce9">
            <text:p>26 %</text:p>
          </table:table-cell>
          <table:table-cell office:value-type="percentage" office:value="0.55743871909179754" table:style-name="ce78">
            <text:p>56 %</text:p>
          </table:table-cell>
          <table:table-cell table:style-name="ce6"/>
          <table:table-cell office:value-type="string" table:style-name="ce101">
            <text:p>Telemark</text:p>
          </table:table-cell>
          <table:table-cell office:value-type="float" office:value="275.33333333333331" table:style-name="ce102">
            <text:p><text:s/>275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currency" office:value="71.666666666666671" table:style-name="ce103">
            <text:p><text:s/>kr 72<text:s/></text:p>
          </table:table-cell>
          <table:table-cell office:value-type="currency" office:value="38.333333333333336" table:style-name="ce104">
            <text:p><text:s/>kr 38<text:s/></text:p>
          </table:table-cell>
          <table:table-cell table:style-name="ce13"/>
          <table:table-cell office:value-type="string" table:style-name="ce62">
            <text:p>Telemark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33" table:style-name="ce8">
            <text:p><text:s/>3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8"/>
          <table:table-cell office:value-type="string" table:style-name="ce62">
            <text:p>Tele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3164" table:style-name="ce8">
            <text:p><text:s/>23 164<text:s/></text:p>
          </table:table-cell>
          <table:table-cell office:value-type="float" office:value="4057" table:style-name="ce8">
            <text:p><text:s/>4 05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114285" table:style-name="ce8">
            <text:p><text:s/>114 285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2" table:style-name="ce67">
            <text:p><text:s/>12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259" table:style-name="ce8">
            <text:p><text:s/>259<text:s/></text:p>
          </table:table-cell>
          <table:table-cell office:value-type="percentage" office:value="0.61003861003861004" table:style-name="ce9">
            <text:p>61 %</text:p>
          </table:table-cell>
          <table:table-cell office:value-type="float" office:value="5" table:style-name="ce8">
            <text:p><text:s/>5<text:s/></text:p>
          </table:table-cell>
          <table:table-cell office:value-type="percentage" office:value="0.92277992277992282" table:style-name="ce9">
            <text:p>92 %</text:p>
          </table:table-cell>
          <table:table-cell office:value-type="percentage" office:value="0.60231660231660233" table:style-name="ce9">
            <text:p>60 %</text:p>
          </table:table-cell>
          <table:table-cell office:value-type="percentage" office:value="1.9305019305019305E-2" table:style-name="ce9">
            <text:p>2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9908" table:style-name="ce8">
            <text:p><text:s/>9 908<text:s/></text:p>
          </table:table-cell>
          <table:table-cell office:value-type="percentage" office:value="0.60900282599919253" table:style-name="ce9">
            <text:p>61 %</text:p>
          </table:table-cell>
          <table:table-cell office:value-type="percentage" office:value="0.31035526846992328" table:style-name="ce9">
            <text:p>31 %</text:p>
          </table:table-cell>
          <table:table-cell office:value-type="percentage" office:value="9.8405329027048849E-2" table:style-name="ce9">
            <text:p>10 %</text:p>
          </table:table-cell>
          <table:table-cell office:value-type="percentage" office:value="0.47392006459426728" table:style-name="ce14">
            <text:p>47 %</text:p>
          </table:table-cell>
          <table:table-cell office:value-type="percentage" office:value="0" table:style-name="ce14">
            <text:p>0 %</text:p>
          </table:table-cell>
          <table:table-cell office:value-type="float" office:value="1886" table:style-name="ce63">
            <text:p>1886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172259" table:style-name="ce8">
            <text:p><text:s/>172 259<text:s/></text:p>
          </table:table-cell>
          <table:table-cell office:value-type="percentage" office:value="0.65291798977121662" table:style-name="ce9">
            <text:p>65 %</text:p>
          </table:table-cell>
          <table:table-cell office:value-type="percentage" office:value="0.48504867670194302" table:style-name="ce9">
            <text:p>49 %</text:p>
          </table:table-cell>
          <table:table-cell office:value-type="percentage" office:value="0.10617152079136649" table:style-name="ce9">
            <text:p>11 %</text:p>
          </table:table-cell>
          <table:table-cell office:value-type="percentage" office:value="0.26358512472497808" table:style-name="ce14">
            <text:p>26 %</text:p>
          </table:table-cell>
          <table:table-cell office:value-type="percentage" office:value="0" table:style-name="ce14">
            <text:p>0 %</text:p>
          </table:table-cell>
          <table:table-cell office:value-type="float" office:value="2060" table:style-name="ce67">
            <text:p><text:s/>2 060<text:s/>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1133" table:style-name="ce8">
            <text:p><text:s/>1 133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99823477493380408" table:style-name="ce9">
            <text:p>100 %</text:p>
          </table:table-cell>
          <table:table-cell office:value-type="percentage" office:value="0.34951456310679613" table:style-name="ce9">
            <text:p>35 %</text:p>
          </table:table-cell>
          <table:table-cell office:value-type="percentage" office:value="8.8261253309797002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Telemark</text:p>
          </table:table-cell>
          <table:table-cell office:value-type="float" office:value="800" table:style-name="ce8">
            <text:p><text:s/>800<text:s/></text:p>
          </table:table-cell>
          <table:table-cell office:value-type="percentage" office:value="0.625" table:style-name="ce9">
            <text:p>63 %</text:p>
          </table:table-cell>
          <table:table-cell office:value-type="percentage" office:value="0.01" table:style-name="ce9">
            <text:p>1 %</text:p>
          </table:table-cell>
          <table:table-cell office:value-type="percentage" office:value="0.01" table:style-name="ce9">
            <text:p>1 %</text:p>
          </table:table-cell>
          <table:table-cell office:value-type="percentage" office:value="4.6874999999999998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Telemark</text:p>
          </table:table-cell>
          <table:table-cell office:value-type="float" office:value="3353012" table:style-name="ce86">
            <text:p><text:s/>3 353 012<text:s/></text:p>
          </table:table-cell>
          <table:table-cell office:value-type="percentage" office:value="5.3271804574513901E-2" table:style-name="ce87">
            <text:p>5 %</text:p>
          </table:table-cell>
          <table:table-cell office:value-type="percentage" office:value="2.3469048127474641E-2" table:style-name="ce87">
            <text:p>2 %</text:p>
          </table:table-cell>
          <table:table-cell office:value-type="percentage" office:value="1.1403478424771518E-2" table:style-name="ce87">
            <text:p>1 %</text:p>
          </table:table-cell>
          <table:table-cell office:value-type="percentage" office:value="0.29241097258226334" table:style-name="ce87">
            <text:p>29 %</text:p>
          </table:table-cell>
          <table:table-cell office:value-type="percentage" office:value="0" table:style-name="ce88">
            <text:p>0 %</text:p>
          </table:table-cell>
          <table:table-cell office:value-type="float" office:value="673485" table:style-name="ce86">
            <text:p><text:s/>673 485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Aust-Agder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63"/>
          <table:table-cell table:style-name="ce6"/>
          <table:table-cell office:value-type="string" table:style-name="ce66">
            <text:p>Aust-Agder</text:p>
          </table:table-cell>
          <table:table-cell office:value-type="float" office:value="115785" table:style-name="ce8">
            <text:p><text:s/>115 785<text:s/></text:p>
          </table:table-cell>
          <table:table-cell office:value-type="float" office:value="789" table:style-name="ce8">
            <text:p><text:s/>789<text:s/></text:p>
          </table:table-cell>
          <table:table-cell office:value-type="float" office:value="1076" table:style-name="ce8">
            <text:p><text:s/>1 07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60" table:style-name="ce8">
            <text:p><text:s/>2 460<text:s/></text:p>
          </table:table-cell>
          <table:table-cell office:value-type="float" office:value="8481" table:style-name="ce8">
            <text:p><text:s/>8 481<text:s/></text:p>
          </table:table-cell>
          <table:table-cell office:value-type="float" office:value="24536" table:style-name="ce8">
            <text:p><text:s/>24 536<text:s/></text:p>
          </table:table-cell>
          <table:table-cell office:value-type="float" office:value="10999" table:style-name="ce8">
            <text:p><text:s/>10 999<text:s/></text:p>
          </table:table-cell>
          <table:table-cell office:value-type="float" office:value="11920" table:style-name="ce8">
            <text:p><text:s/>11 920<text:s/></text:p>
          </table:table-cell>
          <table:table-cell office:value-type="float" office:value="10421" table:style-name="ce8">
            <text:p><text:s/>10 421<text:s/></text:p>
          </table:table-cell>
          <table:table-cell office:value-type="float" office:value="5515" table:style-name="ce8">
            <text:p><text:s/>5 515<text:s/></text:p>
          </table:table-cell>
          <table:table-cell office:value-type="float" office:value="5235" table:style-name="ce8">
            <text:p><text:s/>5 235<text:s/></text:p>
          </table:table-cell>
          <table:table-cell office:value-type="float" office:value="81432" table:style-name="ce8">
            <text:p><text:s/>81 432<text:s/></text:p>
          </table:table-cell>
          <table:table-cell office:value-type="percentage" office:value="0.15726004519107967" table:style-name="ce9">
            <text:p>16 %</text:p>
          </table:table-cell>
          <table:table-cell office:value-type="float" office:value="592.70199075873381" table:style-name="ce67">
            <text:p><text:s/>593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1279" table:style-name="ce8">
            <text:p><text:s/>1 279<text:s/></text:p>
          </table:table-cell>
          <table:table-cell office:value-type="float" office:value="35187" table:style-name="ce8">
            <text:p><text:s/>35 187<text:s/></text:p>
          </table:table-cell>
          <table:table-cell office:value-type="float" office:value="4298" table:style-name="ce8">
            <text:p><text:s/>4 298<text:s/></text:p>
          </table:table-cell>
          <table:table-cell office:value-type="float" office:value="7972" table:style-name="ce8">
            <text:p><text:s/>7 972<text:s/></text:p>
          </table:table-cell>
          <table:table-cell office:value-type="float" office:value="2166" table:style-name="ce8">
            <text:p><text:s/>2 166<text:s/></text:p>
          </table:table-cell>
          <table:table-cell office:value-type="float" office:value="722" table:style-name="ce8">
            <text:p><text:s/>722<text:s/>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16559" table:style-name="ce8">
            <text:p><text:s/>16 559<text:s/></text:p>
          </table:table-cell>
          <table:table-cell office:value-type="float" office:value="68419" table:style-name="ce8">
            <text:p><text:s/>68 419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8404" table:style-name="ce67">
            <text:p><text:s/>68 404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52.900000000000006" table:style-name="ce10">
            <text:p>52,9</text:p>
          </table:table-cell>
          <table:table-cell office:value-type="percentage" office:value="0.45066162570888463" table:style-name="ce9">
            <text:p>45 %</text:p>
          </table:table-cell>
          <table:table-cell office:value-type="percentage" office:value="0.54933837429111532" table:style-name="ce9">
            <text:p>55 %</text:p>
          </table:table-cell>
          <table:table-cell office:value-type="float" office:value="4.5500000000000007" table:style-name="ce10">
            <text:p>4,6</text:p>
          </table:table-cell>
          <table:table-cell office:value-type="percentage" office:value="0.47692307692307684" table:style-name="ce9">
            <text:p>48 %</text:p>
          </table:table-cell>
          <table:table-cell office:value-type="percentage" office:value="0.52307692307692311" table:style-name="ce9">
            <text:p>52 %</text:p>
          </table:table-cell>
          <table:table-cell office:value-type="float" office:value="1.17" table:style-name="ce10">
            <text:p>1,2</text:p>
          </table:table-cell>
          <table:table-cell office:value-type="percentage" office:value="0.57264957264957272" table:style-name="ce9">
            <text:p>57 %</text:p>
          </table:table-cell>
          <table:table-cell office:value-type="percentage" office:value="0.42735042735042739" table:style-name="ce9">
            <text:p>43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.620000000000012" table:style-name="ce10">
            <text:p>58,6</text:p>
          </table:table-cell>
          <table:table-cell office:value-type="float" office:value="2.25" table:style-name="ce76">
            <text:p>2,3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2" table:style-name="ce6">
            <text:p>2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42.929999999999993" table:style-name="ce6">
            <text:p>42,93</text:p>
          </table:table-cell>
          <table:table-cell office:value-type="percentage" office:value="0.4973212205916609" table:style-name="ce9">
            <text:p>50 %</text:p>
          </table:table-cell>
          <table:table-cell office:value-type="percentage" office:value="0.50267877940833916" table:style-name="ce9">
            <text:p>50 %</text:p>
          </table:table-cell>
          <table:table-cell office:value-type="float" office:value="6.91" table:style-name="ce6">
            <text:p>6,91</text:p>
          </table:table-cell>
          <table:table-cell office:value-type="percentage" office:value="0.47756874095513752" table:style-name="ce9">
            <text:p>48 %</text:p>
          </table:table-cell>
          <table:table-cell office:value-type="percentage" office:value="0.52243125904486254" table:style-name="ce9">
            <text:p>52 %</text:p>
          </table:table-cell>
          <table:table-cell office:value-type="float" office:value="7.65" table:style-name="ce6">
            <text:p>7,65</text:p>
          </table:table-cell>
          <table:table-cell office:value-type="percentage" office:value="0.22875816993464052" table:style-name="ce9">
            <text:p>23 %</text:p>
          </table:table-cell>
          <table:table-cell office:value-type="percentage" office:value="0.77124183006535951" table:style-name="ce9">
            <text:p>77 %</text:p>
          </table:table-cell>
          <table:table-cell office:value-type="float" office:value="69" table:style-name="ce63">
            <text:p>69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67">
            <text:p><text:s/>8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115785" table:style-name="ce12">
            <text:p><text:s/>115 785<text:s/></text:p>
          </table:table-cell>
          <table:table-cell office:value-type="float" office:value="0.57351988599559534" table:style-name="ce11">
            <text:p><text:s/>0,6<text:s/></text:p>
          </table:table-cell>
          <table:table-cell office:value-type="float" office:value="48905" table:style-name="ce8">
            <text:p><text:s/>48 905<text:s/></text:p>
          </table:table-cell>
          <table:table-cell office:value-type="percentage" office:value="0.25694714241897554" table:style-name="ce9">
            <text:p>26 %</text:p>
          </table:table-cell>
          <table:table-cell office:value-type="float" office:value="17500" table:style-name="ce8">
            <text:p><text:s/>17 500<text:s/></text:p>
          </table:table-cell>
          <table:table-cell office:value-type="percentage" office:value="0.47177142857142856" table:style-name="ce9">
            <text:p>47 %</text:p>
          </table:table-cell>
          <table:table-cell office:value-type="float" office:value="66405" table:style-name="ce8">
            <text:p><text:s/>66 405<text:s/></text:p>
          </table:table-cell>
          <table:table-cell office:value-type="percentage" office:value="0.31356072584895717" table:style-name="ce9">
            <text:p>31 %</text:p>
          </table:table-cell>
          <table:table-cell office:value-type="percentage" office:value="0.39668699646110983" table:style-name="ce78">
            <text:p>40 %</text:p>
          </table:table-cell>
          <table:table-cell table:style-name="ce6"/>
          <table:table-cell office:value-type="string" table:style-name="ce101">
            <text:p>Aust-Agder</text:p>
          </table:table-cell>
          <table:table-cell office:value-type="float" office:value="200.5" table:style-name="ce102">
            <text:p><text:s/>20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60" table:style-name="ce103">
            <text:p><text:s/>kr 60<text:s/></text:p>
          </table:table-cell>
          <table:table-cell office:value-type="currency" office:value="30" table:style-name="ce104">
            <text:p><text:s/>kr 30<text:s/></text:p>
          </table:table-cell>
          <table:table-cell table:style-name="ce13"/>
          <table:table-cell office:value-type="string" table:style-name="ce62">
            <text:p>Aust-Agder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8"/>
          <table:table-cell office:value-type="string" table:style-name="ce62">
            <text:p>Aust-Agder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774" table:style-name="ce8">
            <text:p><text:s/>7 774<text:s/></text:p>
          </table:table-cell>
          <table:table-cell office:value-type="float" office:value="4969" table:style-name="ce8">
            <text:p><text:s/>4 9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85880" table:style-name="ce8">
            <text:p><text:s/>85 880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98" table:style-name="ce8">
            <text:p><text:s/>98<text:s/></text:p>
          </table:table-cell>
          <table:table-cell office:value-type="percentage" office:value="0.55102040816326525" table:style-name="ce9">
            <text:p>55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82653061224489799" table:style-name="ce9">
            <text:p>83 %</text:p>
          </table:table-cell>
          <table:table-cell office:value-type="percentage" office:value="0.1326530612244898" table:style-name="ce9">
            <text:p>13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89483" table:style-name="ce8">
            <text:p><text:s/>89 483<text:s/></text:p>
          </table:table-cell>
          <table:table-cell office:value-type="percentage" office:value="0.66819395862901332" table:style-name="ce9">
            <text:p>67 %</text:p>
          </table:table-cell>
          <table:table-cell office:value-type="percentage" office:value="0.31923382094923058" table:style-name="ce9">
            <text:p>32 %</text:p>
          </table:table-cell>
          <table:table-cell office:value-type="percentage" office:value="3.9348256093336163E-2" table:style-name="ce9">
            <text:p>4 %</text:p>
          </table:table-cell>
          <table:table-cell office:value-type="percentage" office:value="0.9414907859593441" table:style-name="ce14">
            <text:p>94 %</text:p>
          </table:table-cell>
          <table:table-cell office:value-type="percentage" office:value="0" table:style-name="ce14">
            <text:p>0 %</text:p>
          </table:table-cell>
          <table:table-cell office:value-type="float" office:value="318" table:style-name="ce67">
            <text:p><text:s/>318<text:s/>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490" table:style-name="ce8">
            <text:p><text:s/>490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55102040816326525" table:style-name="ce9">
            <text:p>55 %</text:p>
          </table:table-cell>
          <table:table-cell office:value-type="percentage" office:value="0.10816326530612246" table:style-name="ce9">
            <text:p>11 %</text:p>
          </table:table-cell>
          <table:table-cell office:value-type="percentage" office:value="2.0408163265306124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Aust-Agder</text:p>
          </table:table-cell>
          <table:table-cell office:value-type="float" office:value="12142" table:style-name="ce8">
            <text:p><text:s/>12 142<text:s/></text:p>
          </table:table-cell>
          <table:table-cell office:value-type="percentage" office:value="0.17616537637950913" table:style-name="ce9">
            <text:p>18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8.2358754735628391E-5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22" table:style-name="ce67">
            <text:p><text:s/>22<text:s/></text:p>
          </table:table-cell>
          <table:table-cell table:style-name="ce6"/>
          <table:table-cell office:value-type="string" table:style-name="ce7">
            <text:p>Aust-Agder</text:p>
          </table:table-cell>
          <table:table-cell office:value-type="float" office:value="87663" table:style-name="ce86">
            <text:p><text:s/>87 663<text:s/></text:p>
          </table:table-cell>
          <table:table-cell office:value-type="percentage" office:value="5.6511869317728121E-2" table:style-name="ce87">
            <text:p>6 %</text:p>
          </table:table-cell>
          <table:table-cell office:value-type="percentage" office:value="3.6936906106339047E-2" table:style-name="ce87">
            <text:p>4 %</text:p>
          </table:table-cell>
          <table:table-cell office:value-type="percentage" office:value="2.7879493058645038E-2" table:style-name="ce87">
            <text:p>3 %</text:p>
          </table:table-cell>
          <table:table-cell office:value-type="percentage" office:value="1" table:style-name="ce87">
            <text:p>100 %</text:p>
          </table:table-cell>
          <table:table-cell office:value-type="percentage" office:value="0" table:style-name="ce88">
            <text:p>0 %</text:p>
          </table:table-cell>
          <table:table-cell office:value-type="float" office:value="829" table:style-name="ce86">
            <text:p><text:s/>829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Vest-Agder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63"/>
          <table:table-cell table:style-name="ce6"/>
          <table:table-cell office:value-type="string" table:style-name="ce66">
            <text:p>Vest-Agder</text:p>
          </table:table-cell>
          <table:table-cell office:value-type="float" office:value="182701" table:style-name="ce8">
            <text:p><text:s/>182 701<text:s/></text:p>
          </table:table-cell>
          <table:table-cell office:value-type="float" office:value="2884" table:style-name="ce8">
            <text:p><text:s/>2 884<text:s/></text:p>
          </table:table-cell>
          <table:table-cell office:value-type="float" office:value="3757" table:style-name="ce8">
            <text:p><text:s/>3 757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1478" table:style-name="ce8">
            <text:p><text:s/>1 478<text:s/></text:p>
          </table:table-cell>
          <table:table-cell office:value-type="float" office:value="13298" table:style-name="ce8">
            <text:p><text:s/>13 298<text:s/></text:p>
          </table:table-cell>
          <table:table-cell office:value-type="float" office:value="39186" table:style-name="ce8">
            <text:p><text:s/>39 186<text:s/></text:p>
          </table:table-cell>
          <table:table-cell office:value-type="float" office:value="15975" table:style-name="ce8">
            <text:p><text:s/>15 975<text:s/></text:p>
          </table:table-cell>
          <table:table-cell office:value-type="float" office:value="14097" table:style-name="ce8">
            <text:p><text:s/>14 097<text:s/></text:p>
          </table:table-cell>
          <table:table-cell office:value-type="float" office:value="7657" table:style-name="ce8">
            <text:p><text:s/>7 657<text:s/></text:p>
          </table:table-cell>
          <table:table-cell office:value-type="float" office:value="2650" table:style-name="ce8">
            <text:p><text:s/>2 650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101543" table:style-name="ce8">
            <text:p><text:s/>101 543<text:s/></text:p>
          </table:table-cell>
          <table:table-cell office:value-type="percentage" office:value="0.21337758388072048" table:style-name="ce9">
            <text:p>21 %</text:p>
          </table:table-cell>
          <table:table-cell office:value-type="float" office:value="437.19519871265072" table:style-name="ce67">
            <text:p><text:s/>437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6125" table:style-name="ce8">
            <text:p><text:s/>6 125<text:s/></text:p>
          </table:table-cell>
          <table:table-cell office:value-type="float" office:value="52372" table:style-name="ce8">
            <text:p><text:s/>52 372<text:s/></text:p>
          </table:table-cell>
          <table:table-cell office:value-type="float" office:value="4898" table:style-name="ce8">
            <text:p><text:s/>4 898<text:s/></text:p>
          </table:table-cell>
          <table:table-cell office:value-type="float" office:value="1447" table:style-name="ce8">
            <text:p><text:s/>1 447<text:s/></text:p>
          </table:table-cell>
          <table:table-cell office:value-type="float" office:value="4803" table:style-name="ce8">
            <text:p><text:s/>4 803<text:s/></text:p>
          </table:table-cell>
          <table:table-cell office:value-type="float" office:value="7671" table:style-name="ce8">
            <text:p><text:s/>7 671<text:s/></text:p>
          </table:table-cell>
          <table:table-cell office:value-type="float" office:value="1758" table:style-name="ce8">
            <text:p><text:s/>1 758<text:s/></text:p>
          </table:table-cell>
          <table:table-cell office:value-type="float" office:value="17800" table:style-name="ce8">
            <text:p><text:s/>17 800<text:s/></text:p>
          </table:table-cell>
          <table:table-cell office:value-type="float" office:value="96874" table:style-name="ce8">
            <text:p><text:s/>96 874<text:s/>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5952" table:style-name="ce67">
            <text:p><text:s/>95 952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83.85" table:style-name="ce10">
            <text:p>83,9</text:p>
          </table:table-cell>
          <table:table-cell office:value-type="percentage" office:value="0.55364134690681288" table:style-name="ce9">
            <text:p>55 %</text:p>
          </table:table-cell>
          <table:table-cell office:value-type="percentage" office:value="0.75959279561472204" table:style-name="ce9">
            <text:p>76 %</text:p>
          </table:table-cell>
          <table:table-cell office:value-type="float" office:value="3.83" table:style-name="ce10">
            <text:p>3,8</text:p>
          </table:table-cell>
          <table:table-cell office:value-type="percentage" office:value="0.7389033942558747" table:style-name="ce9">
            <text:p>74 %</text:p>
          </table:table-cell>
          <table:table-cell office:value-type="percentage" office:value="0.2610966057441253" table:style-name="ce9">
            <text:p>26 %</text:p>
          </table:table-cell>
          <table:table-cell office:value-type="float" office:value="2.23" table:style-name="ce10">
            <text:p>2,2</text:p>
          </table:table-cell>
          <table:table-cell office:value-type="percentage" office:value="0.34977578475336324" table:style-name="ce9">
            <text:p>35 %</text:p>
          </table:table-cell>
          <table:table-cell office:value-type="percentage" office:value="0.65022421524663676" table:style-name="ce9">
            <text:p>65 %</text:p>
          </table:table-cell>
          <table:table-cell office:value-type="float" office:value="2" table:style-name="ce11">
            <text:p><text:s/>2,0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91.91" table:style-name="ce10">
            <text:p>91,9</text:p>
          </table:table-cell>
          <table:table-cell office:value-type="float" office:value="5.75" table:style-name="ce76">
            <text:p>5,8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9.9" table:style-name="ce6">
            <text:p>9,9</text:p>
          </table:table-cell>
          <table:table-cell office:value-type="percentage" office:value="0.49494949494949497" table:style-name="ce9">
            <text:p>49 %</text:p>
          </table:table-cell>
          <table:table-cell office:value-type="percentage" office:value="0.50505050505050508" table:style-name="ce9">
            <text:p>51 %</text:p>
          </table:table-cell>
          <table:table-cell office:value-type="float" office:value="40.950000000000003" table:style-name="ce6">
            <text:p>40,95</text:p>
          </table:table-cell>
          <table:table-cell office:value-type="percentage" office:value="0.40170940170940167" table:style-name="ce9">
            <text:p>40 %</text:p>
          </table:table-cell>
          <table:table-cell office:value-type="percentage" office:value="0.59829059829059827" table:style-name="ce9">
            <text:p>60 %</text:p>
          </table:table-cell>
          <table:table-cell office:value-type="float" office:value="12.579999999999998" table:style-name="ce6">
            <text:p>12,58</text:p>
          </table:table-cell>
          <table:table-cell office:value-type="percentage" office:value="0.90461049284578698" table:style-name="ce9">
            <text:p>90 %</text:p>
          </table:table-cell>
          <table:table-cell office:value-type="percentage" office:value="9.5389507154213043E-2" table:style-name="ce9">
            <text:p>10 %</text:p>
          </table:table-cell>
          <table:table-cell office:value-type="float" office:value="25.25" table:style-name="ce6">
            <text:p>25,25</text:p>
          </table:table-cell>
          <table:table-cell office:value-type="percentage" office:value="0.21584158415841584" table:style-name="ce9">
            <text:p>22 %</text:p>
          </table:table-cell>
          <table:table-cell office:value-type="percentage" office:value="0.78415841584158419" table:style-name="ce9">
            <text:p>78 %</text:p>
          </table:table-cell>
          <table:table-cell office:value-type="float" office:value="98" table:style-name="ce63">
            <text:p>98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8" table:style-name="ce67">
            <text:p><text:s/>8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182701" table:style-name="ce12">
            <text:p><text:s/>182 701<text:s/></text:p>
          </table:table-cell>
          <table:table-cell office:value-type="float" office:value="1.1785157169364153" table:style-name="ce11">
            <text:p><text:s/>1,2<text:s/></text:p>
          </table:table-cell>
          <table:table-cell office:value-type="float" office:value="168514" table:style-name="ce8">
            <text:p><text:s/>168 514<text:s/></text:p>
          </table:table-cell>
          <table:table-cell office:value-type="percentage" office:value="0.17455522983253616" table:style-name="ce9">
            <text:p>17 %</text:p>
          </table:table-cell>
          <table:table-cell office:value-type="float" office:value="46802" table:style-name="ce8">
            <text:p><text:s/>46 802<text:s/></text:p>
          </table:table-cell>
          <table:table-cell office:value-type="percentage" office:value="0.66883893850690146" table:style-name="ce9">
            <text:p>67 %</text:p>
          </table:table-cell>
          <table:table-cell office:value-type="float" office:value="215316" table:style-name="ce8">
            <text:p><text:s/>215 316<text:s/></text:p>
          </table:table-cell>
          <table:table-cell office:value-type="percentage" office:value="0.28199483549759424" table:style-name="ce9">
            <text:p>28 %</text:p>
          </table:table-cell>
          <table:table-cell office:value-type="percentage" office:value="0.41430734362518346" table:style-name="ce78">
            <text:p>41 %</text:p>
          </table:table-cell>
          <table:table-cell table:style-name="ce6"/>
          <table:table-cell office:value-type="string" table:style-name="ce101">
            <text:p>Vest-Agder</text:p>
          </table:table-cell>
          <table:table-cell office:value-type="float" office:value="264" table:style-name="ce102">
            <text:p><text:s/>26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currency" office:value="70" table:style-name="ce103">
            <text:p><text:s/>kr 70<text:s/></text:p>
          </table:table-cell>
          <table:table-cell office:value-type="currency" office:value="40" table:style-name="ce104">
            <text:p><text:s/>kr 40<text:s/></text:p>
          </table:table-cell>
          <table:table-cell table:style-name="ce13"/>
          <table:table-cell office:value-type="string" table:style-name="ce62">
            <text:p>Vest-Agder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67">
            <text:p><text:s/>2<text:s/></text:p>
          </table:table-cell>
          <table:table-cell table:style-name="ce8"/>
          <table:table-cell office:value-type="string" table:style-name="ce62">
            <text:p>Vest-Agder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0136" table:style-name="ce8">
            <text:p><text:s/>30 136<text:s/></text:p>
          </table:table-cell>
          <table:table-cell office:value-type="float" office:value="15762" table:style-name="ce8">
            <text:p><text:s/>15 76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261682" table:style-name="ce8">
            <text:p><text:s/>261 682<text:s/>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3" table:style-name="ce67">
            <text:p><text:s/>23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121" table:style-name="ce8">
            <text:p><text:s/>121<text:s/></text:p>
          </table:table-cell>
          <table:table-cell office:value-type="percentage" office:value="0.60330578512396693" table:style-name="ce9">
            <text:p>60 %</text:p>
          </table:table-cell>
          <table:table-cell office:value-type="float" office:value="2" table:style-name="ce8">
            <text:p><text:s/>2<text:s/></text:p>
          </table:table-cell>
          <table:table-cell office:value-type="percentage" office:value="0.42148760330578511" table:style-name="ce9">
            <text:p>42 %</text:p>
          </table:table-cell>
          <table:table-cell office:value-type="percentage" office:value="8.2644628099173556E-3" table:style-name="ce9">
            <text:p>1 %</text:p>
          </table:table-cell>
          <table:table-cell office:value-type="percentage" office:value="8.2644628099173556E-3" table:style-name="ce9">
            <text:p>1 %</text:p>
          </table:table-cell>
          <table:table-cell office:value-type="percentage" office:value="0" table:style-name="ce9">
            <text:p>0 %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2549" table:style-name="ce8">
            <text:p><text:s/>2 549<text:s/></text:p>
          </table:table-cell>
          <table:table-cell office:value-type="percentage" office:value="0.74931345625735579" table:style-name="ce9">
            <text:p>75 %</text:p>
          </table:table-cell>
          <table:table-cell office:value-type="percentage" office:value="0.16280894468418988" table:style-name="ce9">
            <text:p>16 %</text:p>
          </table:table-cell>
          <table:table-cell office:value-type="percentage" office:value="8.3954491957630439E-2" table:style-name="ce9">
            <text:p>8 %</text:p>
          </table:table-cell>
          <table:table-cell office:value-type="percentage" office:value="0.93797567673597493" table:style-name="ce14">
            <text:p>94 %</text:p>
          </table:table-cell>
          <table:table-cell office:value-type="percentage" office:value="0" table:style-name="ce14">
            <text:p>0 %</text:p>
          </table:table-cell>
          <table:table-cell office:value-type="float" office:value="23" table:style-name="ce63">
            <text:p>23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67596" table:style-name="ce8">
            <text:p><text:s/>67 596<text:s/></text:p>
          </table:table-cell>
          <table:table-cell office:value-type="percentage" office:value="0.23195159476892124" table:style-name="ce9">
            <text:p>23 %</text:p>
          </table:table-cell>
          <table:table-cell office:value-type="percentage" office:value="9.9991123735132262E-2" table:style-name="ce9">
            <text:p>10 %</text:p>
          </table:table-cell>
          <table:table-cell office:value-type="percentage" office:value="1.2012545121013078E-2" table:style-name="ce9">
            <text:p>1 %</text:p>
          </table:table-cell>
          <table:table-cell office:value-type="percentage" office:value="0.44665956565477249" table:style-name="ce14">
            <text:p>45 %</text:p>
          </table:table-cell>
          <table:table-cell office:value-type="percentage" office:value="4.4381324338718265E-3" table:style-name="ce14">
            <text:p>0 %</text:p>
          </table:table-cell>
          <table:table-cell office:value-type="float" office:value="370" table:style-name="ce67">
            <text:p><text:s/>370<text:s/>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206" table:style-name="ce8">
            <text:p><text:s/>206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4.8543689320388345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Vest-Agder</text:p>
          </table:table-cell>
          <table:table-cell office:value-type="float" office:value="108062" table:style-name="ce8">
            <text:p><text:s/>108 062<text:s/></text:p>
          </table:table-cell>
          <table:table-cell office:value-type="percentage" office:value="0.85816475726897523" table:style-name="ce9">
            <text:p>86 %</text:p>
          </table:table-cell>
          <table:table-cell office:value-type="percentage" office:value="0.80675908274879238" table:style-name="ce9">
            <text:p>81 %</text:p>
          </table:table-cell>
          <table:table-cell office:value-type="percentage" office:value="0.68533804667690768" table:style-name="ce9">
            <text:p>69 %</text:p>
          </table:table-cell>
          <table:table-cell office:value-type="string" table:style-name="ce9">
            <text:p>-</text:p>
          </table:table-cell>
          <table:table-cell office:value-type="percentage" office:value="0.99975014343617552" table:style-name="ce14">
            <text:p>100 %</text:p>
          </table:table-cell>
          <table:table-cell office:value-type="float" office:value="1980" table:style-name="ce67">
            <text:p><text:s/>1 980<text:s/></text:p>
          </table:table-cell>
          <table:table-cell table:style-name="ce6"/>
          <table:table-cell office:value-type="string" table:style-name="ce7">
            <text:p>Vest-Agder</text:p>
          </table:table-cell>
          <table:table-cell office:value-type="float" office:value="217514" table:style-name="ce86">
            <text:p><text:s/>217 514<text:s/></text:p>
          </table:table-cell>
          <table:table-cell office:value-type="percentage" office:value="5.7830760318876025E-2" table:style-name="ce87">
            <text:p>6 %</text:p>
          </table:table-cell>
          <table:table-cell office:value-type="percentage" office:value="5.0277223535036823E-2" table:style-name="ce87">
            <text:p>5 %</text:p>
          </table:table-cell>
          <table:table-cell office:value-type="percentage" office:value="4.3091479169156927E-2" table:style-name="ce87">
            <text:p>4 %</text:p>
          </table:table-cell>
          <table:table-cell office:value-type="percentage" office:value="0.90496841582610776" table:style-name="ce87">
            <text:p>90 %</text:p>
          </table:table-cell>
          <table:table-cell office:value-type="percentage" office:value="4.781301433470949E-2" table:style-name="ce88">
            <text:p>5 %</text:p>
          </table:table-cell>
          <table:table-cell office:value-type="float" office:value="65" table:style-name="ce86">
            <text:p><text:s/>65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Rogaland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3"/>
          <table:table-cell table:style-name="ce6"/>
          <table:table-cell office:value-type="string" table:style-name="ce66">
            <text:p>Rogaland</text:p>
          </table:table-cell>
          <table:table-cell office:value-type="float" office:value="470175" table:style-name="ce8">
            <text:p><text:s/>470 175<text:s/></text:p>
          </table:table-cell>
          <table:table-cell office:value-type="float" office:value="14836" table:style-name="ce8">
            <text:p><text:s/>14 836<text:s/></text:p>
          </table:table-cell>
          <table:table-cell office:value-type="float" office:value="13803" table:style-name="ce8">
            <text:p><text:s/>13 803<text:s/></text:p>
          </table:table-cell>
          <table:table-cell office:value-type="float" office:value="4731" table:style-name="ce8">
            <text:p><text:s/>4 731<text:s/></text:p>
          </table:table-cell>
          <table:table-cell office:value-type="float" office:value="1742" table:style-name="ce8">
            <text:p><text:s/>1 742<text:s/></text:p>
          </table:table-cell>
          <table:table-cell office:value-type="float" office:value="55137" table:style-name="ce8">
            <text:p><text:s/>55 137<text:s/></text:p>
          </table:table-cell>
          <table:table-cell office:value-type="float" office:value="126475" table:style-name="ce8">
            <text:p><text:s/>126 475<text:s/></text:p>
          </table:table-cell>
          <table:table-cell office:value-type="float" office:value="34850" table:style-name="ce8">
            <text:p><text:s/>34 850<text:s/></text:p>
          </table:table-cell>
          <table:table-cell office:value-type="float" office:value="35991" table:style-name="ce8">
            <text:p><text:s/>35 991<text:s/></text:p>
          </table:table-cell>
          <table:table-cell office:value-type="float" office:value="18011" table:style-name="ce8">
            <text:p><text:s/>18 011<text:s/></text:p>
          </table:table-cell>
          <table:table-cell office:value-type="float" office:value="4551" table:style-name="ce8">
            <text:p><text:s/>4 551<text:s/>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310966" table:style-name="ce8">
            <text:p><text:s/>310 966<text:s/></text:p>
          </table:table-cell>
          <table:table-cell office:value-type="percentage" office:value="0.29022143899976205" table:style-name="ce9">
            <text:p>29 %</text:p>
          </table:table-cell>
          <table:table-cell office:value-type="float" office:value="469.43584835433614" table:style-name="ce67">
            <text:p><text:s/>469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31659" table:style-name="ce8">
            <text:p><text:s/>31 659<text:s/></text:p>
          </table:table-cell>
          <table:table-cell office:value-type="float" office:value="160077" table:style-name="ce8">
            <text:p><text:s/>160 077<text:s/></text:p>
          </table:table-cell>
          <table:table-cell office:value-type="float" office:value="21476" table:style-name="ce8">
            <text:p><text:s/>21 476<text:s/></text:p>
          </table:table-cell>
          <table:table-cell office:value-type="float" office:value="3690" table:style-name="ce8">
            <text:p><text:s/>3 690<text:s/></text:p>
          </table:table-cell>
          <table:table-cell office:value-type="float" office:value="12857" table:style-name="ce8">
            <text:p><text:s/>12 857<text:s/></text:p>
          </table:table-cell>
          <table:table-cell office:value-type="float" office:value="9411" table:style-name="ce8">
            <text:p><text:s/>9 411<text:s/></text:p>
          </table:table-cell>
          <table:table-cell office:value-type="float" office:value="14221" table:style-name="ce8">
            <text:p><text:s/>14 221<text:s/></text:p>
          </table:table-cell>
          <table:table-cell office:value-type="float" office:value="46266" table:style-name="ce8">
            <text:p><text:s/>46 266<text:s/></text:p>
          </table:table-cell>
          <table:table-cell office:value-type="float" office:value="299657" table:style-name="ce8">
            <text:p><text:s/>299 657<text:s/></text:p>
          </table:table-cell>
          <table:table-cell office:value-type="float" office:value="2562" table:style-name="ce8">
            <text:p><text:s/>2 562<text:s/></text:p>
          </table:table-cell>
          <table:table-cell office:value-type="float" office:value="297095" table:style-name="ce67">
            <text:p><text:s/>297 095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234.55" table:style-name="ce10">
            <text:p>234,6</text:p>
          </table:table-cell>
          <table:table-cell office:value-type="percentage" office:value="0.99027141346492753" table:style-name="ce9">
            <text:p>99 %</text:p>
          </table:table-cell>
          <table:table-cell office:value-type="percentage" office:value="0.66323581247796959" table:style-name="ce9">
            <text:p>66 %</text:p>
          </table:table-cell>
          <table:table-cell office:value-type="float" office:value="27.950000000000003" table:style-name="ce10">
            <text:p>28,0</text:p>
          </table:table-cell>
          <table:table-cell office:value-type="percentage" office:value="0.86840855106888359" table:style-name="ce9">
            <text:p>87 %</text:p>
          </table:table-cell>
          <table:table-cell office:value-type="percentage" office:value="0.45938242280285035" table:style-name="ce9">
            <text:p>46 %</text:p>
          </table:table-cell>
          <table:table-cell office:value-type="float" office:value="9.01" table:style-name="ce10">
            <text:p>9,0</text:p>
          </table:table-cell>
          <table:table-cell office:value-type="percentage" office:value="1.0398009950248757" table:style-name="ce9">
            <text:p>104 %</text:p>
          </table:table-cell>
          <table:table-cell office:value-type="percentage" office:value="3.4427860696517416" table:style-name="ce9">
            <text:p>344 %</text:p>
          </table:table-cell>
          <table:table-cell office:value-type="float" office:value="1.5" table:style-name="ce11">
            <text:p><text:s/>1,5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273.01" table:style-name="ce10">
            <text:p>273,0</text:p>
          </table:table-cell>
          <table:table-cell office:value-type="float" office:value="14.48" table:style-name="ce76">
            <text:p>14,5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8.15" table:style-name="ce6">
            <text:p>8,15</text:p>
          </table:table-cell>
          <table:table-cell office:value-type="percentage" office:value="0.24539877300613497" table:style-name="ce9">
            <text:p>25 %</text:p>
          </table:table-cell>
          <table:table-cell office:value-type="percentage" office:value="0.754601226993865" table:style-name="ce9">
            <text:p>75 %</text:p>
          </table:table-cell>
          <table:table-cell office:value-type="float" office:value="139.85" table:style-name="ce6">
            <text:p>139,85</text:p>
          </table:table-cell>
          <table:table-cell office:value-type="percentage" office:value="0.65141222738648552" table:style-name="ce9">
            <text:p>65 %</text:p>
          </table:table-cell>
          <table:table-cell office:value-type="percentage" office:value="0.34858777261351448" table:style-name="ce9">
            <text:p>35 %</text:p>
          </table:table-cell>
          <table:table-cell office:value-type="float" office:value="64.95" table:style-name="ce6">
            <text:p>64,95</text:p>
          </table:table-cell>
          <table:table-cell office:value-type="percentage" office:value="0.72979214780600454" table:style-name="ce9">
            <text:p>73 %</text:p>
          </table:table-cell>
          <table:table-cell office:value-type="percentage" office:value="0.2702078521939954" table:style-name="ce9">
            <text:p>27 %</text:p>
          </table:table-cell>
          <table:table-cell office:value-type="float" office:value="50.55" table:style-name="ce6">
            <text:p>50,55</text:p>
          </table:table-cell>
          <table:table-cell office:value-type="percentage" office:value="0.36102868447082098" table:style-name="ce9">
            <text:p>36 %</text:p>
          </table:table-cell>
          <table:table-cell office:value-type="percentage" office:value="0.63897131552917896" table:style-name="ce9">
            <text:p>64 %</text:p>
          </table:table-cell>
          <table:table-cell office:value-type="float" office:value="264" table:style-name="ce63">
            <text:p>264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2" table:style-name="ce67">
            <text:p><text:s/>32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6" table:style-name="ce67">
            <text:p><text:s/>36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470175" table:style-name="ce12">
            <text:p><text:s/>470 175<text:s/></text:p>
          </table:table-cell>
          <table:table-cell office:value-type="float" office:value="1.4406529483702877" table:style-name="ce11">
            <text:p><text:s/>1,4<text:s/></text:p>
          </table:table-cell>
          <table:table-cell office:value-type="float" office:value="412675" table:style-name="ce8">
            <text:p><text:s/>412 675<text:s/></text:p>
          </table:table-cell>
          <table:table-cell office:value-type="percentage" office:value="0.24108802326285819" table:style-name="ce9">
            <text:p>24 %</text:p>
          </table:table-cell>
          <table:table-cell office:value-type="float" office:value="264684" table:style-name="ce8">
            <text:p><text:s/>264 684<text:s/></text:p>
          </table:table-cell>
          <table:table-cell office:value-type="percentage" office:value="0.42536760816671954" table:style-name="ce9">
            <text:p>43 %</text:p>
          </table:table-cell>
          <table:table-cell office:value-type="float" office:value="677359" table:style-name="ce8">
            <text:p><text:s/>677 359<text:s/></text:p>
          </table:table-cell>
          <table:table-cell office:value-type="percentage" office:value="0.31309689544244634" table:style-name="ce9">
            <text:p>31 %</text:p>
          </table:table-cell>
          <table:table-cell office:value-type="percentage" office:value="0.48959119167236281" table:style-name="ce78">
            <text:p>49 %</text:p>
          </table:table-cell>
          <table:table-cell table:style-name="ce6"/>
          <table:table-cell office:value-type="string" table:style-name="ce101">
            <text:p>Rogaland</text:p>
          </table:table-cell>
          <table:table-cell office:value-type="float" office:value="317" table:style-name="ce102">
            <text:p><text:s/>317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7" table:style-name="ce102">
            <text:p><text:s/>7<text:s/></text:p>
          </table:table-cell>
          <table:table-cell office:value-type="currency" office:value="72.857142857142861" table:style-name="ce103">
            <text:p><text:s/>kr 73<text:s/></text:p>
          </table:table-cell>
          <table:table-cell office:value-type="currency" office:value="37" table:style-name="ce104">
            <text:p><text:s/>kr 37<text:s/></text:p>
          </table:table-cell>
          <table:table-cell table:style-name="ce13"/>
          <table:table-cell office:value-type="string" table:style-name="ce62">
            <text:p>Rogaland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3" table:style-name="ce67">
            <text:p><text:s/>3<text:s/></text:p>
          </table:table-cell>
          <table:table-cell table:style-name="ce8"/>
          <table:table-cell office:value-type="string" table:style-name="ce62">
            <text:p>Rogaland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108488" table:style-name="ce8">
            <text:p><text:s/>108 488<text:s/></text:p>
          </table:table-cell>
          <table:table-cell office:value-type="float" office:value="19818" table:style-name="ce8">
            <text:p><text:s/>19 81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4" table:style-name="ce67">
            <text:p><text:s/>4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557220" table:style-name="ce8">
            <text:p><text:s/>557 220<text:s/></text:p>
          </table:table-cell>
          <table:table-cell office:value-type="float" office:value="730" table:style-name="ce8">
            <text:p><text:s/>730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234" table:style-name="ce8">
            <text:p><text:s/>234<text:s/></text:p>
          </table:table-cell>
          <table:table-cell office:value-type="percentage" office:value="0.67094017094017089" table:style-name="ce9">
            <text:p>67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.42735042735042733" table:style-name="ce9">
            <text:p>43 %</text:p>
          </table:table-cell>
          <table:table-cell office:value-type="percentage" office:value="0.62820512820512819" table:style-name="ce9">
            <text:p>63 %</text:p>
          </table:table-cell>
          <table:table-cell office:value-type="percentage" office:value="0.61538461538461542" table:style-name="ce9">
            <text:p>62 %</text:p>
          </table:table-cell>
          <table:table-cell office:value-type="percentage" office:value="1.7094017094017096E-2" table:style-name="ce9">
            <text:p>2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15516" table:style-name="ce8">
            <text:p><text:s/>15 516<text:s/></text:p>
          </table:table-cell>
          <table:table-cell office:value-type="percentage" office:value="0.61162670791441098" table:style-name="ce9">
            <text:p>61 %</text:p>
          </table:table-cell>
          <table:table-cell office:value-type="percentage" office:value="0.28048466099510183" table:style-name="ce9">
            <text:p>28 %</text:p>
          </table:table-cell>
          <table:table-cell office:value-type="percentage" office:value="0.12922144882701728" table:style-name="ce9">
            <text:p>13 %</text:p>
          </table:table-cell>
          <table:table-cell office:value-type="percentage" office:value="0.27724284609435423" table:style-name="ce14">
            <text:p>28 %</text:p>
          </table:table-cell>
          <table:table-cell office:value-type="percentage" office:value="0" table:style-name="ce14">
            <text:p>0 %</text:p>
          </table:table-cell>
          <table:table-cell office:value-type="float" office:value="184" table:style-name="ce63">
            <text:p>184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285616" table:style-name="ce8">
            <text:p><text:s/>285 616<text:s/></text:p>
          </table:table-cell>
          <table:table-cell office:value-type="percentage" office:value="0.43603999775922919" table:style-name="ce9">
            <text:p>44 %</text:p>
          </table:table-cell>
          <table:table-cell office:value-type="percentage" office:value="0.26845834967228727" table:style-name="ce9">
            <text:p>27 %</text:p>
          </table:table-cell>
          <table:table-cell office:value-type="percentage" office:value="0.12179289675648423" table:style-name="ce9">
            <text:p>12 %</text:p>
          </table:table-cell>
          <table:table-cell office:value-type="percentage" office:value="0.62105771385356567" table:style-name="ce14">
            <text:p>62 %</text:p>
          </table:table-cell>
          <table:table-cell office:value-type="percentage" office:value="0" table:style-name="ce14">
            <text:p>0 %</text:p>
          </table:table-cell>
          <table:table-cell office:value-type="float" office:value="3120" table:style-name="ce67">
            <text:p><text:s/>3 120<text:s/>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1144084" table:style-name="ce8">
            <text:p><text:s/>1 144 084<text:s/></text:p>
          </table:table-cell>
          <table:table-cell office:value-type="percentage" office:value="0.99817845542809791" table:style-name="ce9">
            <text:p>100 %</text:p>
          </table:table-cell>
          <table:table-cell office:value-type="percentage" office:value="0.99817845542809791" table:style-name="ce9">
            <text:p>100 %</text:p>
          </table:table-cell>
          <table:table-cell office:value-type="percentage" office:value="0.99817845542809791" table:style-name="ce9">
            <text:p>100 %</text:p>
          </table:table-cell>
          <table:table-cell office:value-type="percentage" office:value="6.9938442816055062E-7" table:style-name="ce9">
            <text:p>0 %</text:p>
          </table:table-cell>
          <table:table-cell office:value-type="percentage" office:value="2.0977480674495928E-4" table:style-name="ce14">
            <text:p>0 %</text:p>
          </table:table-cell>
          <table:table-cell office:value-type="float" office:value="92326" table:style-name="ce63">
            <text:p>92326</text:p>
          </table:table-cell>
          <table:table-cell table:style-name="ce6"/>
          <table:table-cell office:value-type="string" table:style-name="ce62">
            <text:p>Rogaland</text:p>
          </table:table-cell>
          <table:table-cell office:value-type="float" office:value="35406" table:style-name="ce8">
            <text:p><text:s/>35 406<text:s/></text:p>
          </table:table-cell>
          <table:table-cell office:value-type="percentage" office:value="0.20118059086030615" table:style-name="ce9">
            <text:p>20 %</text:p>
          </table:table-cell>
          <table:table-cell office:value-type="percentage" office:value="0.20118059086030615" table:style-name="ce9">
            <text:p>20 %</text:p>
          </table:table-cell>
          <table:table-cell office:value-type="percentage" office:value="0.20118059086030615" table:style-name="ce9">
            <text:p>20 %</text:p>
          </table:table-cell>
          <table:table-cell office:value-type="percentage" office:value="2.3820645513934727E-5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200" table:style-name="ce67">
            <text:p><text:s/>200<text:s/></text:p>
          </table:table-cell>
          <table:table-cell table:style-name="ce6"/>
          <table:table-cell office:value-type="string" table:style-name="ce7">
            <text:p>Rogaland</text:p>
          </table:table-cell>
          <table:table-cell office:value-type="float" office:value="1460452" table:style-name="ce86">
            <text:p><text:s/>1 460 452<text:s/></text:p>
          </table:table-cell>
          <table:table-cell office:value-type="percentage" office:value="0.34748831183770507" table:style-name="ce87">
            <text:p>35 %</text:p>
          </table:table-cell>
          <table:table-cell office:value-type="percentage" office:value="0.18050986954723605" table:style-name="ce87">
            <text:p>18 %</text:p>
          </table:table-cell>
          <table:table-cell office:value-type="percentage" office:value="6.5446861656528257E-2" table:style-name="ce87">
            <text:p>7 %</text:p>
          </table:table-cell>
          <table:table-cell office:value-type="percentage" office:value="0.47698554283194522" table:style-name="ce87">
            <text:p>48 %</text:p>
          </table:table-cell>
          <table:table-cell office:value-type="percentage" office:value="6.9507933160418825E-2" table:style-name="ce88">
            <text:p>7 %</text:p>
          </table:table-cell>
          <table:table-cell office:value-type="float" office:value="26146" table:style-name="ce86">
            <text:p><text:s/>26 146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Hordaland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3"/>
          <table:table-cell table:style-name="ce6"/>
          <table:table-cell office:value-type="string" table:style-name="ce66">
            <text:p>Hordaland</text:p>
          </table:table-cell>
          <table:table-cell office:value-type="float" office:value="516497" table:style-name="ce8">
            <text:p><text:s/>516 497<text:s/></text:p>
          </table:table-cell>
          <table:table-cell office:value-type="float" office:value="37182" table:style-name="ce8">
            <text:p><text:s/>37 182<text:s/></text:p>
          </table:table-cell>
          <table:table-cell office:value-type="float" office:value="23321" table:style-name="ce8">
            <text:p><text:s/>23 321<text:s/></text:p>
          </table:table-cell>
          <table:table-cell office:value-type="float" office:value="4908" table:style-name="ce8">
            <text:p><text:s/>4 908<text:s/></text:p>
          </table:table-cell>
          <table:table-cell office:value-type="float" office:value="2783" table:style-name="ce8">
            <text:p><text:s/>2 783<text:s/></text:p>
          </table:table-cell>
          <table:table-cell office:value-type="float" office:value="101394" table:style-name="ce8">
            <text:p><text:s/>101 394<text:s/></text:p>
          </table:table-cell>
          <table:table-cell office:value-type="float" office:value="221059" table:style-name="ce8">
            <text:p><text:s/>221 059<text:s/></text:p>
          </table:table-cell>
          <table:table-cell office:value-type="float" office:value="46961" table:style-name="ce8">
            <text:p><text:s/>46 961<text:s/></text:p>
          </table:table-cell>
          <table:table-cell office:value-type="float" office:value="87590" table:style-name="ce8">
            <text:p><text:s/>87 590<text:s/></text:p>
          </table:table-cell>
          <table:table-cell office:value-type="float" office:value="16696" table:style-name="ce8">
            <text:p><text:s/>16 696<text:s/></text:p>
          </table:table-cell>
          <table:table-cell office:value-type="float" office:value="7095" table:style-name="ce8">
            <text:p><text:s/>7 095<text:s/></text:p>
          </table:table-cell>
          <table:table-cell office:value-type="float" office:value="5415" table:style-name="ce8">
            <text:p><text:s/>5 415<text:s/></text:p>
          </table:table-cell>
          <table:table-cell office:value-type="float" office:value="554404" table:style-name="ce8">
            <text:p><text:s/>554 404<text:s/></text:p>
          </table:table-cell>
          <table:table-cell office:value-type="percentage" office:value="0.30589245387839914" table:style-name="ce9">
            <text:p>31 %</text:p>
          </table:table-cell>
          <table:table-cell office:value-type="float" office:value="745.04982603964788" table:style-name="ce67">
            <text:p><text:s/>745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63751" table:style-name="ce8">
            <text:p><text:s/>63 751<text:s/></text:p>
          </table:table-cell>
          <table:table-cell office:value-type="float" office:value="266519" table:style-name="ce8">
            <text:p><text:s/>266 519<text:s/></text:p>
          </table:table-cell>
          <table:table-cell office:value-type="float" office:value="31236" table:style-name="ce8">
            <text:p><text:s/>31 236<text:s/></text:p>
          </table:table-cell>
          <table:table-cell office:value-type="float" office:value="5376" table:style-name="ce8">
            <text:p><text:s/>5 376<text:s/></text:p>
          </table:table-cell>
          <table:table-cell office:value-type="float" office:value="17592" table:style-name="ce8">
            <text:p><text:s/>17 592<text:s/></text:p>
          </table:table-cell>
          <table:table-cell office:value-type="float" office:value="16761" table:style-name="ce8">
            <text:p><text:s/>16 761<text:s/></text:p>
          </table:table-cell>
          <table:table-cell office:value-type="float" office:value="83306" table:style-name="ce8">
            <text:p><text:s/>83 306<text:s/></text:p>
          </table:table-cell>
          <table:table-cell office:value-type="float" office:value="65530" table:style-name="ce8">
            <text:p><text:s/>65 530<text:s/></text:p>
          </table:table-cell>
          <table:table-cell office:value-type="float" office:value="550071" table:style-name="ce8">
            <text:p><text:s/>550 071<text:s/></text:p>
          </table:table-cell>
          <table:table-cell office:value-type="float" office:value="6326" table:style-name="ce8">
            <text:p><text:s/>6 326<text:s/></text:p>
          </table:table-cell>
          <table:table-cell office:value-type="float" office:value="543745" table:style-name="ce67">
            <text:p><text:s/>543 745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382.04999999999995" table:style-name="ce10">
            <text:p>382,1</text:p>
          </table:table-cell>
          <table:table-cell office:value-type="percentage" office:value="0.83273395995096033" table:style-name="ce9">
            <text:p>83 %</text:p>
          </table:table-cell>
          <table:table-cell office:value-type="percentage" office:value="0.72856559051900294" table:style-name="ce9">
            <text:p>73 %</text:p>
          </table:table-cell>
          <table:table-cell office:value-type="float" office:value="94.6" table:style-name="ce10">
            <text:p>94,6</text:p>
          </table:table-cell>
          <table:table-cell office:value-type="percentage" office:value="1.1781391830559758" table:style-name="ce9">
            <text:p>118 %</text:p>
          </table:table-cell>
          <table:table-cell office:value-type="percentage" office:value="0.61081694402420572" table:style-name="ce9">
            <text:p>61 %</text:p>
          </table:table-cell>
          <table:table-cell office:value-type="float" office:value="12.33" table:style-name="ce10">
            <text:p>12,3</text:p>
          </table:table-cell>
          <table:table-cell office:value-type="percentage" office:value="0.57022809123649454" table:style-name="ce9">
            <text:p>57 %</text:p>
          </table:table-cell>
          <table:table-cell office:value-type="percentage" office:value="0.90996398559423775" table:style-name="ce9">
            <text:p>91 %</text:p>
          </table:table-cell>
          <table:table-cell office:value-type="float" office:value="4.66" table:style-name="ce11">
            <text:p><text:s/>4,7<text:s/></text:p>
          </table:table-cell>
          <table:table-cell office:value-type="percentage" office:value="0.21459227467811159" table:style-name="ce9">
            <text:p>21 %</text:p>
          </table:table-cell>
          <table:table-cell office:value-type="percentage" office:value="0.78540772532188841" table:style-name="ce9">
            <text:p>79 %</text:p>
          </table:table-cell>
          <table:table-cell office:value-type="float" office:value="493.64" table:style-name="ce10">
            <text:p>493,6</text:p>
          </table:table-cell>
          <table:table-cell office:value-type="float" office:value="8.4499999999999993" table:style-name="ce76">
            <text:p>8,5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11.83" table:style-name="ce6">
            <text:p>11,83</text:p>
          </table:table-cell>
          <table:table-cell office:value-type="percentage" office:value="0.40828402366863908" table:style-name="ce9">
            <text:p>41 %</text:p>
          </table:table-cell>
          <table:table-cell office:value-type="percentage" office:value="0.59171597633136097" table:style-name="ce9">
            <text:p>59 %</text:p>
          </table:table-cell>
          <table:table-cell office:value-type="float" office:value="214.25" table:style-name="ce6">
            <text:p>214,25</text:p>
          </table:table-cell>
          <table:table-cell office:value-type="percentage" office:value="0.57218203033838977" table:style-name="ce9">
            <text:p>57 %</text:p>
          </table:table-cell>
          <table:table-cell office:value-type="percentage" office:value="0.42781796966161023" table:style-name="ce9">
            <text:p>43 %</text:p>
          </table:table-cell>
          <table:table-cell office:value-type="float" office:value="102.60000000000001" table:style-name="ce6">
            <text:p>102,6</text:p>
          </table:table-cell>
          <table:table-cell office:value-type="percentage" office:value="0.79074074074074074" table:style-name="ce9">
            <text:p>79 %</text:p>
          </table:table-cell>
          <table:table-cell office:value-type="percentage" office:value="0.20925925925925923" table:style-name="ce9">
            <text:p>21 %</text:p>
          </table:table-cell>
          <table:table-cell office:value-type="float" office:value="150.20000000000002" table:style-name="ce6">
            <text:p>150,2</text:p>
          </table:table-cell>
          <table:table-cell office:value-type="percentage" office:value="0.41105193075898805" table:style-name="ce9">
            <text:p>41 %</text:p>
          </table:table-cell>
          <table:table-cell office:value-type="percentage" office:value="0.58894806924101195" table:style-name="ce9">
            <text:p>59 %</text:p>
          </table:table-cell>
          <table:table-cell office:value-type="float" office:value="477" table:style-name="ce63">
            <text:p>477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49" table:style-name="ce8">
            <text:p><text:s/>49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7" table:style-name="ce67">
            <text:p><text:s/>7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42" table:style-name="ce67">
            <text:p><text:s/>42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516497" table:style-name="ce12">
            <text:p><text:s/>516 497<text:s/></text:p>
          </table:table-cell>
          <table:table-cell office:value-type="float" office:value="2.0058064228833854" table:style-name="ce11">
            <text:p><text:s/>2,0<text:s/></text:p>
          </table:table-cell>
          <table:table-cell office:value-type="float" office:value="749651" table:style-name="ce8">
            <text:p><text:s/>749 651<text:s/></text:p>
          </table:table-cell>
          <table:table-cell office:value-type="percentage" office:value="0.21997436140283946" table:style-name="ce9">
            <text:p>22 %</text:p>
          </table:table-cell>
          <table:table-cell office:value-type="float" office:value="286342" table:style-name="ce8">
            <text:p><text:s/>286 342<text:s/></text:p>
          </table:table-cell>
          <table:table-cell office:value-type="percentage" office:value="0.39766782379113086" table:style-name="ce9">
            <text:p>40 %</text:p>
          </table:table-cell>
          <table:table-cell office:value-type="float" office:value="1035993" table:style-name="ce8">
            <text:p><text:s/>1 035 993<text:s/></text:p>
          </table:table-cell>
          <table:table-cell office:value-type="percentage" office:value="0.26908772549621474" table:style-name="ce9">
            <text:p>27 %</text:p>
          </table:table-cell>
          <table:table-cell office:value-type="percentage" office:value="0.56208873998183384" table:style-name="ce78">
            <text:p>56 %</text:p>
          </table:table-cell>
          <table:table-cell table:style-name="ce6"/>
          <table:table-cell office:value-type="string" table:style-name="ce101">
            <text:p>Hordaland</text:p>
          </table:table-cell>
          <table:table-cell office:value-type="float" office:value="301.45454545454544" table:style-name="ce102">
            <text:p><text:s/>30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0" table:style-name="ce102">
            <text:p><text:s/>10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5" table:style-name="ce102">
            <text:p><text:s/>5<text:s/></text:p>
          </table:table-cell>
          <table:table-cell office:value-type="currency" office:value="87.541666666666671" table:style-name="ce103">
            <text:p><text:s/>kr 88<text:s/></text:p>
          </table:table-cell>
          <table:table-cell office:value-type="currency" office:value="55.25" table:style-name="ce104">
            <text:p><text:s/>kr 55<text:s/></text:p>
          </table:table-cell>
          <table:table-cell table:style-name="ce13"/>
          <table:table-cell office:value-type="string" table:style-name="ce62">
            <text:p>Hordaland</text:p>
          </table:table-cell>
          <table:table-cell office:value-type="float" office:value="246" table:style-name="ce8">
            <text:p><text:s/>24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4" table:style-name="ce67">
            <text:p><text:s/>4<text:s/></text:p>
          </table:table-cell>
          <table:table-cell table:style-name="ce8"/>
          <table:table-cell office:value-type="string" table:style-name="ce62">
            <text:p>Hordaland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6686" table:style-name="ce8">
            <text:p><text:s/>116 686<text:s/></text:p>
          </table:table-cell>
          <table:table-cell office:value-type="float" office:value="20302" table:style-name="ce8">
            <text:p><text:s/>20 30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67">
            <text:p><text:s/>6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680652" table:style-name="ce8">
            <text:p><text:s/>680 652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591" table:style-name="ce67">
            <text:p><text:s/>591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507" table:style-name="ce8">
            <text:p><text:s/>507<text:s/></text:p>
          </table:table-cell>
          <table:table-cell office:value-type="percentage" office:value="0.53057199211045369" table:style-name="ce9">
            <text:p>53 %</text:p>
          </table:table-cell>
          <table:table-cell office:value-type="float" office:value="5" table:style-name="ce8">
            <text:p><text:s/>5<text:s/></text:p>
          </table:table-cell>
          <table:table-cell office:value-type="percentage" office:value="0.73175542406311633" table:style-name="ce9">
            <text:p>73 %</text:p>
          </table:table-cell>
          <table:table-cell office:value-type="percentage" office:value="0.52071005917159763" table:style-name="ce9">
            <text:p>52 %</text:p>
          </table:table-cell>
          <table:table-cell office:value-type="percentage" office:value="1.9723865877712033E-3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float" office:value="6" table:style-name="ce67">
            <text:p><text:s/>6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52290" table:style-name="ce8">
            <text:p><text:s/>52 290<text:s/></text:p>
          </table:table-cell>
          <table:table-cell office:value-type="percentage" office:value="0.7728055077452668" table:style-name="ce9">
            <text:p>77 %</text:p>
          </table:table-cell>
          <table:table-cell office:value-type="percentage" office:value="0.58169822145725758" table:style-name="ce9">
            <text:p>58 %</text:p>
          </table:table-cell>
          <table:table-cell office:value-type="percentage" office:value="4.054312488047428E-3" table:style-name="ce9">
            <text:p>0 %</text:p>
          </table:table-cell>
          <table:table-cell office:value-type="percentage" office:value="0.38443775100401606" table:style-name="ce14">
            <text:p>38 %</text:p>
          </table:table-cell>
          <table:table-cell office:value-type="percentage" office:value="0" table:style-name="ce14">
            <text:p>0 %</text:p>
          </table:table-cell>
          <table:table-cell office:value-type="float" office:value="122" table:style-name="ce63">
            <text:p>122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419019" table:style-name="ce8">
            <text:p><text:s/>419 019<text:s/></text:p>
          </table:table-cell>
          <table:table-cell office:value-type="percentage" office:value="0.37765590581811326" table:style-name="ce9">
            <text:p>38 %</text:p>
          </table:table-cell>
          <table:table-cell office:value-type="percentage" office:value="0.14693128473887818" table:style-name="ce9">
            <text:p>15 %</text:p>
          </table:table-cell>
          <table:table-cell office:value-type="percentage" office:value="4.5911999217219265E-2" table:style-name="ce9">
            <text:p>5 %</text:p>
          </table:table-cell>
          <table:table-cell office:value-type="percentage" office:value="0.52811154148141248" table:style-name="ce14">
            <text:p>53 %</text:p>
          </table:table-cell>
          <table:table-cell office:value-type="percentage" office:value="5.1464730716267743E-3" table:style-name="ce14">
            <text:p>1 %</text:p>
          </table:table-cell>
          <table:table-cell office:value-type="float" office:value="664" table:style-name="ce67">
            <text:p><text:s/>664<text:s/>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1586959" table:style-name="ce8">
            <text:p><text:s/>1 586 959<text:s/></text:p>
          </table:table-cell>
          <table:table-cell office:value-type="percentage" office:value="0.40921977190336989" table:style-name="ce9">
            <text:p>41 %</text:p>
          </table:table-cell>
          <table:table-cell office:value-type="percentage" office:value="1.0136997868249904E-2" table:style-name="ce9">
            <text:p>1 %</text:p>
          </table:table-cell>
          <table:table-cell office:value-type="percentage" office:value="1.0136367732247652E-2" table:style-name="ce9">
            <text:p>1 %</text:p>
          </table:table-cell>
          <table:table-cell office:value-type="percentage" office:value="4.7254724554653852E-7" table:style-name="ce9">
            <text:p>0 %</text:p>
          </table:table-cell>
          <table:table-cell office:value-type="percentage" office:value="-2.7347902497796122E-6" table:style-name="ce14">
            <text:p>0 %</text:p>
          </table:table-cell>
          <table:table-cell office:value-type="float" office:value="64025" table:style-name="ce63">
            <text:p>64025</text:p>
          </table:table-cell>
          <table:table-cell table:style-name="ce6"/>
          <table:table-cell office:value-type="string" table:style-name="ce62">
            <text:p>Hordaland</text:p>
          </table:table-cell>
          <table:table-cell office:value-type="float" office:value="2032451" table:style-name="ce8">
            <text:p><text:s/>2 032 451<text:s/></text:p>
          </table:table-cell>
          <table:table-cell office:value-type="percentage" office:value="0.69891721866849432" table:style-name="ce9">
            <text:p>70 %</text:p>
          </table:table-cell>
          <table:table-cell office:value-type="percentage" office:value="5.3089102763117048E-2" table:style-name="ce9">
            <text:p>5 %</text:p>
          </table:table-cell>
          <table:table-cell office:value-type="percentage" office:value="4.6741594262297098E-2" table:style-name="ce9">
            <text:p>5 %</text:p>
          </table:table-cell>
          <table:table-cell office:value-type="percentage" office:value="3.7896445082882729E-7" table:style-name="ce9">
            <text:p>0 %</text:p>
          </table:table-cell>
          <table:table-cell office:value-type="percentage" office:value="9.8403356341678099E-7" table:style-name="ce14">
            <text:p>0 %</text:p>
          </table:table-cell>
          <table:table-cell office:value-type="float" office:value="13238" table:style-name="ce67">
            <text:p><text:s/>13 238<text:s/></text:p>
          </table:table-cell>
          <table:table-cell table:style-name="ce6"/>
          <table:table-cell office:value-type="string" table:style-name="ce7">
            <text:p>Hordaland</text:p>
          </table:table-cell>
          <table:table-cell office:value-type="float" office:value="539031" table:style-name="ce86">
            <text:p><text:s/>539 031<text:s/></text:p>
          </table:table-cell>
          <table:table-cell office:value-type="percentage" office:value="0.34303592928792592" table:style-name="ce87">
            <text:p>34 %</text:p>
          </table:table-cell>
          <table:table-cell office:value-type="percentage" office:value="0.33619773259793961" table:style-name="ce87">
            <text:p>34 %</text:p>
          </table:table-cell>
          <table:table-cell office:value-type="percentage" office:value="0.20142440787264554" table:style-name="ce87">
            <text:p>20 %</text:p>
          </table:table-cell>
          <table:table-cell office:value-type="percentage" office:value="0.79960184108149635" table:style-name="ce87">
            <text:p>80 %</text:p>
          </table:table-cell>
          <table:table-cell office:value-type="percentage" office:value="5.9299001356137105E-4" table:style-name="ce88">
            <text:p>0 %</text:p>
          </table:table-cell>
          <table:table-cell office:value-type="float" office:value="2867" table:style-name="ce86">
            <text:p><text:s/>2 867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Sogn og Fjordane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style-name="ce63"/>
          <table:table-cell table:style-name="ce6"/>
          <table:table-cell office:value-type="string" table:style-name="ce66">
            <text:p>Sogn og Fjordane</text:p>
          </table:table-cell>
          <table:table-cell office:value-type="float" office:value="109530" table:style-name="ce8">
            <text:p><text:s/>109 530<text:s/></text:p>
          </table:table-cell>
          <table:table-cell office:value-type="float" office:value="5610" table:style-name="ce8">
            <text:p><text:s/>5 610<text:s/></text:p>
          </table:table-cell>
          <table:table-cell office:value-type="float" office:value="4304" table:style-name="ce8">
            <text:p><text:s/>4 30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317" table:style-name="ce8">
            <text:p><text:s/>2 317<text:s/></text:p>
          </table:table-cell>
          <table:table-cell office:value-type="float" office:value="34517" table:style-name="ce8">
            <text:p><text:s/>34 517<text:s/></text:p>
          </table:table-cell>
          <table:table-cell office:value-type="float" office:value="15429" table:style-name="ce8">
            <text:p><text:s/>15 429<text:s/></text:p>
          </table:table-cell>
          <table:table-cell office:value-type="float" office:value="4815" table:style-name="ce8">
            <text:p><text:s/>4 815<text:s/></text:p>
          </table:table-cell>
          <table:table-cell office:value-type="float" office:value="4746" table:style-name="ce8">
            <text:p><text:s/>4 746<text:s/></text:p>
          </table:table-cell>
          <table:table-cell office:value-type="float" office:value="2633" table:style-name="ce8">
            <text:p><text:s/>2 633<text:s/></text:p>
          </table:table-cell>
          <table:table-cell office:value-type="float" office:value="682" table:style-name="ce8">
            <text:p><text:s/>682<text:s/></text:p>
          </table:table-cell>
          <table:table-cell office:value-type="float" office:value="75120" table:style-name="ce8">
            <text:p><text:s/>75 120<text:s/></text:p>
          </table:table-cell>
          <table:table-cell office:value-type="percentage" office:value="0.16371139510117147" table:style-name="ce9">
            <text:p>16 %</text:p>
          </table:table-cell>
          <table:table-cell office:value-type="float" office:value="573.55975531817774" table:style-name="ce67">
            <text:p><text:s/>574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9582" table:style-name="ce8">
            <text:p><text:s/>9 582<text:s/></text:p>
          </table:table-cell>
          <table:table-cell office:value-type="float" office:value="31760" table:style-name="ce8">
            <text:p><text:s/>31 760<text:s/></text:p>
          </table:table-cell>
          <table:table-cell office:value-type="float" office:value="4130" table:style-name="ce8">
            <text:p><text:s/>4 130<text:s/></text:p>
          </table:table-cell>
          <table:table-cell office:value-type="float" office:value="1443" table:style-name="ce8">
            <text:p><text:s/>1 443<text:s/></text:p>
          </table:table-cell>
          <table:table-cell office:value-type="float" office:value="2952" table:style-name="ce8">
            <text:p><text:s/>2 952<text:s/></text:p>
          </table:table-cell>
          <table:table-cell office:value-type="float" office:value="6101" table:style-name="ce8">
            <text:p><text:s/>6 101<text:s/></text:p>
          </table:table-cell>
          <table:table-cell office:value-type="float" office:value="5405" table:style-name="ce8">
            <text:p><text:s/>5 405<text:s/></text:p>
          </table:table-cell>
          <table:table-cell office:value-type="float" office:value="12566" table:style-name="ce8">
            <text:p><text:s/>12 566<text:s/></text:p>
          </table:table-cell>
          <table:table-cell office:value-type="float" office:value="73939" table:style-name="ce8">
            <text:p><text:s/>73 9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3939" table:style-name="ce67">
            <text:p><text:s/>73 939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52.39" table:style-name="ce10">
            <text:p>52,4</text:p>
          </table:table-cell>
          <table:table-cell office:value-type="percentage" office:value="0.57519734108849196" table:style-name="ce9">
            <text:p>58 %</text:p>
          </table:table-cell>
          <table:table-cell office:value-type="percentage" office:value="0.51308683007893641" table:style-name="ce9">
            <text:p>51 %</text:p>
          </table:table-cell>
          <table:table-cell office:value-type="float" office:value="8.19" table:style-name="ce10">
            <text:p>8,2</text:p>
          </table:table-cell>
          <table:table-cell office:value-type="percentage" office:value="0.54281098546042006" table:style-name="ce9">
            <text:p>54 %</text:p>
          </table:table-cell>
          <table:table-cell office:value-type="percentage" office:value="0.78029079159935388" table:style-name="ce9">
            <text:p>78 %</text:p>
          </table:table-cell>
          <table:table-cell office:value-type="float" office:value="1.02" table:style-name="ce10">
            <text:p>1,0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.6" table:style-name="ce10">
            <text:p>61,6</text:p>
          </table:table-cell>
          <table:table-cell office:value-type="float" office:value="0.61" table:style-name="ce76">
            <text:p>0,6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9">
            <text:p>67 %</text:p>
          </table:table-cell>
          <table:table-cell office:value-type="percentage" office:value="0.33333333333333331" table:style-name="ce9">
            <text:p>33 %</text:p>
          </table:table-cell>
          <table:table-cell office:value-type="float" office:value="19.29" table:style-name="ce6">
            <text:p>19,29</text:p>
          </table:table-cell>
          <table:table-cell office:value-type="percentage" office:value="0.39709694142042512" table:style-name="ce9">
            <text:p>40 %</text:p>
          </table:table-cell>
          <table:table-cell office:value-type="percentage" office:value="0.60290305857957494" table:style-name="ce9">
            <text:p>60 %</text:p>
          </table:table-cell>
          <table:table-cell office:value-type="float" office:value="14.97" table:style-name="ce6">
            <text:p>14,97</text:p>
          </table:table-cell>
          <table:table-cell office:value-type="percentage" office:value="0.79959919839679361" table:style-name="ce9">
            <text:p>80 %</text:p>
          </table:table-cell>
          <table:table-cell office:value-type="percentage" office:value="0.20040080160320639" table:style-name="ce9">
            <text:p>20 %</text:p>
          </table:table-cell>
          <table:table-cell office:value-type="float" office:value="16.740000000000002" table:style-name="ce6">
            <text:p>16,74</text:p>
          </table:table-cell>
          <table:table-cell office:value-type="percentage" office:value="0.25328554360812422" table:style-name="ce9">
            <text:p>25 %</text:p>
          </table:table-cell>
          <table:table-cell office:value-type="percentage" office:value="0.74671445639187561" table:style-name="ce9">
            <text:p>75 %</text:p>
          </table:table-cell>
          <table:table-cell office:value-type="float" office:value="55" table:style-name="ce63">
            <text:p>55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67">
            <text:p><text:s/>6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109530" table:style-name="ce12">
            <text:p><text:s/>109 530<text:s/></text:p>
          </table:table-cell>
          <table:table-cell office:value-type="float" office:value="1.2126723272162878" table:style-name="ce11">
            <text:p><text:s/>1,2<text:s/></text:p>
          </table:table-cell>
          <table:table-cell office:value-type="float" office:value="60582" table:style-name="ce8">
            <text:p><text:s/>60 582<text:s/></text:p>
          </table:table-cell>
          <table:table-cell office:value-type="percentage" office:value="0.18089531544022977" table:style-name="ce9">
            <text:p>18 %</text:p>
          </table:table-cell>
          <table:table-cell office:value-type="float" office:value="72242" table:style-name="ce8">
            <text:p><text:s/>72 242<text:s/></text:p>
          </table:table-cell>
          <table:table-cell office:value-type="percentage" office:value="0.23897455773649678" table:style-name="ce9">
            <text:p>24 %</text:p>
          </table:table-cell>
          <table:table-cell office:value-type="float" office:value="132824" table:style-name="ce8">
            <text:p><text:s/>132 824<text:s/></text:p>
          </table:table-cell>
          <table:table-cell office:value-type="percentage" office:value="0.21248418960428839" table:style-name="ce9">
            <text:p>21 %</text:p>
          </table:table-cell>
          <table:table-cell office:value-type="percentage" office:value="0.61307444437752212" table:style-name="ce78">
            <text:p>61 %</text:p>
          </table:table-cell>
          <table:table-cell table:style-name="ce6"/>
          <table:table-cell office:value-type="string" table:style-name="ce101">
            <text:p>Sogn og Fjordane</text:p>
          </table:table-cell>
          <table:table-cell office:value-type="float" office:value="217.33333333333334" table:style-name="ce102">
            <text:p><text:s/>21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currency" office:value="95" table:style-name="ce103">
            <text:p><text:s/>kr 95<text:s/></text:p>
          </table:table-cell>
          <table:table-cell office:value-type="currency" office:value="46.666666666666664" table:style-name="ce104">
            <text:p><text:s/>kr 47<text:s/></text:p>
          </table:table-cell>
          <table:table-cell table:style-name="ce13"/>
          <table:table-cell office:value-type="string" table:style-name="ce62">
            <text:p>Sogn og Fjordane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7" table:style-name="ce67">
            <text:p><text:s/>7<text:s/></text:p>
          </table:table-cell>
          <table:table-cell table:style-name="ce8"/>
          <table:table-cell office:value-type="string" table:style-name="ce62">
            <text:p>Sogn og Fjordane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8542" table:style-name="ce8">
            <text:p><text:s/>8 54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44567" table:style-name="ce8">
            <text:p><text:s/>44 567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183" table:style-name="ce8">
            <text:p><text:s/>183<text:s/></text:p>
          </table:table-cell>
          <table:table-cell office:value-type="percentage" office:value="0.57923497267759561" table:style-name="ce9">
            <text:p>58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0.88524590163934425" table:style-name="ce9">
            <text:p>89 %</text:p>
          </table:table-cell>
          <table:table-cell office:value-type="percentage" office:value="0.28415300546448086" table:style-name="ce9">
            <text:p>28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4505" table:style-name="ce8">
            <text:p><text:s/>4 505<text:s/></text:p>
          </table:table-cell>
          <table:table-cell office:value-type="percentage" office:value="0.22397336293007769" table:style-name="ce9">
            <text:p>22 %</text:p>
          </table:table-cell>
          <table:table-cell office:value-type="percentage" office:value="0.43218645948945617" table:style-name="ce9">
            <text:p>43 %</text:p>
          </table:table-cell>
          <table:table-cell office:value-type="percentage" office:value="1.7758046614872365E-3" table:style-name="ce9">
            <text:p>0 %</text:p>
          </table:table-cell>
          <table:table-cell office:value-type="percentage" office:value="0.66981132075471694" table:style-name="ce14">
            <text:p>67 %</text:p>
          </table:table-cell>
          <table:table-cell office:value-type="percentage" office:value="0" table:style-name="ce14">
            <text:p>0 %</text:p>
          </table:table-cell>
          <table:table-cell office:value-type="float" office:value="419" table:style-name="ce63">
            <text:p>419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110324" table:style-name="ce8">
            <text:p><text:s/>110 324<text:s/></text:p>
          </table:table-cell>
          <table:table-cell office:value-type="percentage" office:value="0.56938653420833185" table:style-name="ce9">
            <text:p>57 %</text:p>
          </table:table-cell>
          <table:table-cell office:value-type="percentage" office:value="0.1201642435009608" table:style-name="ce9">
            <text:p>12 %</text:p>
          </table:table-cell>
          <table:table-cell office:value-type="percentage" office:value="0.11245060005075957" table:style-name="ce9">
            <text:p>11 %</text:p>
          </table:table-cell>
          <table:table-cell office:value-type="percentage" office:value="0.38" table:style-name="ce14">
            <text:p>38 %</text:p>
          </table:table-cell>
          <table:table-cell office:value-type="percentage" office:value="1.0000000000000047E-2" table:style-name="ce14">
            <text:p>1 %</text:p>
          </table:table-cell>
          <table:table-cell office:value-type="float" office:value="466" table:style-name="ce67">
            <text:p><text:s/>466<text:s/>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Sogn og Fjordane</text:p>
          </table:table-cell>
          <table:table-cell office:value-type="float" office:value="7466" table:style-name="ce8">
            <text:p><text:s/>7 466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2.6788106080900083E-4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1.3260148390176909E-4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Sogn og Fjordane</text:p>
          </table:table-cell>
          <table:table-cell office:value-type="float" office:value="62881" table:style-name="ce86">
            <text:p><text:s/>62 881<text:s/></text:p>
          </table:table-cell>
          <table:table-cell office:value-type="percentage" office:value="0.31422846328779758" table:style-name="ce87">
            <text:p>31 %</text:p>
          </table:table-cell>
          <table:table-cell office:value-type="percentage" office:value="3.1981043558467578E-2" table:style-name="ce87">
            <text:p>3 %</text:p>
          </table:table-cell>
          <table:table-cell office:value-type="percentage" office:value="1.2706540926511982E-2" table:style-name="ce87">
            <text:p>1 %</text:p>
          </table:table-cell>
          <table:table-cell office:value-type="percentage" office:value="0.73018463446828141" table:style-name="ce87">
            <text:p>73 %</text:p>
          </table:table-cell>
          <table:table-cell office:value-type="percentage" office:value="8.9938455177239515E-2" table:style-name="ce88">
            <text:p>9 %</text:p>
          </table:table-cell>
          <table:table-cell office:value-type="float" office:value="953" table:style-name="ce86">
            <text:p><text:s/>953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Møre og Romsdal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5" table:style-name="ce6"/>
          <table:table-cell table:style-name="ce63"/>
          <table:table-cell table:style-name="ce6"/>
          <table:table-cell office:value-type="string" table:style-name="ce66">
            <text:p>Møre og Romsdal</text:p>
          </table:table-cell>
          <table:table-cell office:value-type="float" office:value="265290" table:style-name="ce8">
            <text:p><text:s/>265 290<text:s/></text:p>
          </table:table-cell>
          <table:table-cell office:value-type="float" office:value="18084" table:style-name="ce8">
            <text:p><text:s/>18 084<text:s/></text:p>
          </table:table-cell>
          <table:table-cell office:value-type="float" office:value="12987" table:style-name="ce8">
            <text:p><text:s/>12 987<text:s/></text:p>
          </table:table-cell>
          <table:table-cell office:value-type="float" office:value="4204" table:style-name="ce8">
            <text:p><text:s/>4 204<text:s/></text:p>
          </table:table-cell>
          <table:table-cell office:value-type="float" office:value="1723" table:style-name="ce8">
            <text:p><text:s/>1 723<text:s/></text:p>
          </table:table-cell>
          <table:table-cell office:value-type="float" office:value="13311" table:style-name="ce8">
            <text:p><text:s/>13 311<text:s/></text:p>
          </table:table-cell>
          <table:table-cell office:value-type="float" office:value="54406" table:style-name="ce8">
            <text:p><text:s/>54 406<text:s/></text:p>
          </table:table-cell>
          <table:table-cell office:value-type="float" office:value="19987" table:style-name="ce8">
            <text:p><text:s/>19 987<text:s/></text:p>
          </table:table-cell>
          <table:table-cell office:value-type="float" office:value="11719" table:style-name="ce8">
            <text:p><text:s/>11 719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183" table:style-name="ce8">
            <text:p><text:s/>183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38088" table:style-name="ce8">
            <text:p><text:s/>138 088<text:s/></text:p>
          </table:table-cell>
          <table:table-cell office:value-type="percentage" office:value="0.36432564741324375" table:style-name="ce9">
            <text:p>36 %</text:p>
          </table:table-cell>
          <table:table-cell office:value-type="float" office:value="330.87941497983337" table:style-name="ce67">
            <text:p><text:s/>331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12008" table:style-name="ce8">
            <text:p><text:s/>12 008<text:s/></text:p>
          </table:table-cell>
          <table:table-cell office:value-type="float" office:value="71987" table:style-name="ce8">
            <text:p><text:s/>71 987<text:s/></text:p>
          </table:table-cell>
          <table:table-cell office:value-type="float" office:value="6673" table:style-name="ce8">
            <text:p><text:s/>6 673<text:s/></text:p>
          </table:table-cell>
          <table:table-cell office:value-type="float" office:value="3400" table:style-name="ce8">
            <text:p><text:s/>3 400<text:s/></text:p>
          </table:table-cell>
          <table:table-cell office:value-type="float" office:value="7150" table:style-name="ce8">
            <text:p><text:s/>7 150<text:s/></text:p>
          </table:table-cell>
          <table:table-cell office:value-type="float" office:value="7131" table:style-name="ce8">
            <text:p><text:s/>7 131<text:s/></text:p>
          </table:table-cell>
          <table:table-cell office:value-type="float" office:value="1815" table:style-name="ce8">
            <text:p><text:s/>1 815<text:s/></text:p>
          </table:table-cell>
          <table:table-cell office:value-type="float" office:value="25448" table:style-name="ce8">
            <text:p><text:s/>25 448<text:s/></text:p>
          </table:table-cell>
          <table:table-cell office:value-type="float" office:value="135612" table:style-name="ce8">
            <text:p><text:s/>135 612<text:s/></text:p>
          </table:table-cell>
          <table:table-cell office:value-type="float" office:value="1689" table:style-name="ce8">
            <text:p><text:s/>1 689<text:s/></text:p>
          </table:table-cell>
          <table:table-cell office:value-type="float" office:value="133923" table:style-name="ce67">
            <text:p><text:s/>133 923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98.97" table:style-name="ce10">
            <text:p>99,0</text:p>
          </table:table-cell>
          <table:table-cell office:value-type="percentage" office:value="0.568169045745757" table:style-name="ce9">
            <text:p>57 %</text:p>
          </table:table-cell>
          <table:table-cell office:value-type="percentage" office:value="0.54422839159267167" table:style-name="ce9">
            <text:p>54 %</text:p>
          </table:table-cell>
          <table:table-cell office:value-type="float" office:value="12.62" table:style-name="ce10">
            <text:p>12,6</text:p>
          </table:table-cell>
          <table:table-cell office:value-type="percentage" office:value="1.0438596491228069" table:style-name="ce9">
            <text:p>104 %</text:p>
          </table:table-cell>
          <table:table-cell office:value-type="percentage" office:value="0.33991228070175433" table:style-name="ce9">
            <text:p>34 %</text:p>
          </table:table-cell>
          <table:table-cell office:value-type="float" office:value="4.1400000000000006" table:style-name="ce10">
            <text:p>4,1</text:p>
          </table:table-cell>
          <table:table-cell office:value-type="percentage" office:value="0.47770700636942676" table:style-name="ce9">
            <text:p>48 %</text:p>
          </table:table-cell>
          <table:table-cell office:value-type="percentage" office:value="0.84076433121019112" table:style-name="ce9">
            <text:p>84 %</text:p>
          </table:table-cell>
          <table:table-cell office:value-type="float" office:value="4.5" table:style-name="ce11">
            <text:p><text:s/>4,5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1" table:style-name="ce9">
            <text:p>100 %</text:p>
          </table:table-cell>
          <table:table-cell office:value-type="float" office:value="120.22999999999999" table:style-name="ce10">
            <text:p>120,2</text:p>
          </table:table-cell>
          <table:table-cell office:value-type="float" office:value="12.2" table:style-name="ce76">
            <text:p>12,2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9" table:style-name="ce6">
            <text:p>9</text:p>
          </table:table-cell>
          <table:table-cell office:value-type="percentage" office:value="0.22222222222222221" table:style-name="ce9">
            <text:p>22 %</text:p>
          </table:table-cell>
          <table:table-cell office:value-type="percentage" office:value="0.77777777777777779" table:style-name="ce9">
            <text:p>78 %</text:p>
          </table:table-cell>
          <table:table-cell office:value-type="float" office:value="66.02" table:style-name="ce6">
            <text:p>66,02</text:p>
          </table:table-cell>
          <table:table-cell office:value-type="percentage" office:value="0.50621023932141784" table:style-name="ce9">
            <text:p>51 %</text:p>
          </table:table-cell>
          <table:table-cell office:value-type="percentage" office:value="0.49378976067858221" table:style-name="ce9">
            <text:p>49 %</text:p>
          </table:table-cell>
          <table:table-cell office:value-type="float" office:value="19.290000000000003" table:style-name="ce6">
            <text:p>19,29</text:p>
          </table:table-cell>
          <table:table-cell office:value-type="percentage" office:value="0.88906168999481594" table:style-name="ce9">
            <text:p>89 %</text:p>
          </table:table-cell>
          <table:table-cell office:value-type="percentage" office:value="0.11093831000518402" table:style-name="ce9">
            <text:p>11 %</text:p>
          </table:table-cell>
          <table:table-cell office:value-type="float" office:value="20.520000000000003" table:style-name="ce6">
            <text:p>20,52</text:p>
          </table:table-cell>
          <table:table-cell office:value-type="percentage" office:value="0.17543859649122806" table:style-name="ce9">
            <text:p>18 %</text:p>
          </table:table-cell>
          <table:table-cell office:value-type="percentage" office:value="0.82456140350877194" table:style-name="ce9">
            <text:p>82 %</text:p>
          </table:table-cell>
          <table:table-cell office:value-type="float" office:value="116" table:style-name="ce63">
            <text:p>116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2" table:style-name="ce67">
            <text:p><text:s/>12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265290" table:style-name="ce12">
            <text:p><text:s/>265 290<text:s/></text:p>
          </table:table-cell>
          <table:table-cell office:value-type="float" office:value="1.5422744920652871" table:style-name="ce11">
            <text:p><text:s/>1,5<text:s/></text:p>
          </table:table-cell>
          <table:table-cell office:value-type="float" office:value="291299" table:style-name="ce8">
            <text:p><text:s/>291 299<text:s/></text:p>
          </table:table-cell>
          <table:table-cell office:value-type="percentage" office:value="0.2370656953851541" table:style-name="ce9">
            <text:p>24 %</text:p>
          </table:table-cell>
          <table:table-cell office:value-type="float" office:value="117851" table:style-name="ce8">
            <text:p><text:s/>117 851<text:s/></text:p>
          </table:table-cell>
          <table:table-cell office:value-type="percentage" office:value="0.42670830115993924" table:style-name="ce9">
            <text:p>43 %</text:p>
          </table:table-cell>
          <table:table-cell office:value-type="float" office:value="409150" table:style-name="ce8">
            <text:p><text:s/>409 150<text:s/></text:p>
          </table:table-cell>
          <table:table-cell office:value-type="percentage" office:value="0.29169008920933642" table:style-name="ce9">
            <text:p>29 %</text:p>
          </table:table-cell>
          <table:table-cell office:value-type="percentage" office:value="0.57371135280459484" table:style-name="ce78">
            <text:p>57 %</text:p>
          </table:table-cell>
          <table:table-cell table:style-name="ce6"/>
          <table:table-cell office:value-type="string" table:style-name="ce101">
            <text:p>Møre og Romsdal</text:p>
          </table:table-cell>
          <table:table-cell office:value-type="float" office:value="268.16666666666669" table:style-name="ce102">
            <text:p><text:s/>26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currency" office:value="85" table:style-name="ce103">
            <text:p><text:s/>kr 85<text:s/></text:p>
          </table:table-cell>
          <table:table-cell office:value-type="currency" office:value="40" table:style-name="ce104">
            <text:p><text:s/>kr 40<text:s/></text:p>
          </table:table-cell>
          <table:table-cell table:style-name="ce13"/>
          <table:table-cell office:value-type="string" table:style-name="ce62">
            <text:p>Møre og Romsdal</text:p>
          </table:table-cell>
          <table:table-cell office:value-type="float" office:value="128" table:style-name="ce8">
            <text:p><text:s/>12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4" table:style-name="ce67">
            <text:p><text:s/>4<text:s/></text:p>
          </table:table-cell>
          <table:table-cell table:style-name="ce8"/>
          <table:table-cell office:value-type="string" table:style-name="ce62">
            <text:p>Møre og Romsdal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3343" table:style-name="ce8">
            <text:p><text:s/>43 343<text:s/></text:p>
          </table:table-cell>
          <table:table-cell office:value-type="float" office:value="23415" table:style-name="ce8">
            <text:p><text:s/>23 41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538097" table:style-name="ce8">
            <text:p><text:s/>538 097<text:s/></text:p>
          </table:table-cell>
          <table:table-cell office:value-type="float" office:value="319" table:style-name="ce8">
            <text:p><text:s/>319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3" table:style-name="ce67">
            <text:p><text:s/>203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320" table:style-name="ce8">
            <text:p><text:s/>320<text:s/></text:p>
          </table:table-cell>
          <table:table-cell office:value-type="percentage" office:value="0.57499999999999996" table:style-name="ce9">
            <text:p>58 %</text:p>
          </table:table-cell>
          <table:table-cell office:value-type="float" office:value="2" table:style-name="ce8">
            <text:p><text:s/>2<text:s/></text:p>
          </table:table-cell>
          <table:table-cell office:value-type="percentage" office:value="0.609375" table:style-name="ce9">
            <text:p>61 %</text:p>
          </table:table-cell>
          <table:table-cell office:value-type="percentage" office:value="3.7499999999999999E-2" table:style-name="ce9">
            <text:p>4 %</text:p>
          </table:table-cell>
          <table:table-cell office:value-type="percentage" office:value="3.7499999999999999E-2" table:style-name="ce9">
            <text:p>4 %</text:p>
          </table:table-cell>
          <table:table-cell office:value-type="percentage" office:value="6.2500000000000003E-3" table:style-name="ce9">
            <text:p>1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1720" table:style-name="ce8">
            <text:p><text:s/>1 720<text:s/></text:p>
          </table:table-cell>
          <table:table-cell office:value-type="percentage" office:value="0.46337209302325583" table:style-name="ce9">
            <text:p>46 %</text:p>
          </table:table-cell>
          <table:table-cell office:value-type="percentage" office:value="0.27848837209302324" table:style-name="ce9">
            <text:p>28 %</text:p>
          </table:table-cell>
          <table:table-cell office:value-type="percentage" office:value="0.23081395348837208" table:style-name="ce9">
            <text:p>23 %</text:p>
          </table:table-cell>
          <table:table-cell office:value-type="percentage" office:value="0.53488372093023251" table:style-name="ce14">
            <text:p>53 %</text:p>
          </table:table-cell>
          <table:table-cell office:value-type="percentage" office:value="0" table:style-name="ce14">
            <text:p>0 %</text:p>
          </table:table-cell>
          <table:table-cell office:value-type="float" office:value="15" table:style-name="ce63">
            <text:p>15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221617" table:style-name="ce8">
            <text:p><text:s/>221 617<text:s/></text:p>
          </table:table-cell>
          <table:table-cell office:value-type="percentage" office:value="0.38960007580645889" table:style-name="ce9">
            <text:p>39 %</text:p>
          </table:table-cell>
          <table:table-cell office:value-type="percentage" office:value="0.22607922677411932" table:style-name="ce9">
            <text:p>23 %</text:p>
          </table:table-cell>
          <table:table-cell office:value-type="percentage" office:value="8.2462085489831555E-2" table:style-name="ce9">
            <text:p>8 %</text:p>
          </table:table-cell>
          <table:table-cell office:value-type="percentage" office:value="0.66673946493274427" table:style-name="ce14">
            <text:p>67 %</text:p>
          </table:table-cell>
          <table:table-cell office:value-type="percentage" office:value="0" table:style-name="ce14">
            <text:p>0 %</text:p>
          </table:table-cell>
          <table:table-cell office:value-type="float" office:value="1983" table:style-name="ce67">
            <text:p><text:s/>1 983<text:s/>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400" table:style-name="ce8">
            <text:p><text:s/>400<text:s/></text:p>
          </table:table-cell>
          <table:table-cell office:value-type="percentage" office:value="0.1125" table:style-name="ce9">
            <text:p>11 %</text:p>
          </table:table-cell>
          <table:table-cell office:value-type="percentage" office:value="0.1125" table:style-name="ce9">
            <text:p>11 %</text:p>
          </table:table-cell>
          <table:table-cell office:value-type="percentage" office:value="0" table:style-name="ce9">
            <text:p>0 %</text:p>
          </table:table-cell>
          <table:table-cell office:value-type="percentage" office:value="2.5000000000000001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Møre og Romsdal</text:p>
          </table:table-cell>
          <table:table-cell office:value-type="float" office:value="700" table:style-name="ce8">
            <text:p><text:s/>700<text:s/></text:p>
          </table:table-cell>
          <table:table-cell office:value-type="percentage" office:value="0.4157142857142857" table:style-name="ce9">
            <text:p>42 %</text:p>
          </table:table-cell>
          <table:table-cell office:value-type="percentage" office:value="0.33571428571428569" table:style-name="ce9">
            <text:p>34 %</text:p>
          </table:table-cell>
          <table:table-cell office:value-type="percentage" office:value="6.2857142857142861E-2" table:style-name="ce9">
            <text:p>6 %</text:p>
          </table:table-cell>
          <table:table-cell office:value-type="percentage" office:value="1.326530612244898E-3" table:style-name="ce9">
            <text:p>0 %</text:p>
          </table:table-cell>
          <table:table-cell office:value-type="percentage" office:value="1.4285714285714285E-2" table:style-name="ce14">
            <text:p>1 %</text:p>
          </table:table-cell>
          <table:table-cell office:value-type="float" office:value="7" table:style-name="ce67">
            <text:p><text:s/>7<text:s/></text:p>
          </table:table-cell>
          <table:table-cell table:style-name="ce6"/>
          <table:table-cell office:value-type="string" table:style-name="ce7">
            <text:p>Møre og Romsdal</text:p>
          </table:table-cell>
          <table:table-cell office:value-type="float" office:value="1630515" table:style-name="ce86">
            <text:p><text:s/>1 630 515<text:s/></text:p>
          </table:table-cell>
          <table:table-cell office:value-type="percentage" office:value="0.17339613557679628" table:style-name="ce87">
            <text:p>17 %</text:p>
          </table:table-cell>
          <table:table-cell office:value-type="percentage" office:value="0.17221430038975416" table:style-name="ce87">
            <text:p>17 %</text:p>
          </table:table-cell>
          <table:table-cell office:value-type="percentage" office:value="0.10943781565946956" table:style-name="ce87">
            <text:p>11 %</text:p>
          </table:table-cell>
          <table:table-cell office:value-type="percentage" office:value="0.88571498575603402" table:style-name="ce87">
            <text:p>89 %</text:p>
          </table:table-cell>
          <table:table-cell office:value-type="percentage" office:value="-1.2558792774062246E-3" table:style-name="ce88">
            <text:p>0 %</text:p>
          </table:table-cell>
          <table:table-cell office:value-type="float" office:value="9768" table:style-name="ce86">
            <text:p><text:s/>9 768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Sør-Trøndelag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3"/>
          <table:table-cell table:style-name="ce6"/>
          <table:table-cell office:value-type="string" table:style-name="ce66">
            <text:p>Sør-Trøndelag</text:p>
          </table:table-cell>
          <table:table-cell office:value-type="float" office:value="313370" table:style-name="ce8">
            <text:p><text:s/>313 370<text:s/></text:p>
          </table:table-cell>
          <table:table-cell office:value-type="float" office:value="27795" table:style-name="ce8">
            <text:p><text:s/>27 795<text:s/></text:p>
          </table:table-cell>
          <table:table-cell office:value-type="float" office:value="18861" table:style-name="ce8">
            <text:p><text:s/>18 861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7697" table:style-name="ce8">
            <text:p><text:s/>7 697<text:s/></text:p>
          </table:table-cell>
          <table:table-cell office:value-type="float" office:value="78851" table:style-name="ce8">
            <text:p><text:s/>78 851<text:s/></text:p>
          </table:table-cell>
          <table:table-cell office:value-type="float" office:value="250890" table:style-name="ce8">
            <text:p><text:s/>250 890<text:s/></text:p>
          </table:table-cell>
          <table:table-cell office:value-type="float" office:value="28919" table:style-name="ce8">
            <text:p><text:s/>28 919<text:s/></text:p>
          </table:table-cell>
          <table:table-cell office:value-type="float" office:value="9797" table:style-name="ce8">
            <text:p><text:s/>9 797<text:s/></text:p>
          </table:table-cell>
          <table:table-cell office:value-type="float" office:value="14419" table:style-name="ce8">
            <text:p><text:s/>14 419<text:s/></text:p>
          </table:table-cell>
          <table:table-cell office:value-type="float" office:value="158" table:style-name="ce8">
            <text:p><text:s/>158<text:s/></text:p>
          </table:table-cell>
          <table:table-cell office:value-type="float" office:value="2711" table:style-name="ce8">
            <text:p><text:s/>2 711<text:s/></text:p>
          </table:table-cell>
          <table:table-cell office:value-type="float" office:value="440734" table:style-name="ce8">
            <text:p><text:s/>440 734<text:s/></text:p>
          </table:table-cell>
          <table:table-cell office:value-type="percentage" office:value="0.30367523268002922" table:style-name="ce9">
            <text:p>30 %</text:p>
          </table:table-cell>
          <table:table-cell office:value-type="float" office:value="979.33433321632583" table:style-name="ce67">
            <text:p><text:s/>979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49246" table:style-name="ce8">
            <text:p><text:s/>49 246<text:s/></text:p>
          </table:table-cell>
          <table:table-cell office:value-type="float" office:value="209341" table:style-name="ce8">
            <text:p><text:s/>209 341<text:s/></text:p>
          </table:table-cell>
          <table:table-cell office:value-type="float" office:value="22817" table:style-name="ce8">
            <text:p><text:s/>22 817<text:s/></text:p>
          </table:table-cell>
          <table:table-cell office:value-type="float" office:value="251" table:style-name="ce8">
            <text:p><text:s/>251<text:s/></text:p>
          </table:table-cell>
          <table:table-cell office:value-type="float" office:value="18599" table:style-name="ce8">
            <text:p><text:s/>18 599<text:s/></text:p>
          </table:table-cell>
          <table:table-cell office:value-type="float" office:value="17515" table:style-name="ce8">
            <text:p><text:s/>17 515<text:s/></text:p>
          </table:table-cell>
          <table:table-cell office:value-type="float" office:value="48094" table:style-name="ce8">
            <text:p><text:s/>48 094<text:s/></text:p>
          </table:table-cell>
          <table:table-cell office:value-type="float" office:value="69104" table:style-name="ce8">
            <text:p><text:s/>69 104<text:s/></text:p>
          </table:table-cell>
          <table:table-cell office:value-type="float" office:value="434967" table:style-name="ce8">
            <text:p><text:s/>434 967<text:s/></text:p>
          </table:table-cell>
          <table:table-cell office:value-type="float" office:value="2605" table:style-name="ce8">
            <text:p><text:s/>2 605<text:s/></text:p>
          </table:table-cell>
          <table:table-cell office:value-type="float" office:value="432362" table:style-name="ce67">
            <text:p><text:s/>432 362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285.64" table:style-name="ce10">
            <text:p>285,6</text:p>
          </table:table-cell>
          <table:table-cell office:value-type="percentage" office:value="1.0231418066469611" table:style-name="ce9">
            <text:p>102 %</text:p>
          </table:table-cell>
          <table:table-cell office:value-type="percentage" office:value="1.0361185206546031" table:style-name="ce9">
            <text:p>104 %</text:p>
          </table:table-cell>
          <table:table-cell office:value-type="float" office:value="126.44999999999999" table:style-name="ce10">
            <text:p>126,5</text:p>
          </table:table-cell>
          <table:table-cell office:value-type="percentage" office:value="1.2580467169394887" table:style-name="ce9">
            <text:p>126 %</text:p>
          </table:table-cell>
          <table:table-cell office:value-type="percentage" office:value="1.0676843847710134" table:style-name="ce9">
            <text:p>107 %</text:p>
          </table:table-cell>
          <table:table-cell office:value-type="float" office:value="8.65" table:style-name="ce10">
            <text:p>8,7</text:p>
          </table:table-cell>
          <table:table-cell office:value-type="percentage" office:value="1.5243243243243241" table:style-name="ce9">
            <text:p>152 %</text:p>
          </table:table-cell>
          <table:table-cell office:value-type="percentage" office:value="3.1513513513513511" table:style-name="ce9">
            <text:p>315 %</text:p>
          </table:table-cell>
          <table:table-cell office:value-type="float" office:value="4.18" table:style-name="ce11">
            <text:p><text:s/>4,2<text:s/></text:p>
          </table:table-cell>
          <table:table-cell office:value-type="percentage" office:value="0.2105263157894737" table:style-name="ce9">
            <text:p>21 %</text:p>
          </table:table-cell>
          <table:table-cell office:value-type="percentage" office:value="0.78947368421052633" table:style-name="ce9">
            <text:p>79 %</text:p>
          </table:table-cell>
          <table:table-cell office:value-type="float" office:value="424.91999999999996" table:style-name="ce10">
            <text:p>424,9</text:p>
          </table:table-cell>
          <table:table-cell office:value-type="float" office:value="10.050000000000001" table:style-name="ce76">
            <text:p>10,1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14" table:style-name="ce6">
            <text:p>14</text:p>
          </table:table-cell>
          <table:table-cell office:value-type="percentage" office:value="0.2857142857142857" table:style-name="ce9">
            <text:p>29 %</text:p>
          </table:table-cell>
          <table:table-cell office:value-type="percentage" office:value="0.7142857142857143" table:style-name="ce9">
            <text:p>71 %</text:p>
          </table:table-cell>
          <table:table-cell office:value-type="float" office:value="296.24" table:style-name="ce6">
            <text:p>296,24</text:p>
          </table:table-cell>
          <table:table-cell office:value-type="percentage" office:value="0.51562921955171481" table:style-name="ce9">
            <text:p>52 %</text:p>
          </table:table-cell>
          <table:table-cell office:value-type="percentage" office:value="0.48437078044828519" table:style-name="ce9">
            <text:p>48 %</text:p>
          </table:table-cell>
          <table:table-cell office:value-type="float" office:value="49.45" table:style-name="ce6">
            <text:p>49,45</text:p>
          </table:table-cell>
          <table:table-cell office:value-type="percentage" office:value="0.74782608695652175" table:style-name="ce9">
            <text:p>75 %</text:p>
          </table:table-cell>
          <table:table-cell office:value-type="percentage" office:value="0.25217391304347825" table:style-name="ce9">
            <text:p>25 %</text:p>
          </table:table-cell>
          <table:table-cell office:value-type="float" office:value="62.04" table:style-name="ce6">
            <text:p>62,04</text:p>
          </table:table-cell>
          <table:table-cell office:value-type="percentage" office:value="0.27450032237266281" table:style-name="ce9">
            <text:p>27 %</text:p>
          </table:table-cell>
          <table:table-cell office:value-type="percentage" office:value="0.72549967762733714" table:style-name="ce9">
            <text:p>73 %</text:p>
          </table:table-cell>
          <table:table-cell office:value-type="float" office:value="342" table:style-name="ce63">
            <text:p>342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68" table:style-name="ce67">
            <text:p><text:s/>68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20" table:style-name="ce67">
            <text:p><text:s/>20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313370" table:style-name="ce12">
            <text:p><text:s/>313 370<text:s/></text:p>
          </table:table-cell>
          <table:table-cell office:value-type="float" office:value="2.7651211028496667" table:style-name="ce11">
            <text:p><text:s/>2,8<text:s/></text:p>
          </table:table-cell>
          <table:table-cell office:value-type="float" office:value="758112" table:style-name="ce8">
            <text:p><text:s/>758 112<text:s/></text:p>
          </table:table-cell>
          <table:table-cell office:value-type="percentage" office:value="0.160350977164324" table:style-name="ce9">
            <text:p>16 %</text:p>
          </table:table-cell>
          <table:table-cell office:value-type="float" office:value="108394" table:style-name="ce8">
            <text:p><text:s/>108 394<text:s/></text:p>
          </table:table-cell>
          <table:table-cell office:value-type="percentage" office:value="0.62623392438695868" table:style-name="ce9">
            <text:p>63 %</text:p>
          </table:table-cell>
          <table:table-cell office:value-type="float" office:value="866506" table:style-name="ce8">
            <text:p><text:s/>866 506<text:s/></text:p>
          </table:table-cell>
          <table:table-cell office:value-type="percentage" office:value="0.21862976136345277" table:style-name="ce9">
            <text:p>22 %</text:p>
          </table:table-cell>
          <table:table-cell office:value-type="percentage" office:value="0.50258509462138745" table:style-name="ce78">
            <text:p>50 %</text:p>
          </table:table-cell>
          <table:table-cell table:style-name="ce6"/>
          <table:table-cell office:value-type="string" table:style-name="ce101">
            <text:p>Sør-Trøndelag</text:p>
          </table:table-cell>
          <table:table-cell office:value-type="float" office:value="332.8" table:style-name="ce102">
            <text:p><text:s/>33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73.64" table:style-name="ce103">
            <text:p><text:s/>kr 74<text:s/></text:p>
          </table:table-cell>
          <table:table-cell office:value-type="currency" office:value="51.833333333333336" table:style-name="ce104">
            <text:p><text:s/>kr 52<text:s/></text:p>
          </table:table-cell>
          <table:table-cell table:style-name="ce13"/>
          <table:table-cell office:value-type="string" table:style-name="ce62">
            <text:p>Sør-Trøndelag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" table:style-name="ce67">
            <text:p><text:s/>1<text:s/></text:p>
          </table:table-cell>
          <table:table-cell table:style-name="ce8"/>
          <table:table-cell office:value-type="string" table:style-name="ce62">
            <text:p>Sør-Trøndelag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73110" table:style-name="ce8">
            <text:p><text:s/>73 110<text:s/></text:p>
          </table:table-cell>
          <table:table-cell office:value-type="float" office:value="16747" table:style-name="ce8">
            <text:p><text:s/>16 74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953746" table:style-name="ce8">
            <text:p><text:s/>953 746<text:s/>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179" table:style-name="ce8">
            <text:p><text:s/>17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341" table:style-name="ce67">
            <text:p><text:s/>341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223" table:style-name="ce8">
            <text:p><text:s/>223<text:s/></text:p>
          </table:table-cell>
          <table:table-cell office:value-type="percentage" office:value="0.26905829596412556" table:style-name="ce9">
            <text:p>27 %</text:p>
          </table:table-cell>
          <table:table-cell office:value-type="float" office:value="2" table:style-name="ce8">
            <text:p><text:s/>2<text:s/></text:p>
          </table:table-cell>
          <table:table-cell office:value-type="percentage" office:value="0.61434977578475336" table:style-name="ce9">
            <text:p>61 %</text:p>
          </table:table-cell>
          <table:table-cell office:value-type="percentage" office:value="0.44843049327354262" table:style-name="ce9">
            <text:p>45 %</text:p>
          </table:table-cell>
          <table:table-cell office:value-type="percentage" office:value="0.25112107623318386" table:style-name="ce9">
            <text:p>25 %</text:p>
          </table:table-cell>
          <table:table-cell office:value-type="percentage" office:value="0.23766816143497757" table:style-name="ce9">
            <text:p>24 %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31197" table:style-name="ce8">
            <text:p><text:s/>31 197<text:s/></text:p>
          </table:table-cell>
          <table:table-cell office:value-type="percentage" office:value="0.17617078565246658" table:style-name="ce9">
            <text:p>18 %</text:p>
          </table:table-cell>
          <table:table-cell office:value-type="percentage" office:value="7.4013526941693109E-2" table:style-name="ce9">
            <text:p>7 %</text:p>
          </table:table-cell>
          <table:table-cell office:value-type="percentage" office:value="4.7440459018495369E-2" table:style-name="ce9">
            <text:p>5 %</text:p>
          </table:table-cell>
          <table:table-cell office:value-type="percentage" office:value="9.8400487226335875E-2" table:style-name="ce14">
            <text:p>10 %</text:p>
          </table:table-cell>
          <table:table-cell office:value-type="percentage" office:value="6.1550790140077714E-3" table:style-name="ce14">
            <text:p>1 %</text:p>
          </table:table-cell>
          <table:table-cell office:value-type="float" office:value="44" table:style-name="ce63">
            <text:p>44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189388" table:style-name="ce8">
            <text:p><text:s/>189 388<text:s/></text:p>
          </table:table-cell>
          <table:table-cell office:value-type="percentage" office:value="0.72186199759224445" table:style-name="ce9">
            <text:p>72 %</text:p>
          </table:table-cell>
          <table:table-cell office:value-type="percentage" office:value="0.43943122056307687" table:style-name="ce9">
            <text:p>44 %</text:p>
          </table:table-cell>
          <table:table-cell office:value-type="percentage" office:value="0.38412676621538849" table:style-name="ce9">
            <text:p>38 %</text:p>
          </table:table-cell>
          <table:table-cell office:value-type="percentage" office:value="0.46786074091283503" table:style-name="ce14">
            <text:p>47 %</text:p>
          </table:table-cell>
          <table:table-cell office:value-type="percentage" office:value="2.0666568103575728E-2" table:style-name="ce14">
            <text:p>2 %</text:p>
          </table:table-cell>
          <table:table-cell office:value-type="float" office:value="2862" table:style-name="ce67">
            <text:p><text:s/>2 862<text:s/>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1686148" table:style-name="ce8">
            <text:p><text:s/>1 686 148<text:s/></text:p>
          </table:table-cell>
          <table:table-cell office:value-type="percentage" office:value="0.91337118687090335" table:style-name="ce9">
            <text:p>91 %</text:p>
          </table:table-cell>
          <table:table-cell office:value-type="percentage" office:value="0.91390494784562204" table:style-name="ce9">
            <text:p>91 %</text:p>
          </table:table-cell>
          <table:table-cell office:value-type="percentage" office:value="0.91390494784562204" table:style-name="ce9">
            <text:p>91 %</text:p>
          </table:table-cell>
          <table:table-cell office:value-type="string" table:style-name="ce9">
            <text:p>-</text:p>
          </table:table-cell>
          <table:table-cell office:value-type="percentage" office:value="1" table:style-name="ce14">
            <text:p>100 %</text:p>
          </table:table-cell>
          <table:table-cell office:value-type="float" office:value="66272" table:style-name="ce63">
            <text:p>66272</text:p>
          </table:table-cell>
          <table:table-cell table:style-name="ce6"/>
          <table:table-cell office:value-type="string" table:style-name="ce62">
            <text:p>Sør-Trøndelag</text:p>
          </table:table-cell>
          <table:table-cell office:value-type="float" office:value="1318156" table:style-name="ce8">
            <text:p><text:s/>1 318 156<text:s/></text:p>
          </table:table-cell>
          <table:table-cell office:value-type="percentage" office:value="0.9446901580693029" table:style-name="ce9">
            <text:p>94 %</text:p>
          </table:table-cell>
          <table:table-cell office:value-type="percentage" office:value="0.94468864079820603" table:style-name="ce9">
            <text:p>94 %</text:p>
          </table:table-cell>
          <table:table-cell office:value-type="percentage" office:value="0.94468408898491529" table:style-name="ce9">
            <text:p>94 %</text:p>
          </table:table-cell>
          <table:table-cell office:value-type="string" table:style-name="ce9">
            <text:p>-</text:p>
          </table:table-cell>
          <table:table-cell office:value-type="percentage" office:value="0.99984827289031042" table:style-name="ce14">
            <text:p>100 %</text:p>
          </table:table-cell>
          <table:table-cell office:value-type="float" office:value="9191" table:style-name="ce67">
            <text:p><text:s/>9 191<text:s/></text:p>
          </table:table-cell>
          <table:table-cell table:style-name="ce6"/>
          <table:table-cell office:value-type="string" table:style-name="ce7">
            <text:p>Sør-Trøndelag</text:p>
          </table:table-cell>
          <table:table-cell office:value-type="float" office:value="2080530" table:style-name="ce86">
            <text:p><text:s/>2 080 530<text:s/></text:p>
          </table:table-cell>
          <table:table-cell office:value-type="percentage" office:value="6.5138690622101106E-2" table:style-name="ce87">
            <text:p>7 %</text:p>
          </table:table-cell>
          <table:table-cell office:value-type="percentage" office:value="8.6257347887317176E-2" table:style-name="ce87">
            <text:p>9 %</text:p>
          </table:table-cell>
          <table:table-cell office:value-type="percentage" office:value="1.8884611132740214E-2" table:style-name="ce87">
            <text:p>2 %</text:p>
          </table:table-cell>
          <table:table-cell office:value-type="percentage" office:value="0.4985607032823367" table:style-name="ce87">
            <text:p>50 %</text:p>
          </table:table-cell>
          <table:table-cell office:value-type="percentage" office:value="3.8451740662235104E-5" table:style-name="ce88">
            <text:p>0 %</text:p>
          </table:table-cell>
          <table:table-cell office:value-type="float" office:value="1340" table:style-name="ce86">
            <text:p><text:s/>1 340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Nord-Trøndelag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style-name="ce63"/>
          <table:table-cell table:style-name="ce6"/>
          <table:table-cell office:value-type="string" table:style-name="ce66">
            <text:p>Nord-Trøndelag</text:p>
          </table:table-cell>
          <table:table-cell office:value-type="float" office:value="136399" table:style-name="ce8">
            <text:p><text:s/>136 399<text:s/></text:p>
          </table:table-cell>
          <table:table-cell office:value-type="float" office:value="9519" table:style-name="ce8">
            <text:p><text:s/>9 519<text:s/></text:p>
          </table:table-cell>
          <table:table-cell office:value-type="float" office:value="7967" table:style-name="ce8">
            <text:p><text:s/>7 967<text:s/></text:p>
          </table:table-cell>
          <table:table-cell office:value-type="float" office:value="1371" table:style-name="ce8">
            <text:p><text:s/>1 371<text:s/>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7371" table:style-name="ce8">
            <text:p><text:s/>7 371<text:s/></text:p>
          </table:table-cell>
          <table:table-cell office:value-type="float" office:value="58149" table:style-name="ce8">
            <text:p><text:s/>58 149<text:s/></text:p>
          </table:table-cell>
          <table:table-cell office:value-type="float" office:value="19148" table:style-name="ce8">
            <text:p><text:s/>19 148<text:s/></text:p>
          </table:table-cell>
          <table:table-cell office:value-type="float" office:value="9677" table:style-name="ce8">
            <text:p><text:s/>9 677<text:s/></text:p>
          </table:table-cell>
          <table:table-cell office:value-type="float" office:value="6500" table:style-name="ce8">
            <text:p><text:s/>6 500<text:s/></text:p>
          </table:table-cell>
          <table:table-cell office:value-type="float" office:value="1809" table:style-name="ce8">
            <text:p><text:s/>1 809<text:s/>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122785" table:style-name="ce8">
            <text:p><text:s/>122 785<text:s/></text:p>
          </table:table-cell>
          <table:table-cell office:value-type="percentage" office:value="0.2188948161420369" table:style-name="ce9">
            <text:p>22 %</text:p>
          </table:table-cell>
          <table:table-cell office:value-type="float" office:value="703.14298491924433" table:style-name="ce67">
            <text:p><text:s/>703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4315" table:style-name="ce8">
            <text:p><text:s/>4 315<text:s/></text:p>
          </table:table-cell>
          <table:table-cell office:value-type="float" office:value="55739" table:style-name="ce8">
            <text:p><text:s/>55 739<text:s/></text:p>
          </table:table-cell>
          <table:table-cell office:value-type="float" office:value="5654" table:style-name="ce8">
            <text:p><text:s/>5 654<text:s/></text:p>
          </table:table-cell>
          <table:table-cell office:value-type="float" office:value="2640" table:style-name="ce8">
            <text:p><text:s/>2 640<text:s/></text:p>
          </table:table-cell>
          <table:table-cell office:value-type="float" office:value="5573" table:style-name="ce8">
            <text:p><text:s/>5 573<text:s/></text:p>
          </table:table-cell>
          <table:table-cell office:value-type="float" office:value="3143" table:style-name="ce8">
            <text:p><text:s/>3 143<text:s/></text:p>
          </table:table-cell>
          <table:table-cell office:value-type="float" office:value="10309" table:style-name="ce8">
            <text:p><text:s/>10 309<text:s/></text:p>
          </table:table-cell>
          <table:table-cell office:value-type="float" office:value="31676" table:style-name="ce8">
            <text:p><text:s/>31 676<text:s/></text:p>
          </table:table-cell>
          <table:table-cell office:value-type="float" office:value="119049" table:style-name="ce8">
            <text:p><text:s/>119 0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049" table:style-name="ce67">
            <text:p><text:s/>119 049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89.65" table:style-name="ce10">
            <text:p>89,7</text:p>
          </table:table-cell>
          <table:table-cell office:value-type="percentage" office:value="0.63881799865681665" table:style-name="ce9">
            <text:p>64 %</text:p>
          </table:table-cell>
          <table:table-cell office:value-type="percentage" office:value="0.56534586971121559" table:style-name="ce9">
            <text:p>57 %</text:p>
          </table:table-cell>
          <table:table-cell office:value-type="float" office:value="14.969999999999999" table:style-name="ce10">
            <text:p>15,0</text:p>
          </table:table-cell>
          <table:table-cell office:value-type="percentage" office:value="0.76175790285273703" table:style-name="ce9">
            <text:p>76 %</text:p>
          </table:table-cell>
          <table:table-cell office:value-type="percentage" office:value="0.39244410177332306" table:style-name="ce9">
            <text:p>39 %</text:p>
          </table:table-cell>
          <table:table-cell office:value-type="float" office:value="1.49" table:style-name="ce10">
            <text:p>1,5</text:p>
          </table:table-cell>
          <table:table-cell office:value-type="percentage" office:value="0.66442953020134232" table:style-name="ce9">
            <text:p>66 %</text:p>
          </table:table-cell>
          <table:table-cell office:value-type="percentage" office:value="0.33557046979865773" table:style-name="ce9">
            <text:p>34 %</text:p>
          </table:table-cell>
          <table:table-cell office:value-type="float" office:value="0.5" table:style-name="ce11">
            <text:p><text:s/>0,5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106.61" table:style-name="ce10">
            <text:p>106,6</text:p>
          </table:table-cell>
          <table:table-cell office:value-type="float" office:value="16.02" table:style-name="ce76">
            <text:p>16,0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8" table:style-name="ce6">
            <text:p>8</text:p>
          </table:table-cell>
          <table:table-cell office:value-type="percentage" office:value="0.5" table:style-name="ce9">
            <text:p>50 %</text:p>
          </table:table-cell>
          <table:table-cell office:value-type="percentage" office:value="0.5" table:style-name="ce9">
            <text:p>50 %</text:p>
          </table:table-cell>
          <table:table-cell office:value-type="float" office:value="43.6" table:style-name="ce6">
            <text:p>43,6</text:p>
          </table:table-cell>
          <table:table-cell office:value-type="percentage" office:value="0.54839449541284402" table:style-name="ce9">
            <text:p>55 %</text:p>
          </table:table-cell>
          <table:table-cell office:value-type="percentage" office:value="0.45160550458715598" table:style-name="ce9">
            <text:p>45 %</text:p>
          </table:table-cell>
          <table:table-cell office:value-type="float" office:value="24.8" table:style-name="ce6">
            <text:p>24,8</text:p>
          </table:table-cell>
          <table:table-cell office:value-type="percentage" office:value="0.80645161290322576" table:style-name="ce9">
            <text:p>81 %</text:p>
          </table:table-cell>
          <table:table-cell office:value-type="percentage" office:value="0.19354838709677419" table:style-name="ce9">
            <text:p>19 %</text:p>
          </table:table-cell>
          <table:table-cell office:value-type="float" office:value="29.8" table:style-name="ce6">
            <text:p>29,8</text:p>
          </table:table-cell>
          <table:table-cell office:value-type="percentage" office:value="0.35536912751677852" table:style-name="ce9">
            <text:p>36 %</text:p>
          </table:table-cell>
          <table:table-cell office:value-type="percentage" office:value="0.64463087248322148" table:style-name="ce9">
            <text:p>64 %</text:p>
          </table:table-cell>
          <table:table-cell office:value-type="float" office:value="107" table:style-name="ce63">
            <text:p>107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7" table:style-name="ce67">
            <text:p><text:s/>7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136399" table:style-name="ce12">
            <text:p><text:s/>136 399<text:s/></text:p>
          </table:table-cell>
          <table:table-cell office:value-type="float" office:value="1.9103512489094494" table:style-name="ce11">
            <text:p><text:s/>1,9<text:s/></text:p>
          </table:table-cell>
          <table:table-cell office:value-type="float" office:value="207988" table:style-name="ce8">
            <text:p><text:s/>207 988<text:s/></text:p>
          </table:table-cell>
          <table:table-cell office:value-type="percentage" office:value="0.21688270477142912" table:style-name="ce9">
            <text:p>22 %</text:p>
          </table:table-cell>
          <table:table-cell office:value-type="float" office:value="52582" table:style-name="ce8">
            <text:p><text:s/>52 582<text:s/></text:p>
          </table:table-cell>
          <table:table-cell office:value-type="percentage" office:value="0.47388840287550871" table:style-name="ce9">
            <text:p>47 %</text:p>
          </table:table-cell>
          <table:table-cell office:value-type="float" office:value="260570" table:style-name="ce8">
            <text:p><text:s/>260 570<text:s/></text:p>
          </table:table-cell>
          <table:table-cell office:value-type="percentage" office:value="0.26874544268334805" table:style-name="ce9">
            <text:p>27 %</text:p>
          </table:table-cell>
          <table:table-cell office:value-type="percentage" office:value="0.36158038147138966" table:style-name="ce78">
            <text:p>36 %</text:p>
          </table:table-cell>
          <table:table-cell table:style-name="ce6"/>
          <table:table-cell office:value-type="string" table:style-name="ce101">
            <text:p>Nord-Trøndelag</text:p>
          </table:table-cell>
          <table:table-cell office:value-type="float" office:value="289" table:style-name="ce102">
            <text:p><text:s/>28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currency" office:value="85" table:style-name="ce103">
            <text:p><text:s/>kr 85<text:s/></text:p>
          </table:table-cell>
          <table:table-cell office:value-type="currency" office:value="50" table:style-name="ce104">
            <text:p><text:s/>kr 50<text:s/></text:p>
          </table:table-cell>
          <table:table-cell table:style-name="ce13"/>
          <table:table-cell office:value-type="string" table:style-name="ce62">
            <text:p>Nord-Trøndelag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8"/>
          <table:table-cell office:value-type="string" table:style-name="ce62">
            <text:p>Nord-Trøndelag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5797" table:style-name="ce8">
            <text:p><text:s/>15 797<text:s/></text:p>
          </table:table-cell>
          <table:table-cell office:value-type="float" office:value="8046" table:style-name="ce8">
            <text:p><text:s/>8 046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503580" table:style-name="ce8">
            <text:p><text:s/>503 580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7" table:style-name="ce67">
            <text:p><text:s/>187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143" table:style-name="ce8">
            <text:p><text:s/>143<text:s/></text:p>
          </table:table-cell>
          <table:table-cell office:value-type="percentage" office:value="0.79720279720279719" table:style-name="ce9">
            <text:p>80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.57342657342657344" table:style-name="ce9">
            <text:p>57 %</text:p>
          </table:table-cell>
          <table:table-cell office:value-type="percentage" office:value="0.28671328671328672" table:style-name="ce9">
            <text:p>29 %</text:p>
          </table:table-cell>
          <table:table-cell office:value-type="percentage" office:value="3.4965034965034968E-2" table:style-name="ce9">
            <text:p>3 %</text:p>
          </table:table-cell>
          <table:table-cell office:value-type="percentage" office:value="3.4965034965034968E-2" table:style-name="ce9">
            <text:p>3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3316" table:style-name="ce8">
            <text:p><text:s/>3 316<text:s/></text:p>
          </table:table-cell>
          <table:table-cell office:value-type="percentage" office:value="0.7599517490952955" table:style-name="ce9">
            <text:p>76 %</text:p>
          </table:table-cell>
          <table:table-cell office:value-type="percentage" office:value="0.49879372738238842" table:style-name="ce9">
            <text:p>50 %</text:p>
          </table:table-cell>
          <table:table-cell office:value-type="percentage" office:value="0.21562123039806996" table:style-name="ce9">
            <text:p>22 %</text:p>
          </table:table-cell>
          <table:table-cell office:value-type="percentage" office:value="0.87294330518697216" table:style-name="ce14">
            <text:p>87 %</text:p>
          </table:table-cell>
          <table:table-cell office:value-type="percentage" office:value="1.1459589867310011E-2" table:style-name="ce14">
            <text:p>1 %</text:p>
          </table:table-cell>
          <table:table-cell office:value-type="float" office:value="24" table:style-name="ce63">
            <text:p>24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95768" table:style-name="ce8">
            <text:p><text:s/>95 768<text:s/></text:p>
          </table:table-cell>
          <table:table-cell office:value-type="percentage" office:value="0.63566118118787074" table:style-name="ce9">
            <text:p>64 %</text:p>
          </table:table-cell>
          <table:table-cell office:value-type="percentage" office:value="0.2629375156628519" table:style-name="ce9">
            <text:p>26 %</text:p>
          </table:table-cell>
          <table:table-cell office:value-type="percentage" office:value="1.0212179433631275E-2" table:style-name="ce9">
            <text:p>1 %</text:p>
          </table:table-cell>
          <table:table-cell office:value-type="percentage" office:value="0.67888459610725915" table:style-name="ce14">
            <text:p>68 %</text:p>
          </table:table-cell>
          <table:table-cell office:value-type="percentage" office:value="7.8270403475064927E-3" table:style-name="ce14">
            <text:p>1 %</text:p>
          </table:table-cell>
          <table:table-cell office:value-type="float" office:value="1171" table:style-name="ce67">
            <text:p><text:s/>1 171<text:s/>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862" table:style-name="ce8">
            <text:p><text:s/>862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1.1574011767809176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Nord-Trøndelag</text:p>
          </table:table-cell>
          <table:table-cell office:value-type="float" office:value="47" table:style-name="ce8">
            <text:p><text:s/>47<text:s/>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1.8107741059302852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7">
            <text:p>Nord-Trøndelag</text:p>
          </table:table-cell>
          <table:table-cell office:value-type="float" office:value="633024" table:style-name="ce86">
            <text:p><text:s/>633 024<text:s/></text:p>
          </table:table-cell>
          <table:table-cell office:value-type="percentage" office:value="4.0718835304822565E-2" table:style-name="ce87">
            <text:p>4 %</text:p>
          </table:table-cell>
          <table:table-cell office:value-type="percentage" office:value="3.6107635729451019E-2" table:style-name="ce87">
            <text:p>4 %</text:p>
          </table:table-cell>
          <table:table-cell office:value-type="percentage" office:value="2.5297619047619048E-2" table:style-name="ce87">
            <text:p>3 %</text:p>
          </table:table-cell>
          <table:table-cell office:value-type="percentage" office:value="0.59821976733899507" table:style-name="ce87">
            <text:p>60 %</text:p>
          </table:table-cell>
          <table:table-cell office:value-type="percentage" office:value="9.7995178697807255E-3" table:style-name="ce88">
            <text:p>1 %</text:p>
          </table:table-cell>
          <table:table-cell office:value-type="float" office:value="2848" table:style-name="ce86">
            <text:p><text:s/>2 848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Nordland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63"/>
          <table:table-cell table:style-name="ce6"/>
          <table:table-cell office:value-type="string" table:style-name="ce66">
            <text:p>Nordland</text:p>
          </table:table-cell>
          <table:table-cell office:value-type="float" office:value="241906" table:style-name="ce8">
            <text:p><text:s/>241 906<text:s/></text:p>
          </table:table-cell>
          <table:table-cell office:value-type="float" office:value="22134" table:style-name="ce8">
            <text:p><text:s/>22 134<text:s/></text:p>
          </table:table-cell>
          <table:table-cell office:value-type="float" office:value="22682" table:style-name="ce8">
            <text:p><text:s/>22 682<text:s/>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6829" table:style-name="ce8">
            <text:p><text:s/>6 829<text:s/></text:p>
          </table:table-cell>
          <table:table-cell office:value-type="float" office:value="32776" table:style-name="ce8">
            <text:p><text:s/>32 776<text:s/></text:p>
          </table:table-cell>
          <table:table-cell office:value-type="float" office:value="78079" table:style-name="ce8">
            <text:p><text:s/>78 079<text:s/></text:p>
          </table:table-cell>
          <table:table-cell office:value-type="float" office:value="25315" table:style-name="ce8">
            <text:p><text:s/>25 315<text:s/></text:p>
          </table:table-cell>
          <table:table-cell office:value-type="float" office:value="23325" table:style-name="ce8">
            <text:p><text:s/>23 325<text:s/></text:p>
          </table:table-cell>
          <table:table-cell office:value-type="float" office:value="5651" table:style-name="ce8">
            <text:p><text:s/>5 651<text:s/></text:p>
          </table:table-cell>
          <table:table-cell office:value-type="float" office:value="1676" table:style-name="ce8">
            <text:p><text:s/>1 676<text:s/>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219905" table:style-name="ce8">
            <text:p><text:s/>219 905<text:s/></text:p>
          </table:table-cell>
          <table:table-cell office:value-type="percentage" office:value="0.38603033127941611" table:style-name="ce9">
            <text:p>39 %</text:p>
          </table:table-cell>
          <table:table-cell office:value-type="float" office:value="558.13001744479266" table:style-name="ce67">
            <text:p><text:s/>558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16850" table:style-name="ce8">
            <text:p><text:s/>16 850<text:s/></text:p>
          </table:table-cell>
          <table:table-cell office:value-type="float" office:value="104324" table:style-name="ce8">
            <text:p><text:s/>104 324<text:s/></text:p>
          </table:table-cell>
          <table:table-cell office:value-type="float" office:value="9732" table:style-name="ce8">
            <text:p><text:s/>9 732<text:s/></text:p>
          </table:table-cell>
          <table:table-cell office:value-type="float" office:value="3748" table:style-name="ce8">
            <text:p><text:s/>3 748<text:s/></text:p>
          </table:table-cell>
          <table:table-cell office:value-type="float" office:value="18032" table:style-name="ce8">
            <text:p><text:s/>18 032<text:s/></text:p>
          </table:table-cell>
          <table:table-cell office:value-type="float" office:value="4270" table:style-name="ce8">
            <text:p><text:s/>4 270<text:s/></text:p>
          </table:table-cell>
          <table:table-cell office:value-type="float" office:value="12957" table:style-name="ce8">
            <text:p><text:s/>12 957<text:s/></text:p>
          </table:table-cell>
          <table:table-cell office:value-type="float" office:value="35010" table:style-name="ce8">
            <text:p><text:s/>35 010<text:s/></text:p>
          </table:table-cell>
          <table:table-cell office:value-type="float" office:value="204923" table:style-name="ce8">
            <text:p><text:s/>204 923<text:s/></text:p>
          </table:table-cell>
          <table:table-cell office:value-type="float" office:value="2226" table:style-name="ce8">
            <text:p><text:s/>2 226<text:s/></text:p>
          </table:table-cell>
          <table:table-cell office:value-type="float" office:value="202697" table:style-name="ce67">
            <text:p><text:s/>202 697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156.79000000000002" table:style-name="ce10">
            <text:p>156,8</text:p>
          </table:table-cell>
          <table:table-cell office:value-type="percentage" office:value="0.52482906278057873" table:style-name="ce9">
            <text:p>52 %</text:p>
          </table:table-cell>
          <table:table-cell office:value-type="percentage" office:value="0.55804958906001789" table:style-name="ce9">
            <text:p>56 %</text:p>
          </table:table-cell>
          <table:table-cell office:value-type="float" office:value="54.429999999999993" table:style-name="ce10">
            <text:p>54,4</text:p>
          </table:table-cell>
          <table:table-cell office:value-type="percentage" office:value="0.58178368121442126" table:style-name="ce9">
            <text:p>58 %</text:p>
          </table:table-cell>
          <table:table-cell office:value-type="percentage" office:value="0.45104364326375707" table:style-name="ce9">
            <text:p>45 %</text:p>
          </table:table-cell>
          <table:table-cell office:value-type="float" office:value="15.5" table:style-name="ce10">
            <text:p>15,5</text:p>
          </table:table-cell>
          <table:table-cell office:value-type="percentage" office:value="0.40287769784172656" table:style-name="ce9">
            <text:p>40 %</text:p>
          </table:table-cell>
          <table:table-cell office:value-type="percentage" office:value="0.71223021582733814" table:style-name="ce9">
            <text:p>71 %</text:p>
          </table:table-cell>
          <table:table-cell office:value-type="float" office:value="1" table:style-name="ce11">
            <text:p><text:s/>1,0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227.72000000000003" table:style-name="ce10">
            <text:p>227,7</text:p>
          </table:table-cell>
          <table:table-cell office:value-type="float" office:value="13.899999999999999" table:style-name="ce76">
            <text:p>13,9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7" table:style-name="ce6">
            <text:p>7</text:p>
          </table:table-cell>
          <table:table-cell office:value-type="percentage" office:value="0.14285714285714285" table:style-name="ce9">
            <text:p>14 %</text:p>
          </table:table-cell>
          <table:table-cell office:value-type="percentage" office:value="0.8571428571428571" table:style-name="ce9">
            <text:p>86 %</text:p>
          </table:table-cell>
          <table:table-cell office:value-type="float" office:value="95.04" table:style-name="ce6">
            <text:p>95,04</text:p>
          </table:table-cell>
          <table:table-cell office:value-type="percentage" office:value="0.57386363636363635" table:style-name="ce9">
            <text:p>57 %</text:p>
          </table:table-cell>
          <table:table-cell office:value-type="percentage" office:value="0.42613636363636359" table:style-name="ce9">
            <text:p>43 %</text:p>
          </table:table-cell>
          <table:table-cell office:value-type="float" office:value="37.069999999999993" table:style-name="ce6">
            <text:p>37,07</text:p>
          </table:table-cell>
          <table:table-cell office:value-type="percentage" office:value="0.64823307256541685" table:style-name="ce9">
            <text:p>65 %</text:p>
          </table:table-cell>
          <table:table-cell office:value-type="percentage" office:value="0.35176692743458327" table:style-name="ce9">
            <text:p>35 %</text:p>
          </table:table-cell>
          <table:table-cell office:value-type="float" office:value="71.59" table:style-name="ce6">
            <text:p>71,59</text:p>
          </table:table-cell>
          <table:table-cell office:value-type="percentage" office:value="0.35842994831680403" table:style-name="ce9">
            <text:p>36 %</text:p>
          </table:table-cell>
          <table:table-cell office:value-type="percentage" office:value="0.64157005168319592" table:style-name="ce9">
            <text:p>64 %</text:p>
          </table:table-cell>
          <table:table-cell office:value-type="float" office:value="172" table:style-name="ce63">
            <text:p>172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27" table:style-name="ce67">
            <text:p><text:s/>27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5" table:style-name="ce67">
            <text:p><text:s/>25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241906" table:style-name="ce12">
            <text:p><text:s/>241 906<text:s/></text:p>
          </table:table-cell>
          <table:table-cell office:value-type="float" office:value="1.912759501624598" table:style-name="ce11">
            <text:p><text:s/>1,9<text:s/></text:p>
          </table:table-cell>
          <table:table-cell office:value-type="float" office:value="333910" table:style-name="ce8">
            <text:p><text:s/>333 910<text:s/></text:p>
          </table:table-cell>
          <table:table-cell office:value-type="percentage" office:value="0.14281992153574316" table:style-name="ce9">
            <text:p>14 %</text:p>
          </table:table-cell>
          <table:table-cell office:value-type="float" office:value="128798" table:style-name="ce8">
            <text:p><text:s/>128 798<text:s/></text:p>
          </table:table-cell>
          <table:table-cell office:value-type="percentage" office:value="0.2509743940123294" table:style-name="ce9">
            <text:p>25 %</text:p>
          </table:table-cell>
          <table:table-cell office:value-type="float" office:value="462708" table:style-name="ce8">
            <text:p><text:s/>462 708<text:s/></text:p>
          </table:table-cell>
          <table:table-cell office:value-type="percentage" office:value="0.17292547351677515" table:style-name="ce9">
            <text:p>17 %</text:p>
          </table:table-cell>
          <table:table-cell office:value-type="percentage" office:value="0.68441868305713327" table:style-name="ce78">
            <text:p>68 %</text:p>
          </table:table-cell>
          <table:table-cell table:style-name="ce6"/>
          <table:table-cell office:value-type="string" table:style-name="ce101">
            <text:p>Nordland</text:p>
          </table:table-cell>
          <table:table-cell office:value-type="float" office:value="253.42857142857142" table:style-name="ce102">
            <text:p><text:s/>25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6" table:style-name="ce102">
            <text:p><text:s/>6<text:s/></text:p>
          </table:table-cell>
          <table:table-cell office:value-type="currency" office:value="69.107142857142861" table:style-name="ce103">
            <text:p><text:s/>kr 69<text:s/></text:p>
          </table:table-cell>
          <table:table-cell office:value-type="currency" office:value="31.125999999999998" table:style-name="ce104">
            <text:p><text:s/>kr 31<text:s/></text:p>
          </table:table-cell>
          <table:table-cell table:style-name="ce13"/>
          <table:table-cell office:value-type="string" table:style-name="ce62">
            <text:p>Nordland</text:p>
          </table:table-cell>
          <table:table-cell office:value-type="float" office:value="314" table:style-name="ce8">
            <text:p><text:s/>314<text:s/>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2" table:style-name="ce67">
            <text:p><text:s/>12<text:s/></text:p>
          </table:table-cell>
          <table:table-cell table:style-name="ce8"/>
          <table:table-cell office:value-type="string" table:style-name="ce62">
            <text:p>Nordland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9076" table:style-name="ce8">
            <text:p><text:s/>29 076<text:s/></text:p>
          </table:table-cell>
          <table:table-cell office:value-type="float" office:value="6942" table:style-name="ce8">
            <text:p><text:s/>6 94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67">
            <text:p><text:s/>4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293429" table:style-name="ce8">
            <text:p><text:s/>293 429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733" table:style-name="ce67">
            <text:p><text:s/>733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403" table:style-name="ce8">
            <text:p><text:s/>403<text:s/></text:p>
          </table:table-cell>
          <table:table-cell office:value-type="percentage" office:value="0.80148883374689828" table:style-name="ce9">
            <text:p>80 %</text:p>
          </table:table-cell>
          <table:table-cell office:value-type="float" office:value="5" table:style-name="ce8">
            <text:p><text:s/>5<text:s/></text:p>
          </table:table-cell>
          <table:table-cell office:value-type="percentage" office:value="0.84119106699751856" table:style-name="ce9">
            <text:p>84 %</text:p>
          </table:table-cell>
          <table:table-cell office:value-type="percentage" office:value="0.12406947890818859" table:style-name="ce9">
            <text:p>12 %</text:p>
          </table:table-cell>
          <table:table-cell office:value-type="percentage" office:value="3.7220843672456573E-2" table:style-name="ce9">
            <text:p>4 %</text:p>
          </table:table-cell>
          <table:table-cell office:value-type="percentage" office:value="0" table:style-name="ce9">
            <text:p>0 %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651" table:style-name="ce8">
            <text:p><text:s/>651<text:s/></text:p>
          </table:table-cell>
          <table:table-cell office:value-type="percentage" office:value="0.84331797235023043" table:style-name="ce9">
            <text:p>84 %</text:p>
          </table:table-cell>
          <table:table-cell office:value-type="percentage" office:value="0.10291858678955453" table:style-name="ce9">
            <text:p>10 %</text:p>
          </table:table-cell>
          <table:table-cell office:value-type="percentage" office:value="9.6774193548387094E-2" table:style-name="ce9">
            <text:p>10 %</text:p>
          </table:table-cell>
          <table:table-cell office:value-type="percentage" office:value="0.59563748079877121" table:style-name="ce14">
            <text:p>60 %</text:p>
          </table:table-cell>
          <table:table-cell office:value-type="percentage" office:value="0.12817204301075269" table:style-name="ce14">
            <text:p>13 %</text:p>
          </table:table-cell>
          <table:table-cell office:value-type="float" office:value="109" table:style-name="ce63">
            <text:p>109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260956" table:style-name="ce8">
            <text:p><text:s/>260 956<text:s/></text:p>
          </table:table-cell>
          <table:table-cell office:value-type="percentage" office:value="0.57244899523291282" table:style-name="ce9">
            <text:p>57 %</text:p>
          </table:table-cell>
          <table:table-cell office:value-type="percentage" office:value="0.24772758625975261" table:style-name="ce9">
            <text:p>25 %</text:p>
          </table:table-cell>
          <table:table-cell office:value-type="percentage" office:value="5.0587072150094267E-2" table:style-name="ce9">
            <text:p>5 %</text:p>
          </table:table-cell>
          <table:table-cell office:value-type="percentage" office:value="0.48676167629791994" table:style-name="ce14">
            <text:p>49 %</text:p>
          </table:table-cell>
          <table:table-cell office:value-type="percentage" office:value="2.3979214886800857E-2" table:style-name="ce14">
            <text:p>2 %</text:p>
          </table:table-cell>
          <table:table-cell office:value-type="float" office:value="2082" table:style-name="ce67">
            <text:p><text:s/>2 082<text:s/>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313" table:style-name="ce8">
            <text:p><text:s/>313<text:s/></text:p>
          </table:table-cell>
          <table:table-cell office:value-type="percentage" office:value="8.3067092651757185E-2" table:style-name="ce9">
            <text:p>8 %</text:p>
          </table:table-cell>
          <table:table-cell office:value-type="percentage" office:value="7.9872204472843447E-2" table:style-name="ce9">
            <text:p>8 %</text:p>
          </table:table-cell>
          <table:table-cell office:value-type="percentage" office:value="0" table:style-name="ce9">
            <text:p>0 %</text:p>
          </table:table-cell>
          <table:table-cell office:value-type="percentage" office:value="2.6845226551256009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0" table:style-name="ce63">
            <text:p>0</text:p>
          </table:table-cell>
          <table:table-cell table:style-name="ce6"/>
          <table:table-cell office:value-type="string" table:style-name="ce62">
            <text:p>Nordland</text:p>
          </table:table-cell>
          <table:table-cell office:value-type="float" office:value="22257" table:style-name="ce8">
            <text:p><text:s/>22 257<text:s/></text:p>
          </table:table-cell>
          <table:table-cell office:value-type="percentage" office:value="0.97030147818663792" table:style-name="ce9">
            <text:p>97 %</text:p>
          </table:table-cell>
          <table:table-cell office:value-type="percentage" office:value="2.2464842521453924E-2" table:style-name="ce9">
            <text:p>2 %</text:p>
          </table:table-cell>
          <table:table-cell office:value-type="percentage" office:value="0" table:style-name="ce9">
            <text:p>0 %</text:p>
          </table:table-cell>
          <table:table-cell office:value-type="percentage" office:value="1.7562486403077608E-5" table:style-name="ce9">
            <text:p>0 %</text:p>
          </table:table-cell>
          <table:table-cell office:value-type="percentage" office:value="2.7270521633643349E-2" table:style-name="ce14">
            <text:p>3 %</text:p>
          </table:table-cell>
          <table:table-cell office:value-type="float" office:value="1500" table:style-name="ce67">
            <text:p><text:s/>1 500<text:s/></text:p>
          </table:table-cell>
          <table:table-cell table:style-name="ce6"/>
          <table:table-cell office:value-type="string" table:style-name="ce7">
            <text:p>Nordland</text:p>
          </table:table-cell>
          <table:table-cell office:value-type="float" office:value="1325509" table:style-name="ce86">
            <text:p><text:s/>1 325 509<text:s/></text:p>
          </table:table-cell>
          <table:table-cell office:value-type="percentage" office:value="0.30136724835516016" table:style-name="ce87">
            <text:p>30 %</text:p>
          </table:table-cell>
          <table:table-cell office:value-type="percentage" office:value="9.9459905590984291E-2" table:style-name="ce87">
            <text:p>10 %</text:p>
          </table:table-cell>
          <table:table-cell office:value-type="percentage" office:value="7.1331088661035116E-2" table:style-name="ce87">
            <text:p>7 %</text:p>
          </table:table-cell>
          <table:table-cell office:value-type="percentage" office:value="0.46264321102308614" table:style-name="ce87">
            <text:p>46 %</text:p>
          </table:table-cell>
          <table:table-cell office:value-type="percentage" office:value="1.2718789536698728E-2" table:style-name="ce88">
            <text:p>1 %</text:p>
          </table:table-cell>
          <table:table-cell office:value-type="float" office:value="8018" table:style-name="ce86">
            <text:p><text:s/>8 018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Troms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3"/>
          <table:table-cell table:style-name="ce6"/>
          <table:table-cell office:value-type="string" table:style-name="ce66">
            <text:p>Troms</text:p>
          </table:table-cell>
          <table:table-cell office:value-type="float" office:value="164330" table:style-name="ce8">
            <text:p><text:s/>164 330<text:s/></text:p>
          </table:table-cell>
          <table:table-cell office:value-type="float" office:value="6368" table:style-name="ce8">
            <text:p><text:s/>6 368<text:s/></text:p>
          </table:table-cell>
          <table:table-cell office:value-type="float" office:value="14056" table:style-name="ce8">
            <text:p><text:s/>14 056<text:s/></text:p>
          </table:table-cell>
          <table:table-cell office:value-type="float" office:value="1250" table:style-name="ce8">
            <text:p><text:s/>1 250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0792" table:style-name="ce8">
            <text:p><text:s/>10 792<text:s/></text:p>
          </table:table-cell>
          <table:table-cell office:value-type="float" office:value="105513" table:style-name="ce8">
            <text:p><text:s/>105 513<text:s/></text:p>
          </table:table-cell>
          <table:table-cell office:value-type="float" office:value="9168" table:style-name="ce8">
            <text:p><text:s/>9 168<text:s/></text:p>
          </table:table-cell>
          <table:table-cell office:value-type="float" office:value="10105" table:style-name="ce8">
            <text:p><text:s/>10 105<text:s/></text:p>
          </table:table-cell>
          <table:table-cell office:value-type="float" office:value="10470" table:style-name="ce8">
            <text:p><text:s/>10 470<text:s/></text:p>
          </table:table-cell>
          <table:table-cell office:value-type="float" office:value="8178" table:style-name="ce8">
            <text:p><text:s/>8 178<text:s/></text:p>
          </table:table-cell>
          <table:table-cell office:value-type="float" office:value="1174" table:style-name="ce8">
            <text:p><text:s/>1 174<text:s/></text:p>
          </table:table-cell>
          <table:table-cell office:value-type="float" office:value="177384" table:style-name="ce8">
            <text:p><text:s/>177 384<text:s/></text:p>
          </table:table-cell>
          <table:table-cell office:value-type="percentage" office:value="0.18477427501916746" table:style-name="ce9">
            <text:p>18 %</text:p>
          </table:table-cell>
          <table:table-cell office:value-type="float" office:value="879.98539524128284" table:style-name="ce67">
            <text:p><text:s/>880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6301" table:style-name="ce8">
            <text:p><text:s/>6 301<text:s/></text:p>
          </table:table-cell>
          <table:table-cell office:value-type="float" office:value="85226" table:style-name="ce8">
            <text:p><text:s/>85 226<text:s/></text:p>
          </table:table-cell>
          <table:table-cell office:value-type="float" office:value="7560" table:style-name="ce8">
            <text:p><text:s/>7 560<text:s/></text:p>
          </table:table-cell>
          <table:table-cell office:value-type="float" office:value="1570" table:style-name="ce8">
            <text:p><text:s/>1 570<text:s/></text:p>
          </table:table-cell>
          <table:table-cell office:value-type="float" office:value="6929" table:style-name="ce8">
            <text:p><text:s/>6 929<text:s/></text:p>
          </table:table-cell>
          <table:table-cell office:value-type="float" office:value="1713" table:style-name="ce8">
            <text:p><text:s/>1 713<text:s/></text:p>
          </table:table-cell>
          <table:table-cell office:value-type="float" office:value="26902" table:style-name="ce8">
            <text:p><text:s/>26 902<text:s/></text:p>
          </table:table-cell>
          <table:table-cell office:value-type="float" office:value="36714" table:style-name="ce8">
            <text:p><text:s/>36 714<text:s/></text:p>
          </table:table-cell>
          <table:table-cell office:value-type="float" office:value="172915" table:style-name="ce8">
            <text:p><text:s/>172 915<text:s/></text:p>
          </table:table-cell>
          <table:table-cell office:value-type="float" office:value="2347" table:style-name="ce8">
            <text:p><text:s/>2 347<text:s/></text:p>
          </table:table-cell>
          <table:table-cell office:value-type="float" office:value="170568" table:style-name="ce67">
            <text:p><text:s/>170 568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120.72" table:style-name="ce10">
            <text:p>120,7</text:p>
          </table:table-cell>
          <table:table-cell office:value-type="percentage" office:value="1.4001569242840328" table:style-name="ce9">
            <text:p>140 %</text:p>
          </table:table-cell>
          <table:table-cell office:value-type="percentage" office:value="0.96783052177324436" table:style-name="ce9">
            <text:p>97 %</text:p>
          </table:table-cell>
          <table:table-cell office:value-type="float" office:value="24.03" table:style-name="ce10">
            <text:p>24,0</text:p>
          </table:table-cell>
          <table:table-cell office:value-type="percentage" office:value="1.4647224835371591" table:style-name="ce9">
            <text:p>146 %</text:p>
          </table:table-cell>
          <table:table-cell office:value-type="percentage" office:value="0.79586077140169342" table:style-name="ce9">
            <text:p>80 %</text:p>
          </table:table-cell>
          <table:table-cell office:value-type="float" office:value="2.2300000000000004" table:style-name="ce10">
            <text:p>2,2</text:p>
          </table:table-cell>
          <table:table-cell office:value-type="percentage" office:value="0" table:style-name="ce9">
            <text:p>0 %</text:p>
          </table:table-cell>
          <table:table-cell office:value-type="percentage" office:value="1.0985221674876848" table:style-name="ce9">
            <text:p>110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6.97999999999999" table:style-name="ce10">
            <text:p>147,0</text:p>
          </table:table-cell>
          <table:table-cell office:value-type="float" office:value="8.76" table:style-name="ce76">
            <text:p>8,8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7" table:style-name="ce6">
            <text:p>7</text:p>
          </table:table-cell>
          <table:table-cell office:value-type="percentage" office:value="0.7142857142857143" table:style-name="ce9">
            <text:p>71 %</text:p>
          </table:table-cell>
          <table:table-cell office:value-type="percentage" office:value="0.2857142857142857" table:style-name="ce9">
            <text:p>29 %</text:p>
          </table:table-cell>
          <table:table-cell office:value-type="float" office:value="104.34" table:style-name="ce6">
            <text:p>104,34</text:p>
          </table:table-cell>
          <table:table-cell office:value-type="percentage" office:value="0.59392371094498753" table:style-name="ce9">
            <text:p>59 %</text:p>
          </table:table-cell>
          <table:table-cell office:value-type="percentage" office:value="0.40607628905501242" table:style-name="ce9">
            <text:p>41 %</text:p>
          </table:table-cell>
          <table:table-cell office:value-type="float" office:value="19.86" table:style-name="ce6">
            <text:p>19,86</text:p>
          </table:table-cell>
          <table:table-cell office:value-type="percentage" office:value="0.71349446122860027" table:style-name="ce9">
            <text:p>71 %</text:p>
          </table:table-cell>
          <table:table-cell office:value-type="percentage" office:value="0.28650553877139978" table:style-name="ce9">
            <text:p>29 %</text:p>
          </table:table-cell>
          <table:table-cell office:value-type="float" office:value="13.29" table:style-name="ce6">
            <text:p>13,29</text:p>
          </table:table-cell>
          <table:table-cell office:value-type="percentage" office:value="0.29420617005267119" table:style-name="ce9">
            <text:p>29 %</text:p>
          </table:table-cell>
          <table:table-cell office:value-type="percentage" office:value="0.70579382994732875" table:style-name="ce9">
            <text:p>71 %</text:p>
          </table:table-cell>
          <table:table-cell office:value-type="float" office:value="142" table:style-name="ce63">
            <text:p>142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2" table:style-name="ce67">
            <text:p><text:s/>22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164330" table:style-name="ce12">
            <text:p><text:s/>164 330<text:s/></text:p>
          </table:table-cell>
          <table:table-cell office:value-type="float" office:value="2.3962818718432422" table:style-name="ce11">
            <text:p><text:s/>2,4<text:s/></text:p>
          </table:table-cell>
          <table:table-cell office:value-type="float" office:value="288190" table:style-name="ce8">
            <text:p><text:s/>288 190<text:s/></text:p>
          </table:table-cell>
          <table:table-cell office:value-type="percentage" office:value="0.15477289288316737" table:style-name="ce9">
            <text:p>15 %</text:p>
          </table:table-cell>
          <table:table-cell office:value-type="float" office:value="105591" table:style-name="ce8">
            <text:p><text:s/>105 591<text:s/></text:p>
          </table:table-cell>
          <table:table-cell office:value-type="percentage" office:value="0.34192308056557852" table:style-name="ce9">
            <text:p>34 %</text:p>
          </table:table-cell>
          <table:table-cell office:value-type="float" office:value="393781" table:style-name="ce8">
            <text:p><text:s/>393 781<text:s/></text:p>
          </table:table-cell>
          <table:table-cell office:value-type="percentage" office:value="0.20495656215002755" table:style-name="ce9">
            <text:p>20 %</text:p>
          </table:table-cell>
          <table:table-cell office:value-type="percentage" office:value="0.29232746120305447" table:style-name="ce78">
            <text:p>29 %</text:p>
          </table:table-cell>
          <table:table-cell table:style-name="ce6"/>
          <table:table-cell office:value-type="string" table:style-name="ce101">
            <text:p>Troms</text:p>
          </table:table-cell>
          <table:table-cell office:value-type="float" office:value="291" table:style-name="ce102">
            <text:p><text:s/>29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4" table:style-name="ce102">
            <text:p><text:s/>4<text:s/></text:p>
          </table:table-cell>
          <table:table-cell office:value-type="currency" office:value="64" table:style-name="ce103">
            <text:p><text:s/>kr 64<text:s/></text:p>
          </table:table-cell>
          <table:table-cell office:value-type="currency" office:value="30" table:style-name="ce104">
            <text:p><text:s/>kr 30<text:s/></text:p>
          </table:table-cell>
          <table:table-cell table:style-name="ce13"/>
          <table:table-cell office:value-type="string" table:style-name="ce62">
            <text:p>Troms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" table:style-name="ce67">
            <text:p><text:s/>7<text:s/></text:p>
          </table:table-cell>
          <table:table-cell table:style-name="ce8"/>
          <table:table-cell office:value-type="string" table:style-name="ce62">
            <text:p>Troms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39411" table:style-name="ce8">
            <text:p><text:s/>39 411<text:s/></text:p>
          </table:table-cell>
          <table:table-cell office:value-type="float" office:value="11290" table:style-name="ce8">
            <text:p><text:s/>11 29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2476041" table:style-name="ce8">
            <text:p><text:s/>2 476 041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70" table:style-name="ce67">
            <text:p><text:s/>70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196" table:style-name="ce8">
            <text:p><text:s/>196<text:s/></text:p>
          </table:table-cell>
          <table:table-cell office:value-type="percentage" office:value="0.86734693877551017" table:style-name="ce9">
            <text:p>87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0.48469387755102039" table:style-name="ce9">
            <text:p>48 %</text:p>
          </table:table-cell>
          <table:table-cell office:value-type="percentage" office:value="0.29591836734693877" table:style-name="ce9">
            <text:p>30 %</text:p>
          </table:table-cell>
          <table:table-cell office:value-type="percentage" office:value="0.10714285714285714" table:style-name="ce9">
            <text:p>11 %</text:p>
          </table:table-cell>
          <table:table-cell office:value-type="percentage" office:value="7.6530612244897961E-2" table:style-name="ce9">
            <text:p>8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29438" table:style-name="ce8">
            <text:p><text:s/>29 438<text:s/></text:p>
          </table:table-cell>
          <table:table-cell office:value-type="percentage" office:value="0.22569468034513215" table:style-name="ce9">
            <text:p>23 %</text:p>
          </table:table-cell>
          <table:table-cell office:value-type="percentage" office:value="0.15704191860860112" table:style-name="ce9">
            <text:p>16 %</text:p>
          </table:table-cell>
          <table:table-cell office:value-type="percentage" office:value="2.2250152863645629E-2" table:style-name="ce9">
            <text:p>2 %</text:p>
          </table:table-cell>
          <table:table-cell office:value-type="percentage" office:value="5.4922209389224812E-2" table:style-name="ce14">
            <text:p>5 %</text:p>
          </table:table-cell>
          <table:table-cell office:value-type="percentage" office:value="0.90824784292411165" table:style-name="ce14">
            <text:p>91 %</text:p>
          </table:table-cell>
          <table:table-cell office:value-type="float" office:value="263" table:style-name="ce63">
            <text:p>263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85328" table:style-name="ce8">
            <text:p><text:s/>85 328<text:s/></text:p>
          </table:table-cell>
          <table:table-cell office:value-type="percentage" office:value="0.7005203450215638" table:style-name="ce9">
            <text:p>70 %</text:p>
          </table:table-cell>
          <table:table-cell office:value-type="percentage" office:value="0.46802925182823929" table:style-name="ce9">
            <text:p>47 %</text:p>
          </table:table-cell>
          <table:table-cell office:value-type="percentage" office:value="0.16365085317832365" table:style-name="ce9">
            <text:p>16 %</text:p>
          </table:table-cell>
          <table:table-cell office:value-type="percentage" office:value="0.55761250703168941" table:style-name="ce14">
            <text:p>56 %</text:p>
          </table:table-cell>
          <table:table-cell office:value-type="percentage" office:value="0" table:style-name="ce14">
            <text:p>0 %</text:p>
          </table:table-cell>
          <table:table-cell office:value-type="float" office:value="246" table:style-name="ce67">
            <text:p><text:s/>246<text:s/>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301384" table:style-name="ce8">
            <text:p><text:s/>301 384<text:s/></text:p>
          </table:table-cell>
          <table:table-cell office:value-type="percentage" office:value="0.90895667985029061" table:style-name="ce9">
            <text:p>91 %</text:p>
          </table:table-cell>
          <table:table-cell office:value-type="percentage" office:value="0.9089599978764632" table:style-name="ce9">
            <text:p>91 %</text:p>
          </table:table-cell>
          <table:table-cell office:value-type="percentage" office:value="0.50344411116714893" table:style-name="ce9">
            <text:p>50 %</text:p>
          </table:table-cell>
          <table:table-cell office:value-type="percentage" office:value="1.6590130862952249E-7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2617" table:style-name="ce63">
            <text:p>2617</text:p>
          </table:table-cell>
          <table:table-cell table:style-name="ce6"/>
          <table:table-cell office:value-type="string" table:style-name="ce62">
            <text:p>Troms</text:p>
          </table:table-cell>
          <table:table-cell office:value-type="float" office:value="765749" table:style-name="ce8">
            <text:p><text:s/>765 749<text:s/></text:p>
          </table:table-cell>
          <table:table-cell office:value-type="percentage" office:value="0.68537079382408594" table:style-name="ce9">
            <text:p>69 %</text:p>
          </table:table-cell>
          <table:table-cell office:value-type="percentage" office:value="0.68537079382408594" table:style-name="ce9">
            <text:p>69 %</text:p>
          </table:table-cell>
          <table:table-cell office:value-type="percentage" office:value="0.67884123910054073" table:style-name="ce9">
            <text:p>68 %</text:p>
          </table:table-cell>
          <table:table-cell office:value-type="percentage" office:value="9.0592631448728046E-8" table:style-name="ce9">
            <text:p>0 %</text:p>
          </table:table-cell>
          <table:table-cell office:value-type="percentage" office:value="9.8641852617502475E-3" table:style-name="ce14">
            <text:p>1 %</text:p>
          </table:table-cell>
          <table:table-cell office:value-type="float" office:value="53386" table:style-name="ce67">
            <text:p><text:s/>53 386<text:s/></text:p>
          </table:table-cell>
          <table:table-cell table:style-name="ce6"/>
          <table:table-cell office:value-type="string" table:style-name="ce7">
            <text:p>Troms</text:p>
          </table:table-cell>
          <table:table-cell office:value-type="float" office:value="987516" table:style-name="ce86">
            <text:p><text:s/>987 516<text:s/></text:p>
          </table:table-cell>
          <table:table-cell office:value-type="percentage" office:value="0.27450593205578439" table:style-name="ce87">
            <text:p>27 %</text:p>
          </table:table-cell>
          <table:table-cell office:value-type="percentage" office:value="0.2664250503282985" table:style-name="ce87">
            <text:p>27 %</text:p>
          </table:table-cell>
          <table:table-cell office:value-type="percentage" office:value="0.20233292422603785" table:style-name="ce87">
            <text:p>20 %</text:p>
          </table:table-cell>
          <table:table-cell office:value-type="percentage" office:value="0.90993928199644358" table:style-name="ce87">
            <text:p>91 %</text:p>
          </table:table-cell>
          <table:table-cell office:value-type="percentage" office:value="6.3142369338825874E-2" table:style-name="ce88">
            <text:p>6 %</text:p>
          </table:table-cell>
          <table:table-cell office:value-type="float" office:value="20534" table:style-name="ce86">
            <text:p><text:s/>20 534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Finnmark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string" table:style-name="ce66">
            <text:p>Finnmark</text:p>
          </table:table-cell>
          <table:table-cell office:value-type="float" office:value="75758" table:style-name="ce8">
            <text:p><text:s/>75 758<text:s/></text:p>
          </table:table-cell>
          <table:table-cell office:value-type="float" office:value="4898" table:style-name="ce8">
            <text:p><text:s/>4 898<text:s/></text:p>
          </table:table-cell>
          <table:table-cell office:value-type="float" office:value="6447" table:style-name="ce8">
            <text:p><text:s/>6 4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468" table:style-name="ce8">
            <text:p><text:s/>1 468<text:s/></text:p>
          </table:table-cell>
          <table:table-cell office:value-type="float" office:value="37615" table:style-name="ce8">
            <text:p><text:s/>37 615<text:s/></text:p>
          </table:table-cell>
          <table:table-cell office:value-type="float" office:value="4184" table:style-name="ce8">
            <text:p><text:s/>4 184<text:s/></text:p>
          </table:table-cell>
          <table:table-cell office:value-type="float" office:value="11662" table:style-name="ce8">
            <text:p><text:s/>11 662<text:s/></text:p>
          </table:table-cell>
          <table:table-cell office:value-type="float" office:value="10194" table:style-name="ce8">
            <text:p><text:s/>10 194<text:s/></text:p>
          </table:table-cell>
          <table:table-cell office:value-type="float" office:value="3405" table:style-name="ce8">
            <text:p><text:s/>3 405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80385" table:style-name="ce8">
            <text:p><text:s/>80 385<text:s/></text:p>
          </table:table-cell>
          <table:table-cell office:value-type="percentage" office:value="0.15951981090999565" table:style-name="ce9">
            <text:p>16 %</text:p>
          </table:table-cell>
          <table:table-cell office:value-type="float" office:value="891.81340584492727" table:style-name="ce67">
            <text:p><text:s/>892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5109" table:style-name="ce8">
            <text:p><text:s/>5 109<text:s/></text:p>
          </table:table-cell>
          <table:table-cell office:value-type="float" office:value="47249" table:style-name="ce8">
            <text:p><text:s/>47 249<text:s/></text:p>
          </table:table-cell>
          <table:table-cell office:value-type="float" office:value="4921" table:style-name="ce8">
            <text:p><text:s/>4 921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2845" table:style-name="ce8">
            <text:p><text:s/>2 845<text:s/></text:p>
          </table:table-cell>
          <table:table-cell office:value-type="float" office:value="3823" table:style-name="ce8">
            <text:p><text:s/>3 823<text:s/></text:p>
          </table:table-cell>
          <table:table-cell office:value-type="float" office:value="5180" table:style-name="ce8">
            <text:p><text:s/>5 180<text:s/></text:p>
          </table:table-cell>
          <table:table-cell office:value-type="float" office:value="11149" table:style-name="ce8">
            <text:p><text:s/>11 149<text:s/></text:p>
          </table:table-cell>
          <table:table-cell office:value-type="float" office:value="80989" table:style-name="ce8">
            <text:p><text:s/>80 989<text:s/></text:p>
          </table:table-cell>
          <table:table-cell office:value-type="float" office:value="2304" table:style-name="ce8">
            <text:p><text:s/>2 304<text:s/></text:p>
          </table:table-cell>
          <table:table-cell office:value-type="float" office:value="78685" table:style-name="ce67">
            <text:p><text:s/>78 685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72.900000000000006" table:style-name="ce10">
            <text:p>72,9</text:p>
          </table:table-cell>
          <table:table-cell office:value-type="percentage" office:value="1.0804597701149425" table:style-name="ce9">
            <text:p>108 %</text:p>
          </table:table-cell>
          <table:table-cell office:value-type="percentage" office:value="0.31609195402298851" table:style-name="ce9">
            <text:p>32 %</text:p>
          </table:table-cell>
          <table:table-cell office:value-type="float" office:value="23.65" table:style-name="ce10">
            <text:p>23,7</text:p>
          </table:table-cell>
          <table:table-cell office:value-type="percentage" office:value="0.84641638225255977" table:style-name="ce9">
            <text:p>85 %</text:p>
          </table:table-cell>
          <table:table-cell office:value-type="percentage" office:value="0.76791808873720135" table:style-name="ce9">
            <text:p>77 %</text:p>
          </table:table-cell>
          <table:table-cell office:value-type="float" office:value="1.35" table:style-name="ce10">
            <text:p>1,4</text:p>
          </table:table-cell>
          <table:table-cell office:value-type="percentage" office:value="0.7407407407407407" table:style-name="ce9">
            <text:p>74 %</text:p>
          </table:table-cell>
          <table:table-cell office:value-type="percentage" office:value="0.25925925925925924" table:style-name="ce9">
            <text:p>26 %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7.9" table:style-name="ce10">
            <text:p>97,9</text:p>
          </table:table-cell>
          <table:table-cell office:value-type="float" office:value="1.6" table:style-name="ce76">
            <text:p>1,6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13" table:style-name="ce6">
            <text:p>13</text:p>
          </table:table-cell>
          <table:table-cell office:value-type="percentage" office:value="0.76923076923076927" table:style-name="ce9">
            <text:p>77 %</text:p>
          </table:table-cell>
          <table:table-cell office:value-type="percentage" office:value="0.23076923076923078" table:style-name="ce9">
            <text:p>23 %</text:p>
          </table:table-cell>
          <table:table-cell office:value-type="float" office:value="50.199999999999996" table:style-name="ce6">
            <text:p>50,2</text:p>
          </table:table-cell>
          <table:table-cell office:value-type="percentage" office:value="0.77589641434262946" table:style-name="ce9">
            <text:p>78 %</text:p>
          </table:table-cell>
          <table:table-cell office:value-type="percentage" office:value="0.22410358565737054" table:style-name="ce9">
            <text:p>22 %</text:p>
          </table:table-cell>
          <table:table-cell office:value-type="float" office:value="18.5" table:style-name="ce6">
            <text:p>18,5</text:p>
          </table:table-cell>
          <table:table-cell office:value-type="percentage" office:value="0.81081081081081086" table:style-name="ce9">
            <text:p>81 %</text:p>
          </table:table-cell>
          <table:table-cell office:value-type="percentage" office:value="0.1891891891891892" table:style-name="ce9">
            <text:p>19 %</text:p>
          </table:table-cell>
          <table:table-cell office:value-type="float" office:value="11.7" table:style-name="ce6">
            <text:p>11,7</text:p>
          </table:table-cell>
          <table:table-cell office:value-type="percentage" office:value="0.28632478632478636" table:style-name="ce9">
            <text:p>29 %</text:p>
          </table:table-cell>
          <table:table-cell office:value-type="percentage" office:value="0.71367521367521369" table:style-name="ce9">
            <text:p>71 %</text:p>
          </table:table-cell>
          <table:table-cell office:value-type="float" office:value="83" table:style-name="ce63">
            <text:p>83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5" table:style-name="ce67">
            <text:p><text:s/>5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9" table:style-name="ce67">
            <text:p><text:s/>19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75758" table:style-name="ce12">
            <text:p><text:s/>75 758<text:s/></text:p>
          </table:table-cell>
          <table:table-cell office:value-type="float" office:value="2.3731751102193828" table:style-name="ce11">
            <text:p><text:s/>2,4<text:s/></text:p>
          </table:table-cell>
          <table:table-cell office:value-type="float" office:value="123163" table:style-name="ce8">
            <text:p><text:s/>123 163<text:s/></text:p>
          </table:table-cell>
          <table:table-cell office:value-type="percentage" office:value="8.047871519855801E-2" table:style-name="ce9">
            <text:p>8 %</text:p>
          </table:table-cell>
          <table:table-cell office:value-type="float" office:value="56624" table:style-name="ce8">
            <text:p><text:s/>56 624<text:s/></text:p>
          </table:table-cell>
          <table:table-cell office:value-type="percentage" office:value="0.22047188471319581" table:style-name="ce9">
            <text:p>22 %</text:p>
          </table:table-cell>
          <table:table-cell office:value-type="float" office:value="179787" table:style-name="ce8">
            <text:p><text:s/>179 787<text:s/></text:p>
          </table:table-cell>
          <table:table-cell office:value-type="percentage" office:value="0.12456962961726932" table:style-name="ce9">
            <text:p>12 %</text:p>
          </table:table-cell>
          <table:table-cell office:value-type="percentage" office:value="0.51151084338689667" table:style-name="ce78">
            <text:p>51 %</text:p>
          </table:table-cell>
          <table:table-cell table:style-name="ce6"/>
          <table:table-cell office:value-type="string" table:style-name="ce101">
            <text:p>Finnmark</text:p>
          </table:table-cell>
          <table:table-cell office:value-type="float" office:value="290.5" table:style-name="ce102">
            <text:p><text:s/>291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currency" office:value="56.458333333333336" table:style-name="ce103">
            <text:p><text:s/>kr 56<text:s/></text:p>
          </table:table-cell>
          <table:table-cell office:value-type="currency" office:value="24" table:style-name="ce104">
            <text:p><text:s/>kr 24<text:s/></text:p>
          </table:table-cell>
          <table:table-cell table:style-name="ce13"/>
          <table:table-cell office:value-type="string" table:style-name="ce62">
            <text:p>Finnmark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" table:style-name="ce67">
            <text:p><text:s/>1<text:s/></text:p>
          </table:table-cell>
          <table:table-cell table:style-name="ce8"/>
          <table:table-cell office:value-type="string" table:style-name="ce62">
            <text:p>Finnmark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8799" table:style-name="ce8">
            <text:p><text:s/>8 799<text:s/></text:p>
          </table:table-cell>
          <table:table-cell office:value-type="float" office:value="4032" table:style-name="ce8">
            <text:p><text:s/>4 03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308354" table:style-name="ce8">
            <text:p><text:s/>308 354<text:s/></text:p>
          </table:table-cell>
          <table:table-cell office:value-type="float" office:value="192" table:style-name="ce8">
            <text:p><text:s/>192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67">
            <text:p><text:s/>2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122" table:style-name="ce8">
            <text:p><text:s/>122<text:s/></text:p>
          </table:table-cell>
          <table:table-cell office:value-type="percentage" office:value="0.41803278688524592" table:style-name="ce9">
            <text:p>42 %</text:p>
          </table:table-cell>
          <table:table-cell office:value-type="float" office:value="1" table:style-name="ce8">
            <text:p><text:s/>1<text:s/></text:p>
          </table:table-cell>
          <table:table-cell office:value-type="percentage" office:value="0.63934426229508201" table:style-name="ce9">
            <text:p>64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1689" table:style-name="ce8">
            <text:p><text:s/>1 689<text:s/></text:p>
          </table:table-cell>
          <table:table-cell office:value-type="percentage" office:value="0.4363528715216104" table:style-name="ce9">
            <text:p>44 %</text:p>
          </table:table-cell>
          <table:table-cell office:value-type="percentage" office:value="0.32859680284191828" table:style-name="ce9">
            <text:p>33 %</text:p>
          </table:table-cell>
          <table:table-cell office:value-type="percentage" office:value="0.14031971580817051" table:style-name="ce9">
            <text:p>14 %</text:p>
          </table:table-cell>
          <table:table-cell office:value-type="percentage" office:value="0.39740674955595029" table:style-name="ce14">
            <text:p>40 %</text:p>
          </table:table-cell>
          <table:table-cell office:value-type="percentage" office:value="0" table:style-name="ce14">
            <text:p>0 %</text:p>
          </table:table-cell>
          <table:table-cell office:value-type="float" office:value="163" table:style-name="ce63">
            <text:p>163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54916" table:style-name="ce8">
            <text:p><text:s/>54 916<text:s/></text:p>
          </table:table-cell>
          <table:table-cell office:value-type="percentage" office:value="0.45540461796197829" table:style-name="ce9">
            <text:p>46 %</text:p>
          </table:table-cell>
          <table:table-cell office:value-type="percentage" office:value="0.2780064097894967" table:style-name="ce9">
            <text:p>28 %</text:p>
          </table:table-cell>
          <table:table-cell office:value-type="percentage" office:value="9.7931386116978658E-2" table:style-name="ce9">
            <text:p>10 %</text:p>
          </table:table-cell>
          <table:table-cell office:value-type="percentage" office:value="0.54959210430475625" table:style-name="ce14">
            <text:p>55 %</text:p>
          </table:table-cell>
          <table:table-cell office:value-type="percentage" office:value="1.3657221938961322E-3" table:style-name="ce14">
            <text:p>0 %</text:p>
          </table:table-cell>
          <table:table-cell office:value-type="float" office:value="640" table:style-name="ce67">
            <text:p><text:s/>640<text:s/>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299" table:style-name="ce8">
            <text:p><text:s/>299<text:s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.882943143812709" table:style-name="ce9">
            <text:p>88 %</text:p>
          </table:table-cell>
          <table:table-cell office:value-type="percentage" office:value="0" table:style-name="ce9">
            <text:p>0 %</text:p>
          </table:table-cell>
          <table:table-cell office:value-type="percentage" office:value="3.3444816053511705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1" table:style-name="ce63">
            <text:p>1</text:p>
          </table:table-cell>
          <table:table-cell table:style-name="ce6"/>
          <table:table-cell office:value-type="string" table:style-name="ce62">
            <text:p>Finnmark</text:p>
          </table:table-cell>
          <table:table-cell office:value-type="float" office:value="1814" table:style-name="ce8">
            <text:p><text:s/>1 814<text:s/></text:p>
          </table:table-cell>
          <table:table-cell office:value-type="percentage" office:value="0.56670341786108047" table:style-name="ce9">
            <text:p>57 %</text:p>
          </table:table-cell>
          <table:table-cell office:value-type="percentage" office:value="0.48235942668136716" table:style-name="ce9">
            <text:p>48 %</text:p>
          </table:table-cell>
          <table:table-cell office:value-type="percentage" office:value="0.11576626240352811" table:style-name="ce9">
            <text:p>12 %</text:p>
          </table:table-cell>
          <table:table-cell office:value-type="percentage" office:value="5.0080897199169996E-4" table:style-name="ce9">
            <text:p>0 %</text:p>
          </table:table-cell>
          <table:table-cell office:value-type="percentage" office:value="2.4807056229327454E-2" table:style-name="ce14">
            <text:p>2 %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7">
            <text:p>Finnmark</text:p>
          </table:table-cell>
          <table:table-cell office:value-type="float" office:value="154691" table:style-name="ce86">
            <text:p><text:s/>154 691<text:s/></text:p>
          </table:table-cell>
          <table:table-cell office:value-type="percentage" office:value="0.40757380843100116" table:style-name="ce87">
            <text:p>41 %</text:p>
          </table:table-cell>
          <table:table-cell office:value-type="percentage" office:value="0.29317801294192941" table:style-name="ce87">
            <text:p>29 %</text:p>
          </table:table-cell>
          <table:table-cell office:value-type="percentage" office:value="4.3279828820034776E-2" table:style-name="ce87">
            <text:p>4 %</text:p>
          </table:table-cell>
          <table:table-cell office:value-type="percentage" office:value="0.62935788119541536" table:style-name="ce87">
            <text:p>63 %</text:p>
          </table:table-cell>
          <table:table-cell office:value-type="percentage" office:value="0" table:style-name="ce88">
            <text:p>0 %</text:p>
          </table:table-cell>
          <table:table-cell office:value-type="float" office:value="1594" table:style-name="ce86">
            <text:p><text:s/>1 594<text:s/></text:p>
          </table:table-cell>
          <table:table-cell table:style-name="ce6"/>
          <table:table-cell table:number-columns-repeated="16193"/>
        </table:table-row>
        <table:table-row table:style-name="ro1">
          <table:table-cell office:value-type="string" table:style-name="ce62">
            <text:p>Svalbard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style-name="ce63"/>
          <table:table-cell table:style-name="ce6"/>
          <table:table-cell office:value-type="string" table:style-name="ce66">
            <text:p>Svalbard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160" table:style-name="ce8">
            <text:p><text:s/>3 160<text:s/></text:p>
          </table:table-cell>
          <table:table-cell office:value-type="float" office:value="5750" table:style-name="ce8">
            <text:p><text:s/>5 7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36" table:style-name="ce8">
            <text:p><text:s/>3 436<text:s/></text:p>
          </table:table-cell>
          <table:table-cell office:value-type="float" office:value="13350" table:style-name="ce8">
            <text:p><text:s/>13 3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6180" table:style-name="ce8">
            <text:p><text:s/>26 180<text:s/></text:p>
          </table:table-cell>
          <table:table-cell office:value-type="percentage" office:value="0.47158135981665394" table:style-name="ce9">
            <text:p>47 %</text:p>
          </table:table-cell>
          <table:table-cell table:style-name="ce67"/>
          <table:table-cell table:style-name="ce6"/>
          <table:table-cell office:value-type="string" table:style-name="ce62">
            <text:p>Svalbard</text:p>
          </table:table-cell>
          <table:table-cell office:value-type="float" office:value="3215" table:style-name="ce8">
            <text:p><text:s/>3 215<text:s/></text:p>
          </table:table-cell>
          <table:table-cell office:value-type="float" office:value="5964" table:style-name="ce8">
            <text:p><text:s/>5 964<text:s/>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2329" table:style-name="ce8">
            <text:p><text:s/>2 329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7916" table:style-name="ce8">
            <text:p><text:s/>7 916<text:s/></text:p>
          </table:table-cell>
          <table:table-cell office:value-type="float" office:value="5063" table:style-name="ce8">
            <text:p><text:s/>5 063<text:s/></text:p>
          </table:table-cell>
          <table:table-cell office:value-type="float" office:value="25686" table:style-name="ce8">
            <text:p><text:s/>25 6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686" table:style-name="ce67">
            <text:p><text:s/>25 686<text:s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9.6999999999999993" table:style-name="ce10">
            <text:p>9,7</text:p>
          </table:table-cell>
          <table:table-cell office:value-type="percentage" office:value="0.96250000000000002" table:style-name="ce9">
            <text:p>96 %</text:p>
          </table:table-cell>
          <table:table-cell office:value-type="percentage" office:value="0.25" table:style-name="ce9">
            <text:p>25 %</text:p>
          </table:table-cell>
          <table:table-cell office:value-type="float" office:value="3.2" table:style-name="ce10">
            <text:p>3,2</text:p>
          </table:table-cell>
          <table:table-cell office:value-type="percentage" office:value="0.73333333333333339" table:style-name="ce9">
            <text:p>73 %</text:p>
          </table:table-cell>
          <table:table-cell office:value-type="percentage" office:value="0.33333333333333331" table:style-name="ce9">
            <text:p>33 %</text:p>
          </table:table-cell>
          <table:table-cell office:value-type="float" office:value="0" table:style-name="ce10">
            <text:p>0,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.899999999999999" table:style-name="ce10">
            <text:p>12,9</text:p>
          </table:table-cell>
          <table:table-cell office:value-type="float" office:value="0" table:style-name="ce76">
            <text:p>0,0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2" table:style-name="ce6">
            <text:p>2</text:p>
          </table:table-cell>
          <table:table-cell office:value-type="percentage" office:value="0.5" table:style-name="ce9">
            <text:p>50 %</text:p>
          </table:table-cell>
          <table:table-cell office:value-type="percentage" office:value="0.5" table:style-name="ce9">
            <text:p>50 %</text:p>
          </table:table-cell>
          <table:table-cell office:value-type="float" office:value="3" table:style-name="ce6">
            <text:p>3</text:p>
          </table:table-cell>
          <table:table-cell office:value-type="percentage" office:value="0.66666666666666663" table:style-name="ce9">
            <text:p>67 %</text:p>
          </table:table-cell>
          <table:table-cell office:value-type="percentage" office:value="0.33333333333333331" table:style-name="ce9">
            <text:p>33 %</text:p>
          </table:table-cell>
          <table:table-cell office:value-type="float" office:value="2.9" table:style-name="ce6">
            <text:p>2,9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float" office:value="5" table:style-name="ce6">
            <text:p>5</text:p>
          </table:table-cell>
          <table:table-cell office:value-type="percentage" office:value="0.8" table:style-name="ce9">
            <text:p>80 %</text:p>
          </table:table-cell>
          <table:table-cell office:value-type="percentage" office:value="0.2" table:style-name="ce9">
            <text:p>20 %</text:p>
          </table:table-cell>
          <table:table-cell office:value-type="float" office:value="11" table:style-name="ce63">
            <text:p>11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3" table:style-name="ce67">
            <text:p><text:s/>3<text:s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5766" table:style-name="ce8">
            <text:p><text:s/>35 766<text:s/></text:p>
          </table:table-cell>
          <table:table-cell office:value-type="percentage" office:value="5.7792316725381647E-2" table:style-name="ce9">
            <text:p>6 %</text:p>
          </table:table-cell>
          <table:table-cell office:value-type="float" office:value="23370" table:style-name="ce8">
            <text:p><text:s/>23 370<text:s/></text:p>
          </table:table-cell>
          <table:table-cell office:value-type="percentage" office:value="1.4719726144629868E-2" table:style-name="ce9">
            <text:p>1 %</text:p>
          </table:table-cell>
          <table:table-cell office:value-type="float" office:value="59136" table:style-name="ce8">
            <text:p><text:s/>59 136<text:s/></text:p>
          </table:table-cell>
          <table:table-cell office:value-type="percentage" office:value="4.0770427489177488E-2" table:style-name="ce9">
            <text:p>4 %</text:p>
          </table:table-cell>
          <table:table-cell office:value-type="percentage" office:value="0.84484916125541121" table:style-name="ce78">
            <text:p>84 %</text:p>
          </table:table-cell>
          <table:table-cell table:style-name="ce6"/>
          <table:table-cell office:value-type="string" table:style-name="ce101">
            <text:p>Svalbard</text:p>
          </table:table-cell>
          <table:table-cell office:value-type="float" office:value="347" table:style-name="ce102">
            <text:p><text:s/>347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2">
            <text:p><text:s/>1<text:s/></text:p>
          </table:table-cell>
          <table:table-cell office:value-type="currency" office:value="72.5" table:style-name="ce103">
            <text:p><text:s/>kr 73<text:s/></text:p>
          </table:table-cell>
          <table:table-cell office:value-type="currency" office:value="17.5" table:style-name="ce104">
            <text:p><text:s/>kr 18<text:s/></text:p>
          </table:table-cell>
          <table:table-cell table:style-name="ce13"/>
          <table:table-cell office:value-type="string" table:style-name="ce62">
            <text:p>Svalbard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8"/>
          <table:table-cell office:value-type="string" table:style-name="ce62">
            <text:p>Svalbar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67">
            <text:p><text:s/>1<text:s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51000" table:style-name="ce8">
            <text:p><text:s/>51 000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2" table:style-name="ce8">
            <text:p><text:s/>2<text:s/></text:p>
          </table:table-cell>
          <table:table-cell office:value-type="percentage" office:value="0.5" table:style-name="ce9">
            <text:p>50 %</text:p>
          </table:table-cell>
          <table:table-cell office:value-type="float" office:value="0" table:style-name="ce8">
            <text:p><text:s/>-<text:s text:c="3"/></text:p>
          </table:table-cell>
          <table:table-cell office:value-type="percentage" office:value="1" table:style-name="ce9">
            <text:p>10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percentage" office:value="0" table:style-name="ce9">
            <text:p>0 %</text:p>
          </table:table-cell>
          <table:table-cell office:value-type="float" office:value="0" table:style-name="ce67">
            <text:p><text:s/>-<text:s text:c="3"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129" table:style-name="ce8">
            <text:p><text:s/>129<text:s/></text:p>
          </table:table-cell>
          <table:table-cell office:value-type="percentage" office:value="0.41085271317829458" table:style-name="ce9">
            <text:p>41 %</text:p>
          </table:table-cell>
          <table:table-cell office:value-type="percentage" office:value="0.41860465116279072" table:style-name="ce9">
            <text:p>42 %</text:p>
          </table:table-cell>
          <table:table-cell office:value-type="percentage" office:value="0.41860465116279072" table:style-name="ce9">
            <text:p>42 %</text:p>
          </table:table-cell>
          <table:table-cell office:value-type="percentage" office:value="0.41860465116279072" table:style-name="ce14">
            <text:p>42 %</text:p>
          </table:table-cell>
          <table:table-cell office:value-type="percentage" office:value="0.58139534883720934" table:style-name="ce14">
            <text:p>58 %</text:p>
          </table:table-cell>
          <table:table-cell office:value-type="float" office:value="15" table:style-name="ce63">
            <text:p>15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5138" table:style-name="ce8">
            <text:p><text:s/>5 138<text:s/></text:p>
          </table:table-cell>
          <table:table-cell office:value-type="percentage" office:value="0.84663293110159599" table:style-name="ce9">
            <text:p>85 %</text:p>
          </table:table-cell>
          <table:table-cell office:value-type="percentage" office:value="0.84663293110159599" table:style-name="ce9">
            <text:p>85 %</text:p>
          </table:table-cell>
          <table:table-cell office:value-type="percentage" office:value="0.84663293110159599" table:style-name="ce9">
            <text:p>85 %</text:p>
          </table:table-cell>
          <table:table-cell office:value-type="percentage" office:value="0.99805371739976645" table:style-name="ce14">
            <text:p>100 %</text:p>
          </table:table-cell>
          <table:table-cell office:value-type="percentage" office:value="0" table:style-name="ce14">
            <text:p>0 %</text:p>
          </table:table-cell>
          <table:table-cell office:value-type="float" office:value="56" table:style-name="ce67">
            <text:p><text:s/>56<text:s/>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38320" table:style-name="ce8">
            <text:p><text:s/>38 320<text:s/></text:p>
          </table:table-cell>
          <table:table-cell office:value-type="percentage" office:value="8.643006263048017E-2" table:style-name="ce9">
            <text:p>9 %</text:p>
          </table:table-cell>
          <table:table-cell office:value-type="percentage" office:value="8.643006263048017E-2" table:style-name="ce9">
            <text:p>9 %</text:p>
          </table:table-cell>
          <table:table-cell office:value-type="percentage" office:value="8.643006263048017E-2" table:style-name="ce9">
            <text:p>9 %</text:p>
          </table:table-cell>
          <table:table-cell office:value-type="percentage" office:value="2.6096033402922757E-5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290" table:style-name="ce63">
            <text:p>290</text:p>
          </table:table-cell>
          <table:table-cell table:style-name="ce6"/>
          <table:table-cell office:value-type="string" table:style-name="ce62">
            <text:p>Svalbard</text:p>
          </table:table-cell>
          <table:table-cell office:value-type="float" office:value="394" table:style-name="ce8">
            <text:p><text:s/>394<text:s/></text:p>
          </table:table-cell>
          <table:table-cell office:value-type="percentage" office:value="0.93654822335025378" table:style-name="ce9">
            <text:p>94 %</text:p>
          </table:table-cell>
          <table:table-cell office:value-type="percentage" office:value="0.93654822335025378" table:style-name="ce9">
            <text:p>94 %</text:p>
          </table:table-cell>
          <table:table-cell office:value-type="percentage" office:value="0.92385786802030456" table:style-name="ce9">
            <text:p>92 %</text:p>
          </table:table-cell>
          <table:table-cell office:value-type="percentage" office:value="2.5380710659898475E-3" table:style-name="ce9">
            <text:p>0 %</text:p>
          </table:table-cell>
          <table:table-cell office:value-type="percentage" office:value="0" table:style-name="ce14">
            <text:p>0 %</text:p>
          </table:table-cell>
          <table:table-cell office:value-type="float" office:value="10" table:style-name="ce67">
            <text:p><text:s/>10<text:s/></text:p>
          </table:table-cell>
          <table:table-cell table:style-name="ce6"/>
          <table:table-cell office:value-type="string" table:style-name="ce7">
            <text:p>Svalbard</text:p>
          </table:table-cell>
          <table:table-cell office:value-type="float" office:value="21737" table:style-name="ce86">
            <text:p><text:s/>21 737<text:s/></text:p>
          </table:table-cell>
          <table:table-cell office:value-type="percentage" office:value="0.95151124810231402" table:style-name="ce87">
            <text:p>95 %</text:p>
          </table:table-cell>
          <table:table-cell office:value-type="percentage" office:value="0.95151124810231402" table:style-name="ce87">
            <text:p>95 %</text:p>
          </table:table-cell>
          <table:table-cell office:value-type="percentage" office:value="0.86332060541933109" table:style-name="ce87">
            <text:p>86 %</text:p>
          </table:table-cell>
          <table:table-cell office:value-type="percentage" office:value="1" table:style-name="ce87">
            <text:p>100 %</text:p>
          </table:table-cell>
          <table:table-cell office:value-type="percentage" office:value="0" table:style-name="ce88">
            <text:p>0 %</text:p>
          </table:table-cell>
          <table:table-cell office:value-type="float" office:value="5860" table:style-name="ce86">
            <text:p><text:s/>5 860<text:s/></text:p>
          </table:table-cell>
          <table:table-cell table:style-name="ce6"/>
          <table:table-cell table:number-columns-repeated="16193"/>
        </table:table-row>
        <table:table-row table:style-name="ro5">
          <table:table-cell office:value-type="string" table:style-name="ce64">
            <text:p>I ALT</text:p>
          </table:table-cell>
          <table:table-cell office:value-type="float" office:value="116" table:style-name="ce16">
            <text:p>116</text:p>
          </table:table-cell>
          <table:table-cell office:value-type="float" office:value="7" table:style-name="ce16">
            <text:p>7</text:p>
          </table:table-cell>
          <table:table-cell office:value-type="float" office:value="67" table:style-name="ce16">
            <text:p>6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65">
            <text:p>2</text:p>
          </table:table-cell>
          <table:table-cell table:style-name="ce1"/>
          <table:table-cell office:value-type="string" table:style-name="ce68">
            <text:p>I ALT</text:p>
          </table:table-cell>
          <table:table-cell office:value-type="float" office:value="5213985" table:style-name="ce18">
            <text:p><text:s/>5 213 985<text:s/></text:p>
          </table:table-cell>
          <table:table-cell office:value-type="float" office:value="330821" table:style-name="ce18">
            <text:p><text:s/>330 821<text:s/></text:p>
          </table:table-cell>
          <table:table-cell office:value-type="float" office:value="312785" table:style-name="ce18">
            <text:p><text:s/>312 785<text:s/></text:p>
          </table:table-cell>
          <table:table-cell office:value-type="float" office:value="67215" table:style-name="ce18">
            <text:p><text:s/>67 215<text:s/></text:p>
          </table:table-cell>
          <table:table-cell office:value-type="float" office:value="92678" table:style-name="ce18">
            <text:p><text:s/>92 678<text:s/></text:p>
          </table:table-cell>
          <table:table-cell office:value-type="float" office:value="600804" table:style-name="ce18">
            <text:p><text:s/>600 804<text:s/></text:p>
          </table:table-cell>
          <table:table-cell office:value-type="float" office:value="2314687" table:style-name="ce18">
            <text:p><text:s/>2 314 687<text:s/></text:p>
          </table:table-cell>
          <table:table-cell office:value-type="float" office:value="368080" table:style-name="ce18">
            <text:p><text:s/>368 080<text:s/></text:p>
          </table:table-cell>
          <table:table-cell office:value-type="float" office:value="426830" table:style-name="ce18">
            <text:p><text:s/>426 830<text:s/></text:p>
          </table:table-cell>
          <table:table-cell office:value-type="float" office:value="193343" table:style-name="ce18">
            <text:p><text:s/>193 343<text:s/></text:p>
          </table:table-cell>
          <table:table-cell office:value-type="float" office:value="47680" table:style-name="ce18">
            <text:p><text:s/>47 680<text:s/></text:p>
          </table:table-cell>
          <table:table-cell office:value-type="float" office:value="27777" table:style-name="ce18">
            <text:p><text:s/>27 777<text:s/></text:p>
          </table:table-cell>
          <table:table-cell office:value-type="float" office:value="4782700" table:style-name="ce18">
            <text:p><text:s/>4 782 700<text:s/></text:p>
          </table:table-cell>
          <table:table-cell office:value-type="percentage" office:value="0.29362138540991489" table:style-name="ce19">
            <text:p>29 %</text:p>
          </table:table-cell>
          <table:table-cell office:value-type="float" office:value="647.94912144933289" table:style-name="ce69">
            <text:p><text:s/>648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353651" table:style-name="ce18">
            <text:p><text:s/>353 651<text:s/></text:p>
          </table:table-cell>
          <table:table-cell office:value-type="float" office:value="2229336" table:style-name="ce18">
            <text:p><text:s/>2 229 336<text:s/></text:p>
          </table:table-cell>
          <table:table-cell office:value-type="float" office:value="247114" table:style-name="ce18">
            <text:p><text:s/>247 114<text:s/></text:p>
          </table:table-cell>
          <table:table-cell office:value-type="float" office:value="85314" table:style-name="ce18">
            <text:p><text:s/>85 314<text:s/></text:p>
          </table:table-cell>
          <table:table-cell office:value-type="float" office:value="174643" table:style-name="ce18">
            <text:p><text:s/>174 643<text:s/></text:p>
          </table:table-cell>
          <table:table-cell office:value-type="float" office:value="182629" table:style-name="ce18">
            <text:p><text:s/>182 629<text:s/></text:p>
          </table:table-cell>
          <table:table-cell office:value-type="float" office:value="489113" table:style-name="ce18">
            <text:p><text:s/>489 113<text:s/></text:p>
          </table:table-cell>
          <table:table-cell office:value-type="float" office:value="899181" table:style-name="ce18">
            <text:p><text:s/>899 181<text:s/></text:p>
          </table:table-cell>
          <table:table-cell office:value-type="float" office:value="4660981" table:style-name="ce18">
            <text:p><text:s/>4 660 981<text:s/></text:p>
          </table:table-cell>
          <table:table-cell office:value-type="float" office:value="34722" table:style-name="ce18">
            <text:p><text:s/>34 722<text:s/></text:p>
          </table:table-cell>
          <table:table-cell office:value-type="float" office:value="4626259" table:style-name="ce69">
            <text:p><text:s/>4 626 259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3085.0999999999995" table:style-name="ce21">
            <text:p>3085,1</text:p>
          </table:table-cell>
          <table:table-cell office:value-type="percentage" office:value="0.5576589900697233" table:style-name="ce19">
            <text:p>56 %</text:p>
          </table:table-cell>
          <table:table-cell office:value-type="percentage" office:value="0.44234100993027675" table:style-name="ce19">
            <text:p>44 %</text:p>
          </table:table-cell>
          <table:table-cell office:value-type="float" office:value="795.49" table:style-name="ce21">
            <text:p>795,5</text:p>
          </table:table-cell>
          <table:table-cell office:value-type="percentage" office:value="0.62589029114082217" table:style-name="ce19">
            <text:p>63 %</text:p>
          </table:table-cell>
          <table:table-cell office:value-type="percentage" office:value="0.37410970885917777" table:style-name="ce19">
            <text:p>37 %</text:p>
          </table:table-cell>
          <table:table-cell office:value-type="float" office:value="97.749999999999986" table:style-name="ce21">
            <text:p>97,8</text:p>
          </table:table-cell>
          <table:table-cell office:value-type="percentage" office:value="0.41748388904455025" table:style-name="ce19">
            <text:p>42 %</text:p>
          </table:table-cell>
          <table:table-cell office:value-type="percentage" office:value="0.58251611095544975" table:style-name="ce19">
            <text:p>58 %</text:p>
          </table:table-cell>
          <table:table-cell office:value-type="float" office:value="37.81" table:style-name="ce21">
            <text:p>37,8</text:p>
          </table:table-cell>
          <table:table-cell office:value-type="percentage" office:value="0.38773523685918226" table:style-name="ce19">
            <text:p>39 %</text:p>
          </table:table-cell>
          <table:table-cell office:value-type="percentage" office:value="0.61226476314081757" table:style-name="ce19">
            <text:p>61 %</text:p>
          </table:table-cell>
          <table:table-cell office:value-type="float" office:value="4016.150000000001" table:style-name="ce21">
            <text:p>4016,2</text:p>
          </table:table-cell>
          <table:table-cell office:value-type="float" office:value="198.00000000000003" table:style-name="ce77">
            <text:p>198,0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169.76" table:style-name="ce21">
            <text:p>169,8</text:p>
          </table:table-cell>
          <table:table-cell office:value-type="percentage" office:value="0.4522298607438745" table:style-name="ce19">
            <text:p>45 %</text:p>
          </table:table-cell>
          <table:table-cell office:value-type="percentage" office:value="0.5477701392561255" table:style-name="ce19">
            <text:p>55 %</text:p>
          </table:table-cell>
          <table:table-cell office:value-type="float" office:value="2030.6799999999996" table:style-name="ce21">
            <text:p>2030,7</text:p>
          </table:table-cell>
          <table:table-cell office:value-type="percentage" office:value="0.61870744661889987" table:style-name="ce19">
            <text:p>62 %</text:p>
          </table:table-cell>
          <table:table-cell office:value-type="percentage" office:value="0.38129255338110002" table:style-name="ce19">
            <text:p>38 %</text:p>
          </table:table-cell>
          <table:table-cell office:value-type="float" office:value="805.56999999999994" table:style-name="ce21">
            <text:p>805,6</text:p>
          </table:table-cell>
          <table:table-cell office:value-type="percentage" office:value="0.78465647001699457" table:style-name="ce19">
            <text:p>78 %</text:p>
          </table:table-cell>
          <table:table-cell office:value-type="percentage" office:value="0.21534352998300563" table:style-name="ce19">
            <text:p>22 %</text:p>
          </table:table-cell>
          <table:table-cell office:value-type="float" office:value="848.13" table:style-name="ce21">
            <text:p>848,1</text:p>
          </table:table-cell>
          <table:table-cell office:value-type="percentage" office:value="0.27461567780459911" table:style-name="ce19">
            <text:p>27 %</text:p>
          </table:table-cell>
          <table:table-cell office:value-type="percentage" office:value="0.72538432219540083" table:style-name="ce19">
            <text:p>73 %</text:p>
          </table:table-cell>
          <table:table-cell office:value-type="float" office:value="3669" table:style-name="ce77">
            <text:p>3669,0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181" table:style-name="ce20">
            <text:p><text:s/>181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528" table:style-name="ce20">
            <text:p><text:s/>528<text:s/></text:p>
          </table:table-cell>
          <table:table-cell office:value-type="float" office:value="294" table:style-name="ce69">
            <text:p><text:s/>294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116" table:style-name="ce16">
            <text:p>116</text:p>
          </table:table-cell>
          <table:table-cell office:value-type="float" office:value="104" table:style-name="ce16">
            <text:p>104</text:p>
          </table:table-cell>
          <table:table-cell office:value-type="float" office:value="33" table:style-name="ce16">
            <text:p>33</text:p>
          </table:table-cell>
          <table:table-cell office:value-type="float" office:value="71" table:style-name="ce16">
            <text:p>71</text:p>
          </table:table-cell>
          <table:table-cell office:value-type="float" office:value="300" table:style-name="ce16">
            <text:p>300</text:p>
          </table:table-cell>
          <table:table-cell office:value-type="float" office:value="345" table:style-name="ce16">
            <text:p>345</text:p>
          </table:table-cell>
          <table:table-cell office:value-type="float" office:value="281" table:style-name="ce16">
            <text:p>281</text:p>
          </table:table-cell>
          <table:table-cell office:value-type="float" office:value="287" table:style-name="ce65">
            <text:p>287</text:p>
          </table:table-cell>
          <table:table-cell table:style-name="ce1"/>
          <table:table-cell table:style-name="ce64"/>
          <table:table-cell office:value-type="float" office:value="5213985" table:style-name="ce18">
            <text:p><text:s/>5 213 985<text:s/></text:p>
          </table:table-cell>
          <table:table-cell office:value-type="float" office:value="2.1715967729097803" table:style-name="ce22">
            <text:p><text:s/>2,2<text:s/></text:p>
          </table:table-cell>
          <table:table-cell office:value-type="float" office:value="8884240" table:style-name="ce18">
            <text:p><text:s/>8 884 240<text:s/></text:p>
          </table:table-cell>
          <table:table-cell office:value-type="percentage" office:value="0.20345375631455251" table:style-name="ce23">
            <text:p>20 %</text:p>
          </table:table-cell>
          <table:table-cell office:value-type="float" office:value="2438433" table:style-name="ce18">
            <text:p><text:s/>2 438 433<text:s/></text:p>
          </table:table-cell>
          <table:table-cell office:value-type="percentage" office:value="0.40227637995384741" table:style-name="ce23">
            <text:p>40 %</text:p>
          </table:table-cell>
          <table:table-cell office:value-type="float" office:value="11322673" table:style-name="ce18">
            <text:p><text:s/>11 322 673<text:s/></text:p>
          </table:table-cell>
          <table:table-cell office:value-type="percentage" office:value="0.24627188297321667" table:style-name="ce23">
            <text:p>25 %</text:p>
          </table:table-cell>
          <table:table-cell office:value-type="percentage" office:value="0.51882695896984754" table:style-name="ce79">
            <text:p>52 %</text:p>
          </table:table-cell>
          <table:table-cell table:style-name="ce1"/>
          <table:table-cell office:value-type="string" table:style-name="ce105">
            <text:p>I ALT</text:p>
          </table:table-cell>
          <table:table-cell office:value-type="float" office:value="279.66666666666669" table:style-name="ce107">
            <text:p>280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94" table:style-name="ce106">
            <text:p><text:s/>94<text:s/></text:p>
          </table:table-cell>
          <table:table-cell office:value-type="float" office:value="86" table:style-name="ce106">
            <text:p><text:s/>86<text:s/></text:p>
          </table:table-cell>
          <table:table-cell office:value-type="float" office:value="69" table:style-name="ce106">
            <text:p><text:s/>69<text:s/></text:p>
          </table:table-cell>
          <table:table-cell office:value-type="currency" office:value="78.370673076923083" table:style-name="ce108">
            <text:p><text:s/>kr 78<text:s/></text:p>
          </table:table-cell>
          <table:table-cell office:value-type="currency" office:value="40.31647887323944" table:style-name="ce109">
            <text:p><text:s/>kr 40<text:s/></text:p>
          </table:table-cell>
          <table:table-cell table:style-name="ce1"/>
          <table:table-cell office:value-type="string" table:style-name="ce80">
            <text:p>I ALT</text:p>
          </table:table-cell>
          <table:table-cell office:value-type="float" office:value="2590" table:style-name="ce18">
            <text:p><text:s/>2 590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67" table:style-name="ce81">
            <text:p><text:s/>67<text:s/></text:p>
          </table:table-cell>
          <table:table-cell table:style-name="ce1"/>
          <table:table-cell office:value-type="string" table:style-name="ce80">
            <text:p>I ALT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950011" table:style-name="ce18">
            <text:p><text:s/>950 011<text:s/></text:p>
          </table:table-cell>
          <table:table-cell office:value-type="float" office:value="299077" table:style-name="ce18">
            <text:p><text:s/>299 07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5" table:style-name="ce81">
            <text:p><text:s/>35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5" table:style-name="ce81">
            <text:p><text:s/>55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14660930" table:style-name="ce18">
            <text:p><text:s/>14 660 930<text:s/></text:p>
          </table:table-cell>
          <table:table-cell office:value-type="float" office:value="6023" table:style-name="ce18">
            <text:p><text:s/>6 023<text:s/></text:p>
          </table:table-cell>
          <table:table-cell office:value-type="float" office:value="1623" table:style-name="ce18">
            <text:p><text:s/>1 623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3095" table:style-name="ce81">
            <text:p><text:s/>3 095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4942" table:style-name="ce24">
            <text:p><text:s/>4 942<text:s/></text:p>
          </table:table-cell>
          <table:table-cell office:value-type="percentage" office:value="0.57264265479562926" table:style-name="ce23">
            <text:p>57 %</text:p>
          </table:table-cell>
          <table:table-cell office:value-type="float" office:value="33" table:style-name="ce24">
            <text:p><text:s/>33<text:s/></text:p>
          </table:table-cell>
          <table:table-cell office:value-type="percentage" office:value="0.70437070012140834" table:style-name="ce23">
            <text:p>70 %</text:p>
          </table:table-cell>
          <table:table-cell office:value-type="percentage" office:value="0.49473897207608258" table:style-name="ce23">
            <text:p>49 %</text:p>
          </table:table-cell>
          <table:table-cell office:value-type="percentage" office:value="0.25799271549979763" table:style-name="ce23">
            <text:p>26 %</text:p>
          </table:table-cell>
          <table:table-cell office:value-type="percentage" office:value="0.11614730878186968" table:style-name="ce23">
            <text:p>12 %</text:p>
          </table:table-cell>
          <table:table-cell office:value-type="float" office:value="14" table:style-name="ce82">
            <text:p><text:s/>14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774399" table:style-name="ce18">
            <text:p><text:s/>774 399<text:s/></text:p>
          </table:table-cell>
          <table:table-cell office:value-type="percentage" office:value="0.37548214809161684" table:style-name="ce23">
            <text:p>38 %</text:p>
          </table:table-cell>
          <table:table-cell office:value-type="percentage" office:value="0.2341157465337636" table:style-name="ce23">
            <text:p>23 %</text:p>
          </table:table-cell>
          <table:table-cell office:value-type="percentage" office:value="7.6189406236320034E-2" table:style-name="ce23">
            <text:p>8 %</text:p>
          </table:table-cell>
          <table:table-cell office:value-type="percentage" office:value="0.70231527933274707" table:style-name="ce25">
            <text:p>70 %</text:p>
          </table:table-cell>
          <table:table-cell office:value-type="percentage" office:value="5.2259210045467519E-2" table:style-name="ce25">
            <text:p>5 %</text:p>
          </table:table-cell>
          <table:table-cell office:value-type="float" office:value="3988" table:style-name="ce81">
            <text:p><text:s/>3 988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3779690" table:style-name="ce24">
            <text:p><text:s/>3 779 690<text:s/></text:p>
          </table:table-cell>
          <table:table-cell office:value-type="percentage" office:value="0.56782857853421842" table:style-name="ce23">
            <text:p>57 %</text:p>
          </table:table-cell>
          <table:table-cell office:value-type="percentage" office:value="0.33074643687709837" table:style-name="ce23">
            <text:p>33 %</text:p>
          </table:table-cell>
          <table:table-cell office:value-type="percentage" office:value="0.17932184914635857" table:style-name="ce23">
            <text:p>18 %</text:p>
          </table:table-cell>
          <table:table-cell office:value-type="percentage" office:value="0.5715550957882789" table:style-name="ce25">
            <text:p>57 %</text:p>
          </table:table-cell>
          <table:table-cell office:value-type="percentage" office:value="6.3961422762184209E-2" table:style-name="ce25">
            <text:p>6 %</text:p>
          </table:table-cell>
          <table:table-cell office:value-type="float" office:value="35704" table:style-name="ce82">
            <text:p><text:s/>35 704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6705567" table:style-name="ce18">
            <text:p><text:s/>6 705 567<text:s/></text:p>
          </table:table-cell>
          <table:table-cell office:value-type="percentage" office:value="0.82828372306174858" table:style-name="ce23">
            <text:p>83 %</text:p>
          </table:table-cell>
          <table:table-cell office:value-type="percentage" office:value="0.72757933818273679" table:style-name="ce23">
            <text:p>73 %</text:p>
          </table:table-cell>
          <table:table-cell office:value-type="percentage" office:value="0.70675753444861555" table:style-name="ce23">
            <text:p>71 %</text:p>
          </table:table-cell>
          <table:table-cell office:value-type="percentage" office:value="9.0994757878985459E-8" table:style-name="ce23">
            <text:p>0 %</text:p>
          </table:table-cell>
          <table:table-cell office:value-type="percentage" office:value="0.25159504185104703" table:style-name="ce25">
            <text:p>25 %</text:p>
          </table:table-cell>
          <table:table-cell office:value-type="float" office:value="360581" table:style-name="ce81">
            <text:p><text:s/>360 581<text:s/></text:p>
          </table:table-cell>
          <table:table-cell table:style-name="ce1"/>
          <table:table-cell office:value-type="string" table:style-name="ce64">
            <text:p>I ALT</text:p>
          </table:table-cell>
          <table:table-cell office:value-type="float" office:value="10559207" table:style-name="ce18">
            <text:p><text:s/>10 559 207<text:s/></text:p>
          </table:table-cell>
          <table:table-cell office:value-type="percentage" office:value="0.50893793444905477" table:style-name="ce23">
            <text:p>51 %</text:p>
          </table:table-cell>
          <table:table-cell office:value-type="percentage" office:value="0.20257648135887477" table:style-name="ce23">
            <text:p>20 %</text:p>
          </table:table-cell>
          <table:table-cell office:value-type="percentage" office:value="0.18552273859201737" table:style-name="ce23">
            <text:p>19 %</text:p>
          </table:table-cell>
          <table:table-cell office:value-type="percentage" office:value="2.0734676260443371E-8" table:style-name="ce23">
            <text:p>0 %</text:p>
          </table:table-cell>
          <table:table-cell office:value-type="percentage" office:value="0.13592578022194279" table:style-name="ce25">
            <text:p>14 %</text:p>
          </table:table-cell>
          <table:table-cell office:value-type="float" office:value="124426" table:style-name="ce69">
            <text:p><text:s/>124 426<text:s/></text:p>
          </table:table-cell>
          <table:table-cell table:style-name="ce1"/>
          <table:table-cell office:value-type="string" table:style-name="ce17">
            <text:p>I ALT</text:p>
          </table:table-cell>
          <table:table-cell office:value-type="float" office:value="33887946" table:style-name="ce89">
            <text:p><text:s/>33 887 946<text:s/></text:p>
          </table:table-cell>
          <table:table-cell office:value-type="percentage" office:value="0.16387254630304238" table:style-name="ce90">
            <text:p>16 %</text:p>
          </table:table-cell>
          <table:table-cell office:value-type="percentage" office:value="9.1592095903363396E-2" table:style-name="ce90">
            <text:p>9 %</text:p>
          </table:table-cell>
          <table:table-cell office:value-type="percentage" office:value="4.7222661414769725E-2" table:style-name="ce90">
            <text:p>5 %</text:p>
          </table:table-cell>
          <table:table-cell office:value-type="percentage" office:value="0.6873014540332425" table:style-name="ce90">
            <text:p>69 %</text:p>
          </table:table-cell>
          <table:table-cell office:value-type="percentage" office:value="5.6009615631469667E-2" table:style-name="ce91">
            <text:p>6 %</text:p>
          </table:table-cell>
          <table:table-cell office:value-type="float" office:value="1794324" table:style-name="ce89">
            <text:p><text:s/>1 794 324<text:s/></text:p>
          </table:table-cell>
          <table:table-cell table:number-columns-repeated="16194" table:style-name="ce1"/>
        </table:table-row>
        <table:table-row table:number-rows-repeated="2" table:style-name="ro1">
          <table:table-cell table:number-columns-repeated="191" table:style-name="ce26"/>
          <table:table-cell table:number-columns-repeated="16193"/>
        </table:table-row>
        <table:table-row table:number-rows-repeated="1048550" table:style-name="ro1">
          <table:table-cell table:number-columns-repeated="16384"/>
        </table:table-row>
      </table:table>
      <table:table table:name="Rapportert_mest_besøkte_arenaer" table:style-name="ta1">
        <table:table-column table:style-name="co49" table:default-cell-style-name="ce1"/>
        <table:table-column table:style-name="co50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0">
            <text:p>Navn på institusjon</text:p>
          </table:table-cell>
          <table:table-cell office:value-type="string" table:style-name="ce30">
            <text:p>Navn på arena</text:p>
          </table:table-cell>
          <table:table-cell office:value-type="string" table:style-name="ce53">
            <text:p>Besøk tota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urhistorisk museum, Universitetet i Oslo</text:p>
          </table:table-cell>
          <table:table-cell office:value-type="string" table:style-name="ce1">
            <text:p>Botanisk hage</text:p>
          </table:table-cell>
          <table:table-cell office:value-type="float" office:value="840726" table:style-name="ce34">
            <text:p><text:s/>840 7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lturhistorisk museum, Universitetet i Oslo<text:s/></text:p>
          </table:table-cell>
          <table:table-cell office:value-type="string" table:style-name="ce1">
            <text:p>Vikingskipshuset</text:p>
          </table:table-cell>
          <table:table-cell office:value-type="float" office:value="448006" table:style-name="ce34">
            <text:p><text:s/>448 0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sjonalmuseet for kunst, arkitektur og design</text:p>
          </table:table-cell>
          <table:table-cell office:value-type="string" table:style-name="ce1">
            <text:p>Nasjonalgalleriet</text:p>
          </table:table-cell>
          <table:table-cell office:value-type="float" office:value="370116" table:style-name="ce34">
            <text:p><text:s/>370 1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daros Domkirkes Restaureringsarbeider</text:p>
          </table:table-cell>
          <table:table-cell office:value-type="string" table:style-name="ce1">
            <text:p>Nidaros domkirke</text:p>
          </table:table-cell>
          <table:table-cell office:value-type="float" office:value="346267" table:style-name="ce34">
            <text:p><text:s/>346 2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mmuseet</text:p>
          </table:table-cell>
          <table:table-cell office:value-type="string" table:style-name="ce1">
            <text:p>Frammuseet</text:p>
          </table:table-cell>
          <table:table-cell office:value-type="float" office:value="318286" table:style-name="ce34">
            <text:p><text:s/>318 2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sk Folkemuseum</text:p>
          </table:table-cell>
          <table:table-cell office:value-type="string" table:style-name="ce1">
            <text:p>Norsk Folkemuseum</text:p>
          </table:table-cell>
          <table:table-cell office:value-type="float" office:value="277258" table:style-name="ce34">
            <text:p><text:s/>277 2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nchmuseet</text:p>
          </table:table-cell>
          <table:table-cell office:value-type="string" table:style-name="ce1">
            <text:p>Munchmuseet</text:p>
          </table:table-cell>
          <table:table-cell office:value-type="float" office:value="254287" table:style-name="ce34">
            <text:p><text:s/>254 2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bels Fredssenter, Stiftelsen</text:p>
          </table:table-cell>
          <table:table-cell office:value-type="string" table:style-name="ce1">
            <text:p>Nobels Fredssenter, Stiftelsen</text:p>
          </table:table-cell>
          <table:table-cell office:value-type="float" office:value="248266" table:style-name="ce34">
            <text:p><text:s/>248 2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ftelsen Norsk Teknisk Museum</text:p>
          </table:table-cell>
          <table:table-cell office:value-type="string" table:style-name="ce1">
            <text:p>Stiftelsen Norsk Teknisk Museum</text:p>
          </table:table-cell>
          <table:table-cell office:value-type="float" office:value="247607" table:style-name="ce34">
            <text:p><text:s/>247 6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n-Tiki Museet</text:p>
          </table:table-cell>
          <table:table-cell office:value-type="string" table:style-name="ce1">
            <text:p>Kon-Tiki Museet</text:p>
          </table:table-cell>
          <table:table-cell office:value-type="float" office:value="190000" table:style-name="ce34">
            <text:p><text:s/>190 0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kimuseet i Holmenkollen</text:p>
          </table:table-cell>
          <table:table-cell office:value-type="string" table:style-name="ce1">
            <text:p>Skimuseet i Holmenkollen</text:p>
          </table:table-cell>
          <table:table-cell office:value-type="float" office:value="171771" table:style-name="ce34">
            <text:p><text:s/>171 7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variet i Bergen</text:p>
          </table:table-cell>
          <table:table-cell office:value-type="string" table:style-name="ce1">
            <text:p>Akvariet i Bergen</text:p>
          </table:table-cell>
          <table:table-cell office:value-type="float" office:value="150808" table:style-name="ce34">
            <text:p><text:s/>150 8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up Fearnley Museet</text:p>
          </table:table-cell>
          <table:table-cell office:value-type="string" table:style-name="ce1">
            <text:p>Astrup Fearnley Museet</text:p>
          </table:table-cell>
          <table:table-cell office:value-type="float" office:value="130341" table:style-name="ce34">
            <text:p><text:s/>130 3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ftelsen Lilllehammer museum</text:p>
          </table:table-cell>
          <table:table-cell office:value-type="string" table:style-name="ce1">
            <text:p>Maihaugen</text:p>
          </table:table-cell>
          <table:table-cell office:value-type="float" office:value="129947" table:style-name="ce34">
            <text:p><text:s/>129 9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klestad Nasjonale Kultursenter</text:p>
          </table:table-cell>
          <table:table-cell office:value-type="string" table:style-name="ce1">
            <text:p>Stiklestad Nasjonale Kultursenter</text:p>
          </table:table-cell>
          <table:table-cell office:value-type="float" office:value="128556" table:style-name="ce34">
            <text:p><text:s/>128 5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ftelsen Atlanterhavsparken</text:p>
          </table:table-cell>
          <table:table-cell office:value-type="string" table:style-name="ce1">
            <text:p>Stiftelsen Atlanterhavsparken</text:p>
          </table:table-cell>
          <table:table-cell office:value-type="float" office:value="125322" table:style-name="ce34">
            <text:p><text:s/>125 3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TNU Vitenskapsmuseet</text:p>
          </table:table-cell>
          <table:table-cell office:value-type="string" table:style-name="ce1">
            <text:p>NTNU Vitenskapsmuseet</text:p>
          </table:table-cell>
          <table:table-cell office:value-type="float" office:value="123945" table:style-name="ce34">
            <text:p><text:s/>123 9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DE - Kunstmuseene i Bergen</text:p>
          </table:table-cell>
          <table:table-cell office:value-type="string" table:style-name="ce51">
            <text:p>KODE 1,2,3,4</text:p>
          </table:table-cell>
          <table:table-cell office:value-type="float" office:value="111701" table:style-name="ce34">
            <text:p><text:s/>111 7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o museum AS</text:p>
          </table:table-cell>
          <table:table-cell office:value-type="string" table:style-name="ce1">
            <text:p>Norsk Skogmuseum</text:p>
          </table:table-cell>
          <table:table-cell office:value-type="float" office:value="101843" table:style-name="ce34">
            <text:p><text:s/>101 8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lo Museum</text:p>
          </table:table-cell>
          <table:table-cell office:value-type="string" table:style-name="ce1">
            <text:p>Bymuseet og Teatermuseet</text:p>
          </table:table-cell>
          <table:table-cell office:value-type="float" office:value="101348" table:style-name="ce34">
            <text:p><text:s/>101 348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Besøk_alle" table:style-name="ta2">
        <table:table-column table:style-name="co51" table:default-cell-style-name="ce1"/>
        <table:table-column table:style-name="co52" table:default-cell-style-name="ce1"/>
        <table:table-column table:style-name="co16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2" table:number-columns-repeated="16378" table:default-cell-style-name="ce1"/>
        <table:table-row table:style-name="ro3">
          <table:table-cell table:style-name="ce50"/>
          <table:table-cell office:value-type="string" table:style-name="ce50">
            <text:p>BESØK 2015</text:p>
          </table:table-cell>
          <table:table-cell office:value-type="string" table:style-name="ce50">
            <text:p>BESØK 2006</text:p>
          </table:table-cell>
          <table:table-cell office:value-type="string" table:style-name="ce50">
            <text:p>GJEN-STANDAR I ALT</text:p>
          </table:table-cell>
          <table:table-cell office:value-type="string" table:style-name="ce50">
            <text:p>FOTOGRAFI I ALT</text:p>
          </table:table-cell>
          <table:table-cell office:value-type="string" table:style-name="ce50">
            <text:p>ÅRSVERK I ALT (ekskl. frivillige)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aturhistorisk museum, Universitetet i Oslo</text:p>
          </table:table-cell>
          <table:table-cell office:value-type="float" office:value="840726" table:style-name="ce34">
            <text:p><text:s/>840 726<text:s/></text:p>
          </table:table-cell>
          <table:table-cell office:value-type="float" office:value="413185" table:style-name="ce34">
            <text:p><text:s/>413 185<text:s/></text:p>
          </table:table-cell>
          <table:table-cell office:value-type="float" office:value="6236014" table:style-name="ce34">
            <text:p><text:s/>6 236 014<text:s/></text:p>
          </table:table-cell>
          <table:table-cell office:value-type="float" office:value="670000" table:style-name="ce34">
            <text:p><text:s/>670 000<text:s/></text:p>
          </table:table-cell>
          <table:table-cell office:value-type="float" office:value="129.97000000000003" table:style-name="ce52">
            <text:p>130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asjonalmuseet for kunst, arkitektur og design</text:p>
          </table:table-cell>
          <table:table-cell office:value-type="float" office:value="551435" table:style-name="ce34">
            <text:p><text:s/>551 435<text:s/></text:p>
          </table:table-cell>
          <table:table-cell office:value-type="float" office:value="579461" table:style-name="ce34">
            <text:p><text:s/>579 461<text:s/></text:p>
          </table:table-cell>
          <table:table-cell office:value-type="float" office:value="379218" table:style-name="ce34">
            <text:p><text:s/>379 21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0.68" table:style-name="ce52">
            <text:p>170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Folkemuseum</text:p>
          </table:table-cell>
          <table:table-cell office:value-type="float" office:value="533448" table:style-name="ce34">
            <text:p><text:s/>533 448<text:s/></text:p>
          </table:table-cell>
          <table:table-cell office:value-type="float" office:value="380370" table:style-name="ce34">
            <text:p><text:s/>380 370<text:s/></text:p>
          </table:table-cell>
          <table:table-cell office:value-type="float" office:value="310905" table:style-name="ce34">
            <text:p><text:s/>310 905<text:s/></text:p>
          </table:table-cell>
          <table:table-cell office:value-type="float" office:value="1999001" table:style-name="ce34">
            <text:p><text:s/>1 999 001<text:s/></text:p>
          </table:table-cell>
          <table:table-cell office:value-type="float" office:value="222.29999999999995" table:style-name="ce52">
            <text:p>222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Kulturhistorisk museum, Universitetet i Oslo</text:p>
          </table:table-cell>
          <table:table-cell office:value-type="float" office:value="520388" table:style-name="ce34">
            <text:p><text:s/>520 388<text:s/></text:p>
          </table:table-cell>
          <table:table-cell office:value-type="float" office:value="478451" table:style-name="ce34">
            <text:p><text:s/>478 451<text:s/></text:p>
          </table:table-cell>
          <table:table-cell office:value-type="float" office:value="2187718" table:style-name="ce34">
            <text:p><text:s/>2 187 718<text:s/></text:p>
          </table:table-cell>
          <table:table-cell office:value-type="float" office:value="760000" table:style-name="ce34">
            <text:p><text:s/>760 000<text:s/></text:p>
          </table:table-cell>
          <table:table-cell office:value-type="float" office:value="166.5" table:style-name="ce52">
            <text:p>166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idaros Domkirkes Restaureringsarbeider</text:p>
          </table:table-cell>
          <table:table-cell office:value-type="float" office:value="396226" table:style-name="ce34">
            <text:p><text:s/>396 226<text:s/></text:p>
          </table:table-cell>
          <table:table-cell office:value-type="float" office:value="388000" table:style-name="ce34">
            <text:p><text:s/>388 000<text:s/></text:p>
          </table:table-cell>
          <table:table-cell office:value-type="float" office:value="13000" table:style-name="ce34">
            <text:p><text:s/>13 000<text:s/></text:p>
          </table:table-cell>
          <table:table-cell office:value-type="float" office:value="20000" table:style-name="ce34">
            <text:p><text:s/>20 000<text:s/></text:p>
          </table:table-cell>
          <table:table-cell office:value-type="float" office:value="62.469999999999992" table:style-name="ce52">
            <text:p>62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Frammuseet</text:p>
          </table:table-cell>
          <table:table-cell office:value-type="float" office:value="318286" table:style-name="ce34">
            <text:p><text:s/>318 286<text:s/></text:p>
          </table:table-cell>
          <table:table-cell office:value-type="float" office:value="268457" table:style-name="ce34">
            <text:p><text:s/>268 457<text:s/></text:p>
          </table:table-cell>
          <table:table-cell office:value-type="float" office:value="1374" table:style-name="ce34">
            <text:p><text:s/>1 374<text:s/></text:p>
          </table:table-cell>
          <table:table-cell office:value-type="float" office:value="9000" table:style-name="ce34">
            <text:p><text:s/>9 000<text:s/></text:p>
          </table:table-cell>
          <table:table-cell office:value-type="float" office:value="10.8" table:style-name="ce52">
            <text:p>10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Forsvarets museer<text:s/></text:p>
          </table:table-cell>
          <table:table-cell office:value-type="float" office:value="305658" table:style-name="ce34">
            <text:p><text:s/>305 658<text:s/></text:p>
          </table:table-cell>
          <table:table-cell office:value-type="float" office:value="278335" table:style-name="ce34">
            <text:p><text:s/>278 335<text:s/></text:p>
          </table:table-cell>
          <table:table-cell office:value-type="float" office:value="110000" table:style-name="ce34">
            <text:p><text:s/>110 000<text:s/></text:p>
          </table:table-cell>
          <table:table-cell office:value-type="float" office:value="35000" table:style-name="ce34">
            <text:p><text:s/>35 000<text:s/></text:p>
          </table:table-cell>
          <table:table-cell office:value-type="float" office:value="50" table:style-name="ce52">
            <text:p>50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ene i Sør-Trøndelag A/S</text:p>
          </table:table-cell>
          <table:table-cell office:value-type="float" office:value="257746" table:style-name="ce34">
            <text:p><text:s/>257 746<text:s/></text:p>
          </table:table-cell>
          <table:table-cell office:value-type="float" office:value="338580" table:style-name="ce34">
            <text:p><text:s/>338 580<text:s/></text:p>
          </table:table-cell>
          <table:table-cell office:value-type="float" office:value="195079" table:style-name="ce34">
            <text:p><text:s/>195 079<text:s/></text:p>
          </table:table-cell>
          <table:table-cell office:value-type="float" office:value="2045450" table:style-name="ce34">
            <text:p><text:s/>2 045 450<text:s/></text:p>
          </table:table-cell>
          <table:table-cell office:value-type="float" office:value="197.12000000000003" table:style-name="ce52">
            <text:p>197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nchmuseet</text:p>
          </table:table-cell>
          <table:table-cell office:value-type="float" office:value="254287" table:style-name="ce34">
            <text:p><text:s/>254 287<text:s/></text:p>
          </table:table-cell>
          <table:table-cell office:value-type="float" office:value="114151" table:style-name="ce34">
            <text:p><text:s/>114 151<text:s/></text:p>
          </table:table-cell>
          <table:table-cell office:value-type="float" office:value="36245" table:style-name="ce34">
            <text:p><text:s/>36 245<text:s/></text:p>
          </table:table-cell>
          <table:table-cell office:value-type="float" office:value="805" table:style-name="ce34">
            <text:p><text:s/>805<text:s/></text:p>
          </table:table-cell>
          <table:table-cell office:value-type="float" office:value="77.399999999999991" table:style-name="ce52">
            <text:p>77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inga Jærmuseet</text:p>
          </table:table-cell>
          <table:table-cell office:value-type="float" office:value="252367" table:style-name="ce34">
            <text:p><text:s/>252 367<text:s/></text:p>
          </table:table-cell>
          <table:table-cell office:value-type="float" office:value="113035" table:style-name="ce34">
            <text:p><text:s/>113 035<text:s/></text:p>
          </table:table-cell>
          <table:table-cell office:value-type="float" office:value="48089" table:style-name="ce34">
            <text:p><text:s/>48 089<text:s/></text:p>
          </table:table-cell>
          <table:table-cell office:value-type="float" office:value="134578" table:style-name="ce34">
            <text:p><text:s/>134 578<text:s/></text:p>
          </table:table-cell>
          <table:table-cell office:value-type="float" office:value="71.179999999999993" table:style-name="ce52">
            <text:p>71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bels Fredssenter, Stiftelsen</text:p>
          </table:table-cell>
          <table:table-cell office:value-type="float" office:value="248266" table:style-name="ce34">
            <text:p><text:s/>248 26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10" table:style-name="ce34">
            <text:p><text:s/>1 010<text:s/></text:p>
          </table:table-cell>
          <table:table-cell office:value-type="float" office:value="35.5" table:style-name="ce52">
            <text:p>35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Norsk Teknisk Museum</text:p>
          </table:table-cell>
          <table:table-cell office:value-type="float" office:value="247607" table:style-name="ce34">
            <text:p><text:s/>247 607<text:s/></text:p>
          </table:table-cell>
          <table:table-cell office:value-type="float" office:value="146689" table:style-name="ce34">
            <text:p><text:s/>146 689<text:s/></text:p>
          </table:table-cell>
          <table:table-cell office:value-type="float" office:value="60000" table:style-name="ce34">
            <text:p><text:s/>60 000<text:s/></text:p>
          </table:table-cell>
          <table:table-cell office:value-type="float" office:value="2200000" table:style-name="ce34">
            <text:p><text:s/>2 200 000<text:s/></text:p>
          </table:table-cell>
          <table:table-cell office:value-type="float" office:value="54.800000000000004" table:style-name="ce52">
            <text:p>54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nno museum AS</text:p>
          </table:table-cell>
          <table:table-cell office:value-type="float" office:value="246277" table:style-name="ce34">
            <text:p><text:s/>246 277<text:s/></text:p>
          </table:table-cell>
          <table:table-cell office:value-type="float" office:value="280365" table:style-name="ce34">
            <text:p><text:s/>280 365<text:s/></text:p>
          </table:table-cell>
          <table:table-cell office:value-type="float" office:value="173557" table:style-name="ce34">
            <text:p><text:s/>173 557<text:s/></text:p>
          </table:table-cell>
          <table:table-cell office:value-type="float" office:value="4300322" table:style-name="ce34">
            <text:p><text:s/>4 300 322<text:s/></text:p>
          </table:table-cell>
          <table:table-cell office:value-type="float" office:value="125" table:style-name="ce52">
            <text:p>125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um Nord</text:p>
          </table:table-cell>
          <table:table-cell office:value-type="float" office:value="229806" table:style-name="ce34">
            <text:p><text:s/>229 806<text:s/></text:p>
          </table:table-cell>
          <table:table-cell office:value-type="float" office:value="229580" table:style-name="ce34">
            <text:p><text:s/>229 580<text:s/></text:p>
          </table:table-cell>
          <table:table-cell office:value-type="float" office:value="70442" table:style-name="ce34">
            <text:p><text:s/>70 442<text:s/></text:p>
          </table:table-cell>
          <table:table-cell office:value-type="float" office:value="375422" table:style-name="ce34">
            <text:p><text:s/>375 422<text:s/></text:p>
          </table:table-cell>
          <table:table-cell office:value-type="float" office:value="87.700000000000017" table:style-name="ce52">
            <text:p>87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Akershusmuseet</text:p>
          </table:table-cell>
          <table:table-cell office:value-type="float" office:value="210798" table:style-name="ce34">
            <text:p><text:s/>210 798<text:s/></text:p>
          </table:table-cell>
          <table:table-cell office:value-type="float" office:value="144554" table:style-name="ce34">
            <text:p><text:s/>144 554<text:s/></text:p>
          </table:table-cell>
          <table:table-cell office:value-type="float" office:value="80839" table:style-name="ce34">
            <text:p><text:s/>80 839<text:s/></text:p>
          </table:table-cell>
          <table:table-cell office:value-type="float" office:value="4421620" table:style-name="ce34">
            <text:p><text:s/>4 421 620<text:s/></text:p>
          </table:table-cell>
          <table:table-cell office:value-type="float" office:value="103.33" table:style-name="ce52">
            <text:p>103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um Stavanger AS</text:p>
          </table:table-cell>
          <table:table-cell office:value-type="float" office:value="191427" table:style-name="ce34">
            <text:p><text:s/>191 427<text:s/></text:p>
          </table:table-cell>
          <table:table-cell office:value-type="float" office:value="124609" table:style-name="ce34">
            <text:p><text:s/>124 609<text:s/></text:p>
          </table:table-cell>
          <table:table-cell office:value-type="float" office:value="152532" table:style-name="ce34">
            <text:p><text:s/>152 532<text:s/></text:p>
          </table:table-cell>
          <table:table-cell office:value-type="float" office:value="63243" table:style-name="ce34">
            <text:p><text:s/>63 243<text:s/></text:p>
          </table:table-cell>
          <table:table-cell office:value-type="float" office:value="54.800000000000004" table:style-name="ce52">
            <text:p>54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Kon-Tiki Museet</text:p>
          </table:table-cell>
          <table:table-cell office:value-type="float" office:value="190000" table:style-name="ce34">
            <text:p><text:s/>190 000<text:s/></text:p>
          </table:table-cell>
          <table:table-cell office:value-type="float" office:value="206740" table:style-name="ce34">
            <text:p><text:s/>206 740<text:s/></text:p>
          </table:table-cell>
          <table:table-cell office:value-type="float" office:value="9888" table:style-name="ce34">
            <text:p><text:s/>9 888<text:s/></text:p>
          </table:table-cell>
          <table:table-cell office:value-type="float" office:value="201958" table:style-name="ce34">
            <text:p><text:s/>201 958<text:s/></text:p>
          </table:table-cell>
          <table:table-cell office:value-type="float" office:value="10.049999999999999" table:style-name="ce52">
            <text:p>10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Bymuseet i Bergen, Stiftelsen</text:p>
          </table:table-cell>
          <table:table-cell office:value-type="float" office:value="186725" table:style-name="ce34">
            <text:p><text:s/>186 725<text:s/></text:p>
          </table:table-cell>
          <table:table-cell office:value-type="float" office:value="185183" table:style-name="ce34">
            <text:p><text:s/>185 183<text:s/></text:p>
          </table:table-cell>
          <table:table-cell office:value-type="float" office:value="94304" table:style-name="ce34">
            <text:p><text:s/>94 304<text:s/></text:p>
          </table:table-cell>
          <table:table-cell office:value-type="float" office:value="88226" table:style-name="ce34">
            <text:p><text:s/>88 226<text:s/></text:p>
          </table:table-cell>
          <table:table-cell office:value-type="float" office:value="54.239999999999995" table:style-name="ce52">
            <text:p>54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KODE - Kunstmuseene i Bergen</text:p>
          </table:table-cell>
          <table:table-cell office:value-type="float" office:value="185327" table:style-name="ce34">
            <text:p><text:s/>185 327<text:s/></text:p>
          </table:table-cell>
          <table:table-cell office:value-type="float" office:value="200441" table:style-name="ce34">
            <text:p><text:s/>200 441<text:s/></text:p>
          </table:table-cell>
          <table:table-cell office:value-type="float" office:value="50636" table:style-name="ce34">
            <text:p><text:s/>50 636<text:s/>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64.13" table:style-name="ce52">
            <text:p>64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Lilllehammer museum</text:p>
          </table:table-cell>
          <table:table-cell office:value-type="float" office:value="174818" table:style-name="ce34">
            <text:p><text:s/>174 818<text:s/></text:p>
          </table:table-cell>
          <table:table-cell office:value-type="float" office:value="191799" table:style-name="ce34">
            <text:p><text:s/>191 799<text:s/></text:p>
          </table:table-cell>
          <table:table-cell office:value-type="float" office:value="75750" table:style-name="ce34">
            <text:p><text:s/>75 750<text:s/></text:p>
          </table:table-cell>
          <table:table-cell office:value-type="float" office:value="450000" table:style-name="ce34">
            <text:p><text:s/>450 000<text:s/></text:p>
          </table:table-cell>
          <table:table-cell office:value-type="float" office:value="71.58" table:style-name="ce52">
            <text:p>71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kimuseet i Holmenkollen</text:p>
          </table:table-cell>
          <table:table-cell office:value-type="float" office:value="171771" table:style-name="ce34">
            <text:p><text:s/>171 771<text:s/></text:p>
          </table:table-cell>
          <table:table-cell office:value-type="float" office:value="256039" table:style-name="ce34">
            <text:p><text:s/>256 039<text:s/></text:p>
          </table:table-cell>
          <table:table-cell office:value-type="float" office:value="7126" table:style-name="ce34">
            <text:p><text:s/>7 126<text:s/></text:p>
          </table:table-cell>
          <table:table-cell office:value-type="float" office:value="10000" table:style-name="ce34">
            <text:p><text:s/>10 000<text:s/></text:p>
          </table:table-cell>
          <table:table-cell office:value-type="float" office:value="16.5" table:style-name="ce52">
            <text:p>16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Blaafarveværket</text:p>
          </table:table-cell>
          <table:table-cell office:value-type="float" office:value="171537" table:style-name="ce34">
            <text:p><text:s/>171 537<text:s/></text:p>
          </table:table-cell>
          <table:table-cell office:value-type="float" office:value="228913" table:style-name="ce34">
            <text:p><text:s/>228 913<text:s/></text:p>
          </table:table-cell>
          <table:table-cell office:value-type="float" office:value="1379" table:style-name="ce34">
            <text:p><text:s/>1 37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3.08" table:style-name="ce52">
            <text:p>43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klestad Nasjonale Kultursenter</text:p>
          </table:table-cell>
          <table:table-cell office:value-type="float" office:value="168777" table:style-name="ce34">
            <text:p><text:s/>168 777<text:s/></text:p>
          </table:table-cell>
          <table:table-cell office:value-type="float" office:value="177823" table:style-name="ce34">
            <text:p><text:s/>177 823<text:s/></text:p>
          </table:table-cell>
          <table:table-cell office:value-type="float" office:value="76372" table:style-name="ce34">
            <text:p><text:s/>76 372<text:s/></text:p>
          </table:table-cell>
          <table:table-cell office:value-type="float" office:value="620333" table:style-name="ce34">
            <text:p><text:s/>620 333<text:s/></text:p>
          </table:table-cell>
          <table:table-cell office:value-type="float" office:value="51.500000000000007" table:style-name="ce52">
            <text:p>51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um Vest</text:p>
          </table:table-cell>
          <table:table-cell office:value-type="float" office:value="151704" table:style-name="ce34">
            <text:p><text:s/>151 704<text:s/></text:p>
          </table:table-cell>
          <table:table-cell office:value-type="float" office:value="90028" table:style-name="ce34">
            <text:p><text:s/>90 028<text:s/></text:p>
          </table:table-cell>
          <table:table-cell office:value-type="float" office:value="14231" table:style-name="ce34">
            <text:p><text:s/>14 231<text:s/></text:p>
          </table:table-cell>
          <table:table-cell office:value-type="float" office:value="24122" table:style-name="ce34">
            <text:p><text:s/>24 122<text:s/></text:p>
          </table:table-cell>
          <table:table-cell office:value-type="float" office:value="38.530000000000008" table:style-name="ce52">
            <text:p>38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kvariet i Bergen</text:p>
          </table:table-cell>
          <table:table-cell office:value-type="float" office:value="150808" table:style-name="ce34">
            <text:p><text:s/>150 808<text:s/></text:p>
          </table:table-cell>
          <table:table-cell office:value-type="float" office:value="274750" table:style-name="ce34">
            <text:p><text:s/>274 75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0" table:style-name="ce52">
            <text:p>20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romsø Museum - Universitetsmuseet</text:p>
          </table:table-cell>
          <table:table-cell office:value-type="float" office:value="150533" table:style-name="ce34">
            <text:p><text:s/>150 533<text:s/></text:p>
          </table:table-cell>
          <table:table-cell office:value-type="float" office:value="66388" table:style-name="ce34">
            <text:p><text:s/>66 388<text:s/></text:p>
          </table:table-cell>
          <table:table-cell office:value-type="float" office:value="1071417" table:style-name="ce34">
            <text:p><text:s/>1 071 417<text:s/></text:p>
          </table:table-cell>
          <table:table-cell office:value-type="float" office:value="365162" table:style-name="ce34">
            <text:p><text:s/>365 162<text:s/></text:p>
          </table:table-cell>
          <table:table-cell office:value-type="float" office:value="71.34" table:style-name="ce52">
            <text:p>71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strup Fearnley Museet</text:p>
          </table:table-cell>
          <table:table-cell office:value-type="float" office:value="130341" table:style-name="ce34">
            <text:p><text:s/>130 341<text:s/></text:p>
          </table:table-cell>
          <table:table-cell office:value-type="float" office:value="63508" table:style-name="ce34">
            <text:p><text:s/>63 508<text:s/></text:p>
          </table:table-cell>
          <table:table-cell office:value-type="float" office:value="1325" table:style-name="ce34">
            <text:p><text:s/>1 32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.1" table:style-name="ce52">
            <text:p>27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estfoldmuseene IKS</text:p>
          </table:table-cell>
          <table:table-cell office:value-type="float" office:value="125950" table:style-name="ce34">
            <text:p><text:s/>125 950<text:s/></text:p>
          </table:table-cell>
          <table:table-cell office:value-type="float" office:value="136138" table:style-name="ce34">
            <text:p><text:s/>136 138<text:s/></text:p>
          </table:table-cell>
          <table:table-cell office:value-type="float" office:value="66534" table:style-name="ce34">
            <text:p><text:s/>66 534<text:s/></text:p>
          </table:table-cell>
          <table:table-cell office:value-type="float" office:value="726866" table:style-name="ce34">
            <text:p><text:s/>726 866<text:s/></text:p>
          </table:table-cell>
          <table:table-cell office:value-type="float" office:value="72.2" table:style-name="ce52">
            <text:p>72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Atlanterhavsparken</text:p>
          </table:table-cell>
          <table:table-cell office:value-type="float" office:value="125322" table:style-name="ce34">
            <text:p><text:s/>125 322<text:s/></text:p>
          </table:table-cell>
          <table:table-cell office:value-type="float" office:value="100476" table:style-name="ce34">
            <text:p><text:s/>100 47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4.5" table:style-name="ce52">
            <text:p>14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TNU Vitenskapsmuseet</text:p>
          </table:table-cell>
          <table:table-cell office:value-type="float" office:value="123945" table:style-name="ce34">
            <text:p><text:s/>123 945<text:s/></text:p>
          </table:table-cell>
          <table:table-cell office:value-type="float" office:value="70064" table:style-name="ce34">
            <text:p><text:s/>70 064<text:s/></text:p>
          </table:table-cell>
          <table:table-cell office:value-type="float" office:value="3008517" table:style-name="ce34">
            <text:p><text:s/>3 008 517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44" table:style-name="ce52">
            <text:p>144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Oslo Museum</text:p>
          </table:table-cell>
          <table:table-cell office:value-type="float" office:value="120780" table:style-name="ce34">
            <text:p><text:s/>120 780<text:s/></text:p>
          </table:table-cell>
          <table:table-cell office:value-type="float" office:value="37447" table:style-name="ce34">
            <text:p><text:s/>37 447<text:s/></text:p>
          </table:table-cell>
          <table:table-cell office:value-type="float" office:value="29400" table:style-name="ce34">
            <text:p><text:s/>29 400<text:s/></text:p>
          </table:table-cell>
          <table:table-cell office:value-type="float" office:value="982910" table:style-name="ce34">
            <text:p><text:s/>982 910<text:s/></text:p>
          </table:table-cell>
          <table:table-cell office:value-type="float" office:value="37.4" table:style-name="ce52">
            <text:p>37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ILVITE, Bergen Vitensenter</text:p>
          </table:table-cell>
          <table:table-cell office:value-type="float" office:value="118286" table:style-name="ce34">
            <text:p><text:s/>118 28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6.49" table:style-name="ce52">
            <text:p>36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Buskerudmuseet</text:p>
          </table:table-cell>
          <table:table-cell office:value-type="float" office:value="113042" table:style-name="ce34">
            <text:p><text:s/>113 042<text:s/></text:p>
          </table:table-cell>
          <table:table-cell office:value-type="float" office:value="113882" table:style-name="ce34">
            <text:p><text:s/>113 882<text:s/></text:p>
          </table:table-cell>
          <table:table-cell office:value-type="float" office:value="127724" table:style-name="ce34">
            <text:p><text:s/>127 724<text:s/></text:p>
          </table:table-cell>
          <table:table-cell office:value-type="float" office:value="259737" table:style-name="ce34">
            <text:p><text:s/>259 737<text:s/></text:p>
          </table:table-cell>
          <table:table-cell office:value-type="float" office:value="51.519999999999996" table:style-name="ce52">
            <text:p>51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elemark Museum</text:p>
          </table:table-cell>
          <table:table-cell office:value-type="float" office:value="106564" table:style-name="ce34">
            <text:p><text:s/>106 564<text:s/></text:p>
          </table:table-cell>
          <table:table-cell office:value-type="float" office:value="56941" table:style-name="ce34">
            <text:p><text:s/>56 941<text:s/></text:p>
          </table:table-cell>
          <table:table-cell office:value-type="float" office:value="151132" table:style-name="ce34">
            <text:p><text:s/>151 132<text:s/></text:p>
          </table:table-cell>
          <table:table-cell office:value-type="float" office:value="2663050" table:style-name="ce34">
            <text:p><text:s/>2 663 050<text:s/></text:p>
          </table:table-cell>
          <table:table-cell office:value-type="float" office:value="40.190000000000005" table:style-name="ce52">
            <text:p>40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Oljemuseum</text:p>
          </table:table-cell>
          <table:table-cell office:value-type="float" office:value="95263" table:style-name="ce34">
            <text:p><text:s/>95 263<text:s/></text:p>
          </table:table-cell>
          <table:table-cell office:value-type="float" office:value="74300" table:style-name="ce34">
            <text:p><text:s/>74 300<text:s/></text:p>
          </table:table-cell>
          <table:table-cell office:value-type="float" office:value="4156" table:style-name="ce34">
            <text:p><text:s/>4 156<text:s/></text:p>
          </table:table-cell>
          <table:table-cell office:value-type="float" office:value="101500" table:style-name="ce34">
            <text:p><text:s/>101 500<text:s/></text:p>
          </table:table-cell>
          <table:table-cell office:value-type="float" office:value="23.7" table:style-name="ce52">
            <text:p>23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est-Agder-museet IKS</text:p>
          </table:table-cell>
          <table:table-cell office:value-type="float" office:value="92709" table:style-name="ce34">
            <text:p><text:s/>92 709<text:s/></text:p>
          </table:table-cell>
          <table:table-cell office:value-type="float" office:value="97587" table:style-name="ce34">
            <text:p><text:s/>97 587<text:s/></text:p>
          </table:table-cell>
          <table:table-cell office:value-type="float" office:value="62204" table:style-name="ce34">
            <text:p><text:s/>62 204<text:s/></text:p>
          </table:table-cell>
          <table:table-cell office:value-type="float" office:value="205414" table:style-name="ce34">
            <text:p><text:s/>205 414<text:s/></text:p>
          </table:table-cell>
          <table:table-cell office:value-type="float" office:value="43.89" table:style-name="ce52">
            <text:p>43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Telemuseet</text:p>
          </table:table-cell>
          <table:table-cell office:value-type="float" office:value="91032" table:style-name="ce34">
            <text:p><text:s/>91 032<text:s/></text:p>
          </table:table-cell>
          <table:table-cell office:value-type="float" office:value="256723" table:style-name="ce34">
            <text:p><text:s/>256 723<text:s/></text:p>
          </table:table-cell>
          <table:table-cell office:value-type="float" office:value="19245" table:style-name="ce34">
            <text:p><text:s/>19 245<text:s/></text:p>
          </table:table-cell>
          <table:table-cell office:value-type="float" office:value="480000" table:style-name="ce34">
            <text:p><text:s/>480 000<text:s/></text:p>
          </table:table-cell>
          <table:table-cell office:value-type="float" office:value="7.1999999999999993" table:style-name="ce52">
            <text:p>7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inga Sunnmøre Museum</text:p>
          </table:table-cell>
          <table:table-cell office:value-type="float" office:value="89493" table:style-name="ce34">
            <text:p><text:s/>89 493<text:s/></text:p>
          </table:table-cell>
          <table:table-cell office:value-type="float" office:value="63264" table:style-name="ce34">
            <text:p><text:s/>63 264<text:s/></text:p>
          </table:table-cell>
          <table:table-cell office:value-type="float" office:value="70315" table:style-name="ce34">
            <text:p><text:s/>70 315<text:s/></text:p>
          </table:table-cell>
          <table:table-cell office:value-type="float" office:value="322742" table:style-name="ce34">
            <text:p><text:s/>322 742<text:s/></text:p>
          </table:table-cell>
          <table:table-cell office:value-type="float" office:value="32" table:style-name="ce52">
            <text:p>32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gder naturmuseum og botanisk hage IKS.</text:p>
          </table:table-cell>
          <table:table-cell office:value-type="float" office:value="88918" table:style-name="ce34">
            <text:p><text:s/>88 918<text:s/></text:p>
          </table:table-cell>
          <table:table-cell office:value-type="float" office:value="69192" table:style-name="ce34">
            <text:p><text:s/>69 192<text:s/></text:p>
          </table:table-cell>
          <table:table-cell office:value-type="float" office:value="108314" table:style-name="ce34">
            <text:p><text:s/>108 314<text:s/></text:p>
          </table:table-cell>
          <table:table-cell office:value-type="float" office:value="10400" table:style-name="ce34">
            <text:p><text:s/>10 400<text:s/></text:p>
          </table:table-cell>
          <table:table-cell office:value-type="float" office:value="13.019999999999998" table:style-name="ce52">
            <text:p>13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Baroniet Rosendal / Den Weis Rosenkroneske stiftelse</text:p>
          </table:table-cell>
          <table:table-cell office:value-type="float" office:value="87884" table:style-name="ce34">
            <text:p><text:s/>87 884<text:s/></text:p>
          </table:table-cell>
          <table:table-cell office:value-type="float" office:value="48936" table:style-name="ce34">
            <text:p><text:s/>48 936<text:s/></text:p>
          </table:table-cell>
          <table:table-cell office:value-type="float" office:value="12700" table:style-name="ce34">
            <text:p><text:s/>12 700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19.850000000000001" table:style-name="ce52">
            <text:p>19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dlandsmuseet</text:p>
          </table:table-cell>
          <table:table-cell office:value-type="float" office:value="85535" table:style-name="ce34">
            <text:p><text:s/>85 535<text:s/></text:p>
          </table:table-cell>
          <table:table-cell office:value-type="float" office:value="53637" table:style-name="ce34">
            <text:p><text:s/>53 637<text:s/></text:p>
          </table:table-cell>
          <table:table-cell office:value-type="float" office:value="50400" table:style-name="ce34">
            <text:p><text:s/>50 400<text:s/></text:p>
          </table:table-cell>
          <table:table-cell office:value-type="float" office:value="229845" table:style-name="ce34">
            <text:p><text:s/>229 845<text:s/></text:p>
          </table:table-cell>
          <table:table-cell office:value-type="float" office:value="48.1" table:style-name="ce52">
            <text:p>48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itensenteret i Trondheim</text:p>
          </table:table-cell>
          <table:table-cell office:value-type="float" office:value="82828" table:style-name="ce34">
            <text:p><text:s/>82 82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5.73" table:style-name="ce52">
            <text:p>15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Østfoldmuseene</text:p>
          </table:table-cell>
          <table:table-cell office:value-type="float" office:value="79659" table:style-name="ce34">
            <text:p><text:s/>79 659<text:s/></text:p>
          </table:table-cell>
          <table:table-cell office:value-type="float" office:value="75246" table:style-name="ce34">
            <text:p><text:s/>75 246<text:s/></text:p>
          </table:table-cell>
          <table:table-cell office:value-type="float" office:value="96831" table:style-name="ce34">
            <text:p><text:s/>96 831<text:s/></text:p>
          </table:table-cell>
          <table:table-cell office:value-type="float" office:value="787503" table:style-name="ce34">
            <text:p><text:s/>787 503<text:s/></text:p>
          </table:table-cell>
          <table:table-cell office:value-type="float" office:value="54.459999999999994" table:style-name="ce52">
            <text:p>54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et Midt IKS</text:p>
          </table:table-cell>
          <table:table-cell office:value-type="float" office:value="78032" table:style-name="ce34">
            <text:p><text:s/>78 032<text:s/></text:p>
          </table:table-cell>
          <table:table-cell office:value-type="float" office:value="56718" table:style-name="ce34">
            <text:p><text:s/>56 718<text:s/></text:p>
          </table:table-cell>
          <table:table-cell office:value-type="float" office:value="22599" table:style-name="ce34">
            <text:p><text:s/>22 599<text:s/></text:p>
          </table:table-cell>
          <table:table-cell office:value-type="float" office:value="8006" table:style-name="ce34">
            <text:p><text:s/>8 006<text:s/></text:p>
          </table:table-cell>
          <table:table-cell office:value-type="float" office:value="37.910000000000004" table:style-name="ce52">
            <text:p>37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Industriarbeidermuseum</text:p>
          </table:table-cell>
          <table:table-cell office:value-type="float" office:value="77322" table:style-name="ce34">
            <text:p><text:s/>77 322<text:s/></text:p>
          </table:table-cell>
          <table:table-cell office:value-type="float" office:value="30239" table:style-name="ce34">
            <text:p><text:s/>30 239<text:s/></text:p>
          </table:table-cell>
          <table:table-cell office:value-type="float" office:value="13094" table:style-name="ce34">
            <text:p><text:s/>13 094<text:s/></text:p>
          </table:table-cell>
          <table:table-cell office:value-type="float" office:value="581000" table:style-name="ce34">
            <text:p><text:s/>581 000<text:s/></text:p>
          </table:table-cell>
          <table:table-cell office:value-type="float" office:value="31.5" table:style-name="ce52">
            <text:p>31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Helgeland Museum</text:p>
          </table:table-cell>
          <table:table-cell office:value-type="float" office:value="75376" table:style-name="ce34">
            <text:p><text:s/>75 376<text:s/></text:p>
          </table:table-cell>
          <table:table-cell office:value-type="float" office:value="38167" table:style-name="ce34">
            <text:p><text:s/>38 167<text:s/></text:p>
          </table:table-cell>
          <table:table-cell office:value-type="float" office:value="116528" table:style-name="ce34">
            <text:p><text:s/>116 528<text:s/></text:p>
          </table:table-cell>
          <table:table-cell office:value-type="float" office:value="625736" table:style-name="ce34">
            <text:p><text:s/>625 736<text:s/></text:p>
          </table:table-cell>
          <table:table-cell office:value-type="float" office:value="51.54" table:style-name="ce52">
            <text:p>51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dnorsk Kunstmuseum</text:p>
          </table:table-cell>
          <table:table-cell office:value-type="float" office:value="73629" table:style-name="ce34">
            <text:p><text:s/>73 629<text:s/></text:p>
          </table:table-cell>
          <table:table-cell office:value-type="float" office:value="15238" table:style-name="ce34">
            <text:p><text:s/>15 238<text:s/></text:p>
          </table:table-cell>
          <table:table-cell office:value-type="float" office:value="2021" table:style-name="ce34">
            <text:p><text:s/>2 02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0.020000000000001" table:style-name="ce52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dmøre museum, Stiftelsen</text:p>
          </table:table-cell>
          <table:table-cell office:value-type="float" office:value="72401" table:style-name="ce34">
            <text:p><text:s/>72 401<text:s/></text:p>
          </table:table-cell>
          <table:table-cell office:value-type="float" office:value="62562" table:style-name="ce34">
            <text:p><text:s/>62 562<text:s/></text:p>
          </table:table-cell>
          <table:table-cell office:value-type="float" office:value="61340" table:style-name="ce34">
            <text:p><text:s/>61 340<text:s/></text:p>
          </table:table-cell>
          <table:table-cell office:value-type="float" office:value="204773" table:style-name="ce34">
            <text:p><text:s/>204 773<text:s/></text:p>
          </table:table-cell>
          <table:table-cell office:value-type="float" office:value="28.049999999999997" table:style-name="ce52">
            <text:p>28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omsdalsmuseet</text:p>
          </table:table-cell>
          <table:table-cell office:value-type="float" office:value="71616" table:style-name="ce34">
            <text:p><text:s/>71 616<text:s/></text:p>
          </table:table-cell>
          <table:table-cell office:value-type="float" office:value="52803" table:style-name="ce34">
            <text:p><text:s/>52 803<text:s/></text:p>
          </table:table-cell>
          <table:table-cell office:value-type="float" office:value="26982" table:style-name="ce34">
            <text:p><text:s/>26 982<text:s/></text:p>
          </table:table-cell>
          <table:table-cell office:value-type="float" office:value="1100000" table:style-name="ce34">
            <text:p><text:s/>1 100 000<text:s/></text:p>
          </table:table-cell>
          <table:table-cell office:value-type="float" office:value="15.9" table:style-name="ce52">
            <text:p>15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a i Sogn og Fjordane</text:p>
          </table:table-cell>
          <table:table-cell office:value-type="float" office:value="70159" table:style-name="ce34">
            <text:p><text:s/>70 159<text:s/></text:p>
          </table:table-cell>
          <table:table-cell office:value-type="float" office:value="116681" table:style-name="ce34">
            <text:p><text:s/>116 681<text:s/></text:p>
          </table:table-cell>
          <table:table-cell office:value-type="float" office:value="122163" table:style-name="ce34">
            <text:p><text:s/>122 163<text:s/></text:p>
          </table:table-cell>
          <table:table-cell office:value-type="float" office:value="62838" table:style-name="ce34">
            <text:p><text:s/>62 838<text:s/></text:p>
          </table:table-cell>
          <table:table-cell office:value-type="float" office:value="55.35" table:style-name="ce52">
            <text:p>55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Gudbrandsdalsmusea AS</text:p>
          </table:table-cell>
          <table:table-cell office:value-type="float" office:value="67323" table:style-name="ce34">
            <text:p><text:s/>67 323<text:s/></text:p>
          </table:table-cell>
          <table:table-cell office:value-type="float" office:value="15615" table:style-name="ce34">
            <text:p><text:s/>15 615<text:s/></text:p>
          </table:table-cell>
          <table:table-cell office:value-type="float" office:value="9297" table:style-name="ce34">
            <text:p><text:s/>9 297<text:s/></text:p>
          </table:table-cell>
          <table:table-cell office:value-type="float" office:value="167128" table:style-name="ce34">
            <text:p><text:s/>167 128<text:s/></text:p>
          </table:table-cell>
          <table:table-cell office:value-type="float" office:value="13" table:style-name="ce52">
            <text:p>13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Bergverksmuseum</text:p>
          </table:table-cell>
          <table:table-cell office:value-type="float" office:value="64152" table:style-name="ce34">
            <text:p><text:s/>64 152<text:s/></text:p>
          </table:table-cell>
          <table:table-cell office:value-type="float" office:value="70038" table:style-name="ce34">
            <text:p><text:s/>70 038<text:s/></text:p>
          </table:table-cell>
          <table:table-cell office:value-type="float" office:value="50939" table:style-name="ce34">
            <text:p><text:s/>50 939<text:s/></text:p>
          </table:table-cell>
          <table:table-cell office:value-type="float" office:value="34205" table:style-name="ce34">
            <text:p><text:s/>34 205<text:s/></text:p>
          </table:table-cell>
          <table:table-cell office:value-type="float" office:value="21" table:style-name="ce52">
            <text:p>2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Henie Onstad Kunstsenter</text:p>
          </table:table-cell>
          <table:table-cell office:value-type="float" office:value="63184" table:style-name="ce34">
            <text:p><text:s/>63 184<text:s/></text:p>
          </table:table-cell>
          <table:table-cell office:value-type="float" office:value="29880" table:style-name="ce34">
            <text:p><text:s/>29 880<text:s/></text:p>
          </table:table-cell>
          <table:table-cell office:value-type="float" office:value="3402" table:style-name="ce34">
            <text:p><text:s/>3 402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19" table:style-name="ce52">
            <text:p>19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bremuseum</text:p>
          </table:table-cell>
          <table:table-cell office:value-type="float" office:value="62189" table:style-name="ce34">
            <text:p><text:s/>62 189<text:s/></text:p>
          </table:table-cell>
          <table:table-cell office:value-type="float" office:value="45630" table:style-name="ce34">
            <text:p><text:s/>45 63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5.25" table:style-name="ce52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jøsmuseet AS</text:p>
          </table:table-cell>
          <table:table-cell office:value-type="float" office:value="61012" table:style-name="ce34">
            <text:p><text:s/>61 012<text:s/></text:p>
          </table:table-cell>
          <table:table-cell office:value-type="float" office:value="119464" table:style-name="ce34">
            <text:p><text:s/>119 464<text:s/></text:p>
          </table:table-cell>
          <table:table-cell office:value-type="float" office:value="30904" table:style-name="ce34">
            <text:p><text:s/>30 904<text:s/></text:p>
          </table:table-cell>
          <table:table-cell office:value-type="float" office:value="657493" table:style-name="ce34">
            <text:p><text:s/>657 493<text:s/></text:p>
          </table:table-cell>
          <table:table-cell office:value-type="float" office:value="17.78" table:style-name="ce52">
            <text:p>17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aranger museum IKS</text:p>
          </table:table-cell>
          <table:table-cell office:value-type="float" office:value="59645" table:style-name="ce34">
            <text:p><text:s/>59 645<text:s/></text:p>
          </table:table-cell>
          <table:table-cell office:value-type="float" office:value="42853" table:style-name="ce34">
            <text:p><text:s/>42 853<text:s/></text:p>
          </table:table-cell>
          <table:table-cell office:value-type="float" office:value="29520" table:style-name="ce34">
            <text:p><text:s/>29 520<text:s/></text:p>
          </table:table-cell>
          <table:table-cell office:value-type="float" office:value="59440" table:style-name="ce34">
            <text:p><text:s/>59 440<text:s/></text:p>
          </table:table-cell>
          <table:table-cell office:value-type="float" office:value="25.650000000000002" table:style-name="ce52">
            <text:p>25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erdensarvsenter for bergkunst - Alta Museum IKS</text:p>
          </table:table-cell>
          <table:table-cell office:value-type="float" office:value="53354" table:style-name="ce34">
            <text:p><text:s/>53 354<text:s/></text:p>
          </table:table-cell>
          <table:table-cell office:value-type="float" office:value="67500" table:style-name="ce34">
            <text:p><text:s/>67 500<text:s/></text:p>
          </table:table-cell>
          <table:table-cell office:value-type="float" office:value="2893" table:style-name="ce34">
            <text:p><text:s/>2 893<text:s/></text:p>
          </table:table-cell>
          <table:table-cell office:value-type="float" office:value="6374" table:style-name="ce34">
            <text:p><text:s/>6 374<text:s/></text:p>
          </table:table-cell>
          <table:table-cell office:value-type="float" office:value="23.799999999999997" table:style-name="ce52">
            <text:p>23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Universitetet i Stavanger, Arkeologisk museum</text:p>
          </table:table-cell>
          <table:table-cell office:value-type="float" office:value="53181" table:style-name="ce34">
            <text:p><text:s/>53 181<text:s/></text:p>
          </table:table-cell>
          <table:table-cell office:value-type="float" office:value="38997" table:style-name="ce34">
            <text:p><text:s/>38 997<text:s/></text:p>
          </table:table-cell>
          <table:table-cell office:value-type="float" office:value="1142000" table:style-name="ce34">
            <text:p><text:s/>1 142 000<text:s/></text:p>
          </table:table-cell>
          <table:table-cell office:value-type="float" office:value="295584" table:style-name="ce34">
            <text:p><text:s/>295 584<text:s/></text:p>
          </table:table-cell>
          <table:table-cell office:value-type="float" office:value="74.400000000000006" table:style-name="ce52">
            <text:p>74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kershus slott</text:p>
          </table:table-cell>
          <table:table-cell office:value-type="float" office:value="53178" table:style-name="ce34">
            <text:p><text:s/>53 178<text:s/></text:p>
          </table:table-cell>
          <table:table-cell office:value-type="float" office:value="39274" table:style-name="ce34">
            <text:p><text:s/>39 274<text:s/></text:p>
          </table:table-cell>
          <table:table-cell office:value-type="float" office:value="926" table:style-name="ce34">
            <text:p><text:s/>92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7" table:style-name="ce52">
            <text:p>17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ør-Troms Museum</text:p>
          </table:table-cell>
          <table:table-cell office:value-type="float" office:value="50698" table:style-name="ce34">
            <text:p><text:s/>50 698<text:s/></text:p>
          </table:table-cell>
          <table:table-cell office:value-type="float" office:value="16787" table:style-name="ce34">
            <text:p><text:s/>16 787<text:s/></text:p>
          </table:table-cell>
          <table:table-cell office:value-type="float" office:value="45191" table:style-name="ce34">
            <text:p><text:s/>45 191<text:s/></text:p>
          </table:table-cell>
          <table:table-cell office:value-type="float" office:value="53247" table:style-name="ce34">
            <text:p><text:s/>53 247<text:s/></text:p>
          </table:table-cell>
          <table:table-cell office:value-type="float" office:value="21.400000000000002" table:style-name="ce52">
            <text:p>21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Aust-Agder museum og arkiv IKS</text:p>
          </table:table-cell>
          <table:table-cell office:value-type="float" office:value="49648" table:style-name="ce34">
            <text:p><text:s/>49 648<text:s/></text:p>
          </table:table-cell>
          <table:table-cell office:value-type="float" office:value="66003" table:style-name="ce34">
            <text:p><text:s/>66 003<text:s/></text:p>
          </table:table-cell>
          <table:table-cell office:value-type="float" office:value="93925" table:style-name="ce34">
            <text:p><text:s/>93 925<text:s/></text:p>
          </table:table-cell>
          <table:table-cell office:value-type="float" office:value="87580" table:style-name="ce34">
            <text:p><text:s/>87 580<text:s/></text:p>
          </table:table-cell>
          <table:table-cell office:value-type="float" office:value="53.120000000000005" table:style-name="ce52">
            <text:p>53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Hardanger og Voss museum</text:p>
          </table:table-cell>
          <table:table-cell office:value-type="float" office:value="47865" table:style-name="ce34">
            <text:p><text:s/>47 865<text:s/></text:p>
          </table:table-cell>
          <table:table-cell office:value-type="float" office:value="52419" table:style-name="ce34">
            <text:p><text:s/>52 419<text:s/></text:p>
          </table:table-cell>
          <table:table-cell office:value-type="float" office:value="52200" table:style-name="ce34">
            <text:p><text:s/>52 200<text:s/></text:p>
          </table:table-cell>
          <table:table-cell office:value-type="float" office:value="94604" table:style-name="ce34">
            <text:p><text:s/>94 604<text:s/></text:p>
          </table:table-cell>
          <table:table-cell office:value-type="float" office:value="55.61" table:style-name="ce52">
            <text:p>55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aldresmusea AS</text:p>
          </table:table-cell>
          <table:table-cell office:value-type="float" office:value="47478" table:style-name="ce34">
            <text:p><text:s/>47 478<text:s/></text:p>
          </table:table-cell>
          <table:table-cell office:value-type="float" office:value="28999" table:style-name="ce34">
            <text:p><text:s/>28 999<text:s/></text:p>
          </table:table-cell>
          <table:table-cell office:value-type="float" office:value="28289" table:style-name="ce34">
            <text:p><text:s/>28 289<text:s/></text:p>
          </table:table-cell>
          <table:table-cell office:value-type="float" office:value="375402" table:style-name="ce34">
            <text:p><text:s/>375 402<text:s/></text:p>
          </table:table-cell>
          <table:table-cell office:value-type="float" office:value="17.25" table:style-name="ce52">
            <text:p>17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vegmuseum</text:p>
          </table:table-cell>
          <table:table-cell office:value-type="float" office:value="46849" table:style-name="ce34">
            <text:p><text:s/>46 849<text:s/></text:p>
          </table:table-cell>
          <table:table-cell office:value-type="float" office:value="40814" table:style-name="ce34">
            <text:p><text:s/>40 814<text:s/></text:p>
          </table:table-cell>
          <table:table-cell office:value-type="float" office:value="22000" table:style-name="ce34">
            <text:p><text:s/>22 000<text:s/></text:p>
          </table:table-cell>
          <table:table-cell office:value-type="float" office:value="60400" table:style-name="ce34">
            <text:p><text:s/>60 400<text:s/></text:p>
          </table:table-cell>
          <table:table-cell office:value-type="float" office:value="24.14" table:style-name="ce52">
            <text:p>24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dnorsk vitensenter</text:p>
          </table:table-cell>
          <table:table-cell office:value-type="float" office:value="46779" table:style-name="ce34">
            <text:p><text:s/>46 77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" table:style-name="ce52">
            <text:p>12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valbard museum</text:p>
          </table:table-cell>
          <table:table-cell office:value-type="float" office:value="46458" table:style-name="ce34">
            <text:p><text:s/>46 458<text:s/></text:p>
          </table:table-cell>
          <table:table-cell office:value-type="float" office:value="23630" table:style-name="ce34">
            <text:p><text:s/>23 630<text:s/></text:p>
          </table:table-cell>
          <table:table-cell office:value-type="float" office:value="43706" table:style-name="ce34">
            <text:p><text:s/>43 706<text:s/></text:p>
          </table:table-cell>
          <table:table-cell office:value-type="float" office:value="21737" table:style-name="ce34">
            <text:p><text:s/>21 737<text:s/></text:p>
          </table:table-cell>
          <table:table-cell office:value-type="float" office:value="11" table:style-name="ce52">
            <text:p>1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est-Telemark museum</text:p>
          </table:table-cell>
          <table:table-cell office:value-type="float" office:value="40205" table:style-name="ce34">
            <text:p><text:s/>40 205<text:s/></text:p>
          </table:table-cell>
          <table:table-cell office:value-type="float" office:value="57128" table:style-name="ce34">
            <text:p><text:s/>57 128<text:s/></text:p>
          </table:table-cell>
          <table:table-cell office:value-type="float" office:value="19874" table:style-name="ce34">
            <text:p><text:s/>19 874<text:s/></text:p>
          </table:table-cell>
          <table:table-cell office:value-type="float" office:value="108962" table:style-name="ce34">
            <text:p><text:s/>108 962<text:s/></text:p>
          </table:table-cell>
          <table:table-cell office:value-type="float" office:value="21.450000000000003" table:style-name="ce52">
            <text:p>21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Luftfartsmuseum</text:p>
          </table:table-cell>
          <table:table-cell office:value-type="float" office:value="40042" table:style-name="ce34">
            <text:p><text:s/>40 042<text:s/></text:p>
          </table:table-cell>
          <table:table-cell office:value-type="float" office:value="44157" table:style-name="ce34">
            <text:p><text:s/>44 157<text:s/></text:p>
          </table:table-cell>
          <table:table-cell office:value-type="float" office:value="16400" table:style-name="ce34">
            <text:p><text:s/>16 400<text:s/></text:p>
          </table:table-cell>
          <table:table-cell office:value-type="float" office:value="64200" table:style-name="ce34">
            <text:p><text:s/>64 200<text:s/></text:p>
          </table:table-cell>
          <table:table-cell office:value-type="float" office:value="25.049999999999997" table:style-name="ce52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idt-Troms Museum</text:p>
          </table:table-cell>
          <table:table-cell office:value-type="float" office:value="38869" table:style-name="ce34">
            <text:p><text:s/>38 869<text:s/></text:p>
          </table:table-cell>
          <table:table-cell office:value-type="float" office:value="18306" table:style-name="ce34">
            <text:p><text:s/>18 306<text:s/></text:p>
          </table:table-cell>
          <table:table-cell office:value-type="float" office:value="29000" table:style-name="ce34">
            <text:p><text:s/>29 000<text:s/></text:p>
          </table:table-cell>
          <table:table-cell office:value-type="float" office:value="61000" table:style-name="ce34">
            <text:p><text:s/>61 000<text:s/></text:p>
          </table:table-cell>
          <table:table-cell office:value-type="float" office:value="14.52" table:style-name="ce52">
            <text:p>14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PUNKT Ø AS<text:s/></text:p>
          </table:table-cell>
          <table:table-cell office:value-type="float" office:value="38337" table:style-name="ce34">
            <text:p><text:s/>38 337<text:s/></text:p>
          </table:table-cell>
          <table:table-cell office:value-type="float" office:value="34055" table:style-name="ce34">
            <text:p><text:s/>34 055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7795" table:style-name="ce34">
            <text:p><text:s/>17 795<text:s/></text:p>
          </table:table-cell>
          <table:table-cell office:value-type="float" office:value="11.8" table:style-name="ce52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Drammens museum for kunst og kulturhistorie</text:p>
          </table:table-cell>
          <table:table-cell office:value-type="float" office:value="37423" table:style-name="ce34">
            <text:p><text:s/>37 423<text:s/></text:p>
          </table:table-cell>
          <table:table-cell office:value-type="float" office:value="22606" table:style-name="ce34">
            <text:p><text:s/>22 606<text:s/></text:p>
          </table:table-cell>
          <table:table-cell office:value-type="float" office:value="51535" table:style-name="ce34">
            <text:p><text:s/>51 535<text:s/></text:p>
          </table:table-cell>
          <table:table-cell office:value-type="float" office:value="9485" table:style-name="ce34">
            <text:p><text:s/>9 485<text:s/></text:p>
          </table:table-cell>
          <table:table-cell office:value-type="float" office:value="14.8" table:style-name="ce52">
            <text:p>14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Haugalandmuseene</text:p>
          </table:table-cell>
          <table:table-cell office:value-type="float" office:value="34123" table:style-name="ce34">
            <text:p><text:s/>34 123<text:s/></text:p>
          </table:table-cell>
          <table:table-cell office:value-type="float" office:value="33398" table:style-name="ce34">
            <text:p><text:s/>33 398<text:s/></text:p>
          </table:table-cell>
          <table:table-cell office:value-type="float" office:value="51686" table:style-name="ce34">
            <text:p><text:s/>51 686<text:s/></text:p>
          </table:table-cell>
          <table:table-cell office:value-type="float" office:value="661100" table:style-name="ce34">
            <text:p><text:s/>661 100<text:s/></text:p>
          </table:table-cell>
          <table:table-cell office:value-type="float" office:value="13.9" table:style-name="ce52">
            <text:p>13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ene for kystkultur og gjenreisning i Finnmark IKS</text:p>
          </table:table-cell>
          <table:table-cell office:value-type="float" office:value="32127" table:style-name="ce34">
            <text:p><text:s/>32 127<text:s/></text:p>
          </table:table-cell>
          <table:table-cell office:value-type="float" office:value="30109" table:style-name="ce34">
            <text:p><text:s/>30 109<text:s/></text:p>
          </table:table-cell>
          <table:table-cell office:value-type="float" office:value="12601" table:style-name="ce34">
            <text:p><text:s/>12 601<text:s/></text:p>
          </table:table-cell>
          <table:table-cell office:value-type="float" office:value="46822" table:style-name="ce34">
            <text:p><text:s/>46 822<text:s/></text:p>
          </table:table-cell>
          <table:table-cell office:value-type="float" office:value="18.75" table:style-name="ce52">
            <text:p>18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igeland-museet</text:p>
          </table:table-cell>
          <table:table-cell office:value-type="float" office:value="31536" table:style-name="ce34">
            <text:p><text:s/>31 536<text:s/></text:p>
          </table:table-cell>
          <table:table-cell office:value-type="float" office:value="20586" table:style-name="ce34">
            <text:p><text:s/>20 586<text:s/></text:p>
          </table:table-cell>
          <table:table-cell office:value-type="float" office:value="25944" table:style-name="ce34">
            <text:p><text:s/>25 944<text:s/></text:p>
          </table:table-cell>
          <table:table-cell office:value-type="float" office:value="6000" table:style-name="ce34">
            <text:p><text:s/>6 000<text:s/></text:p>
          </table:table-cell>
          <table:table-cell office:value-type="float" office:value="9.23" table:style-name="ce52">
            <text:p>9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Bergens Sjøfartsmuseum</text:p>
          </table:table-cell>
          <table:table-cell office:value-type="float" office:value="28554" table:style-name="ce34">
            <text:p><text:s/>28 554<text:s/></text:p>
          </table:table-cell>
          <table:table-cell office:value-type="float" office:value="24692" table:style-name="ce34">
            <text:p><text:s/>24 692<text:s/></text:p>
          </table:table-cell>
          <table:table-cell office:value-type="float" office:value="6760" table:style-name="ce34">
            <text:p><text:s/>6 760<text:s/></text:p>
          </table:table-cell>
          <table:table-cell office:value-type="float" office:value="39720" table:style-name="ce34">
            <text:p><text:s/>39 720<text:s/></text:p>
          </table:table-cell>
          <table:table-cell office:value-type="float" office:value="12.510000000000002" table:style-name="ce52">
            <text:p>12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arviksenteret m/Narvik Krigsmuseum</text:p>
          </table:table-cell>
          <table:table-cell office:value-type="float" office:value="28300" table:style-name="ce34">
            <text:p><text:s/>28 300<text:s/></text:p>
          </table:table-cell>
          <table:table-cell office:value-type="float" office:value="22700" table:style-name="ce34">
            <text:p><text:s/>22 700<text:s/></text:p>
          </table:table-cell>
          <table:table-cell office:value-type="float" office:value="29450" table:style-name="ce34">
            <text:p><text:s/>29 450<text:s/></text:p>
          </table:table-cell>
          <table:table-cell office:value-type="float" office:value="7676" table:style-name="ce34">
            <text:p><text:s/>7 676<text:s/></text:p>
          </table:table-cell>
          <table:table-cell office:value-type="float" office:value="9" table:style-name="ce52">
            <text:p>9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Perspektivet Museum</text:p>
          </table:table-cell>
          <table:table-cell office:value-type="float" office:value="27888" table:style-name="ce34">
            <text:p><text:s/>27 888<text:s/></text:p>
          </table:table-cell>
          <table:table-cell office:value-type="float" office:value="9104" table:style-name="ce34">
            <text:p><text:s/>9 104<text:s/></text:p>
          </table:table-cell>
          <table:table-cell office:value-type="float" office:value="15060" table:style-name="ce34">
            <text:p><text:s/>15 060<text:s/></text:p>
          </table:table-cell>
          <table:table-cell office:value-type="float" office:value="455355" table:style-name="ce34">
            <text:p><text:s/>455 355<text:s/></text:p>
          </table:table-cell>
          <table:table-cell office:value-type="float" office:value="7.7" table:style-name="ce52">
            <text:p>7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Tana og Varanger Museumssiida - Deanu ja Várjjat Museasidda Vuoddudus</text:p>
          </table:table-cell>
          <table:table-cell office:value-type="float" office:value="27375" table:style-name="ce34">
            <text:p><text:s/>27 375<text:s/></text:p>
          </table:table-cell>
          <table:table-cell office:value-type="float" office:value="8096" table:style-name="ce34">
            <text:p><text:s/>8 096<text:s/></text:p>
          </table:table-cell>
          <table:table-cell office:value-type="float" office:value="4036" table:style-name="ce34">
            <text:p><text:s/>4 036<text:s/></text:p>
          </table:table-cell>
          <table:table-cell office:value-type="float" office:value="19858" table:style-name="ce34">
            <text:p><text:s/>19 858<text:s/></text:p>
          </table:table-cell>
          <table:table-cell office:value-type="float" office:value="15" table:style-name="ce52">
            <text:p>15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Kulturkvartalet</text:p>
          </table:table-cell>
          <table:table-cell office:value-type="float" office:value="26216" table:style-name="ce34">
            <text:p><text:s/>26 216<text:s/></text:p>
          </table:table-cell>
          <table:table-cell office:value-type="float" office:value="21506" table:style-name="ce34">
            <text:p><text:s/>21 506<text:s/></text:p>
          </table:table-cell>
          <table:table-cell office:value-type="float" office:value="3084" table:style-name="ce34">
            <text:p><text:s/>3 08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2.2" table:style-name="ce52">
            <text:p>12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Dalane folkemuseum</text:p>
          </table:table-cell>
          <table:table-cell office:value-type="float" office:value="25544" table:style-name="ce34">
            <text:p><text:s/>25 544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60637" table:style-name="ce34">
            <text:p><text:s/>60 637<text:s/></text:p>
          </table:table-cell>
          <table:table-cell office:value-type="float" office:value="81983" table:style-name="ce34">
            <text:p><text:s/>81 983<text:s/></text:p>
          </table:table-cell>
          <table:table-cell office:value-type="float" office:value="10.8" table:style-name="ce52">
            <text:p>10,8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Kistefos-Museet</text:p>
          </table:table-cell>
          <table:table-cell office:value-type="float" office:value="24540" table:style-name="ce34">
            <text:p><text:s/>24 540<text:s/></text:p>
          </table:table-cell>
          <table:table-cell office:value-type="float" office:value="14173" table:style-name="ce34">
            <text:p><text:s/>14 173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2731" table:style-name="ce34">
            <text:p><text:s/>2 731<text:s/></text:p>
          </table:table-cell>
          <table:table-cell office:value-type="float" office:value="6" table:style-name="ce52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ørlandets Kunstmuseum</text:p>
          </table:table-cell>
          <table:table-cell office:value-type="float" office:value="24515" table:style-name="ce34">
            <text:p><text:s/>24 515<text:s/></text:p>
          </table:table-cell>
          <table:table-cell office:value-type="float" office:value="21149" table:style-name="ce34">
            <text:p><text:s/>21 149<text:s/></text:p>
          </table:table-cell>
          <table:table-cell office:value-type="float" office:value="1495" table:style-name="ce34">
            <text:p><text:s/>1 49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3" table:style-name="ce52">
            <text:p>13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Museumssenteret i Hordaland</text:p>
          </table:table-cell>
          <table:table-cell office:value-type="float" office:value="24418" table:style-name="ce34">
            <text:p><text:s/>24 418<text:s/></text:p>
          </table:table-cell>
          <table:table-cell office:value-type="float" office:value="21276" table:style-name="ce34">
            <text:p><text:s/>21 276<text:s/></text:p>
          </table:table-cell>
          <table:table-cell office:value-type="float" office:value="120631" table:style-name="ce34">
            <text:p><text:s/>120 631<text:s/></text:p>
          </table:table-cell>
          <table:table-cell office:value-type="float" office:value="15982" table:style-name="ce34">
            <text:p><text:s/>15 982<text:s/></text:p>
          </table:table-cell>
          <table:table-cell office:value-type="float" office:value="39.039999999999992" table:style-name="ce52">
            <text:p>39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ynorsk kultursentrum</text:p>
          </table:table-cell>
          <table:table-cell office:value-type="float" office:value="24102" table:style-name="ce34">
            <text:p><text:s/>24 102<text:s/></text:p>
          </table:table-cell>
          <table:table-cell office:value-type="float" office:value="17068" table:style-name="ce34">
            <text:p><text:s/>17 068<text:s/></text:p>
          </table:table-cell>
          <table:table-cell office:value-type="float" office:value="62716" table:style-name="ce34">
            <text:p><text:s/>62 716<text:s/></text:p>
          </table:table-cell>
          <table:table-cell office:value-type="float" office:value="3000" table:style-name="ce34">
            <text:p><text:s/>3 000<text:s/></text:p>
          </table:table-cell>
          <table:table-cell office:value-type="float" office:value="17.580000000000002" table:style-name="ce52">
            <text:p>17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Lillehammer Kunstmuseum</text:p>
          </table:table-cell>
          <table:table-cell office:value-type="float" office:value="23677" table:style-name="ce34">
            <text:p><text:s/>23 677<text:s/></text:p>
          </table:table-cell>
          <table:table-cell office:value-type="float" office:value="27783" table:style-name="ce34">
            <text:p><text:s/>27 783<text:s/></text:p>
          </table:table-cell>
          <table:table-cell office:value-type="float" office:value="1423" table:style-name="ce34">
            <text:p><text:s/>1 42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.33" table:style-name="ce52">
            <text:p>11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unnhordland Museum</text:p>
          </table:table-cell>
          <table:table-cell office:value-type="float" office:value="23468" table:style-name="ce34">
            <text:p><text:s/>23 468<text:s/></text:p>
          </table:table-cell>
          <table:table-cell office:value-type="float" office:value="11514" table:style-name="ce34">
            <text:p><text:s/>11 514<text:s/></text:p>
          </table:table-cell>
          <table:table-cell office:value-type="float" office:value="22404" table:style-name="ce34">
            <text:p><text:s/>22 404<text:s/></text:p>
          </table:table-cell>
          <table:table-cell office:value-type="float" office:value="31219" table:style-name="ce34">
            <text:p><text:s/>31 219<text:s/></text:p>
          </table:table-cell>
          <table:table-cell office:value-type="float" office:value="10.299999999999999" table:style-name="ce52">
            <text:p>10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andsfjordmuseene AS</text:p>
          </table:table-cell>
          <table:table-cell office:value-type="float" office:value="21393" table:style-name="ce34">
            <text:p><text:s/>21 393<text:s/></text:p>
          </table:table-cell>
          <table:table-cell office:value-type="float" office:value="13800" table:style-name="ce34">
            <text:p><text:s/>13 800<text:s/></text:p>
          </table:table-cell>
          <table:table-cell office:value-type="float" office:value="29795" table:style-name="ce34">
            <text:p><text:s/>29 795<text:s/></text:p>
          </table:table-cell>
          <table:table-cell office:value-type="float" office:value="160454" table:style-name="ce34">
            <text:p><text:s/>160 454<text:s/></text:p>
          </table:table-cell>
          <table:table-cell office:value-type="float" office:value="16.5" table:style-name="ce52">
            <text:p>16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yfylkemuseet</text:p>
          </table:table-cell>
          <table:table-cell office:value-type="float" office:value="21254" table:style-name="ce34">
            <text:p><text:s/>21 254<text:s/></text:p>
          </table:table-cell>
          <table:table-cell office:value-type="float" office:value="15739" table:style-name="ce34">
            <text:p><text:s/>15 739<text:s/></text:p>
          </table:table-cell>
          <table:table-cell office:value-type="float" office:value="20522" table:style-name="ce34">
            <text:p><text:s/>20 522<text:s/></text:p>
          </table:table-cell>
          <table:table-cell office:value-type="float" office:value="122451" table:style-name="ce34">
            <text:p><text:s/>122 451<text:s/></text:p>
          </table:table-cell>
          <table:table-cell office:value-type="float" office:value="15.73" table:style-name="ce52">
            <text:p>15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Jernbanemuseum</text:p>
          </table:table-cell>
          <table:table-cell office:value-type="float" office:value="17618" table:style-name="ce34">
            <text:p><text:s/>17 618<text:s/></text:p>
          </table:table-cell>
          <table:table-cell office:value-type="float" office:value="14848" table:style-name="ce34">
            <text:p><text:s/>14 848<text:s/></text:p>
          </table:table-cell>
          <table:table-cell office:value-type="float" office:value="13300" table:style-name="ce34">
            <text:p><text:s/>13 300<text:s/></text:p>
          </table:table-cell>
          <table:table-cell office:value-type="float" office:value="70000" table:style-name="ce34">
            <text:p><text:s/>70 000<text:s/></text:p>
          </table:table-cell>
          <table:table-cell office:value-type="float" office:value="20.5" table:style-name="ce52">
            <text:p>20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Vasskraft- og Industristadmuseum</text:p>
          </table:table-cell>
          <table:table-cell office:value-type="float" office:value="17507" table:style-name="ce34">
            <text:p><text:s/>17 507<text:s/></text:p>
          </table:table-cell>
          <table:table-cell office:value-type="float" office:value="6941" table:style-name="ce34">
            <text:p><text:s/>6 941<text:s/></text:p>
          </table:table-cell>
          <table:table-cell office:value-type="float" office:value="11486" table:style-name="ce34">
            <text:p><text:s/>11 486<text:s/></text:p>
          </table:table-cell>
          <table:table-cell office:value-type="float" office:value="49426" table:style-name="ce34">
            <text:p><text:s/>49 426<text:s/></text:p>
          </table:table-cell>
          <table:table-cell office:value-type="float" office:value="16.36" table:style-name="ce52">
            <text:p>16,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æs Jernverksmuseum</text:p>
          </table:table-cell>
          <table:table-cell office:value-type="float" office:value="16757" table:style-name="ce34">
            <text:p><text:s/>16 757<text:s/></text:p>
          </table:table-cell>
          <table:table-cell office:value-type="float" office:value="9051" table:style-name="ce34">
            <text:p><text:s/>9 051<text:s/></text:p>
          </table:table-cell>
          <table:table-cell office:value-type="float" office:value="8190" table:style-name="ce34">
            <text:p><text:s/>8 190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5.5" table:style-name="ce52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kibladner - Oplandske Dampskibsselskap AS</text:p>
          </table:table-cell>
          <table:table-cell office:value-type="float" office:value="16684" table:style-name="ce34">
            <text:p><text:s/>16 68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2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Barnekunstmuseet</text:p>
          </table:table-cell>
          <table:table-cell office:value-type="float" office:value="15024" table:style-name="ce34">
            <text:p><text:s/>15 024<text:s/></text:p>
          </table:table-cell>
          <table:table-cell office:value-type="float" office:value="21005" table:style-name="ce34">
            <text:p><text:s/>21 005<text:s/></text:p>
          </table:table-cell>
          <table:table-cell office:value-type="float" office:value="150000" table:style-name="ce34">
            <text:p><text:s/>150 0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4" table:style-name="ce52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Universitetsmuseet i Bergen</text:p>
          </table:table-cell>
          <table:table-cell office:value-type="float" office:value="13447" table:style-name="ce34">
            <text:p><text:s/>13 447<text:s/></text:p>
          </table:table-cell>
          <table:table-cell office:value-type="float" office:value="58454" table:style-name="ce34">
            <text:p><text:s/>58 454<text:s/></text:p>
          </table:table-cell>
          <table:table-cell office:value-type="float" office:value="3705367" table:style-name="ce34">
            <text:p><text:s/>3 705 367<text:s/></text:p>
          </table:table-cell>
          <table:table-cell office:value-type="float" office:value="195131" table:style-name="ce34">
            <text:p><text:s/>195 131<text:s/></text:p>
          </table:table-cell>
          <table:table-cell office:value-type="float" office:value="126.58000000000001" table:style-name="ce52">
            <text:p>126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Galleri Svalbard</text:p>
          </table:table-cell>
          <table:table-cell office:value-type="float" office:value="12678" table:style-name="ce34">
            <text:p><text:s/>12 678<text:s/></text:p>
          </table:table-cell>
          <table:table-cell office:value-type="float" office:value="9638" table:style-name="ce34">
            <text:p><text:s/>9 638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.9" table:style-name="ce52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Skogfinsk Museum</text:p>
          </table:table-cell>
          <table:table-cell office:value-type="float" office:value="12273" table:style-name="ce34">
            <text:p><text:s/>12 273<text:s/></text:p>
          </table:table-cell>
          <table:table-cell office:value-type="float" office:value="9110" table:style-name="ce34">
            <text:p><text:s/>9 110<text:s/></text:p>
          </table:table-cell>
          <table:table-cell office:value-type="float" office:value="32597" table:style-name="ce34">
            <text:p><text:s/>32 597<text:s/></text:p>
          </table:table-cell>
          <table:table-cell office:value-type="float" office:value="293100" table:style-name="ce34">
            <text:p><text:s/>293 100<text:s/></text:p>
          </table:table-cell>
          <table:table-cell office:value-type="float" office:value="6.65" table:style-name="ce52">
            <text:p>6,7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Preus museum</text:p>
          </table:table-cell>
          <table:table-cell office:value-type="float" office:value="12043" table:style-name="ce34">
            <text:p><text:s/>12 043<text:s/></text:p>
          </table:table-cell>
          <table:table-cell office:value-type="float" office:value="5450" table:style-name="ce34">
            <text:p><text:s/>5 450<text:s/></text:p>
          </table:table-cell>
          <table:table-cell office:value-type="float" office:value="55758" table:style-name="ce34">
            <text:p><text:s/>55 758<text:s/></text:p>
          </table:table-cell>
          <table:table-cell office:value-type="float" office:value="814936" table:style-name="ce34">
            <text:p><text:s/>814 936<text:s/></text:p>
          </table:table-cell>
          <table:table-cell office:value-type="float" office:value="11.179999999999998" table:style-name="ce52">
            <text:p>11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Falstadsenteret</text:p>
          </table:table-cell>
          <table:table-cell office:value-type="float" office:value="12010" table:style-name="ce34">
            <text:p><text:s/>12 010<text:s/></text:p>
          </table:table-cell>
          <table:table-cell office:value-type="float" office:value="4007" table:style-name="ce34">
            <text:p><text:s/>4 007<text:s/></text:p>
          </table:table-cell>
          <table:table-cell office:value-type="float" office:value="510" table:style-name="ce34">
            <text:p><text:s/>510<text:s/></text:p>
          </table:table-cell>
          <table:table-cell office:value-type="float" office:value="2400" table:style-name="ce34">
            <text:p><text:s/>2 400<text:s/></text:p>
          </table:table-cell>
          <table:table-cell office:value-type="float" office:value="10.3" table:style-name="ce52">
            <text:p>10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Filmmuseet</text:p>
          </table:table-cell>
          <table:table-cell office:value-type="float" office:value="9375" table:style-name="ce34">
            <text:p><text:s/>9 375<text:s/></text:p>
          </table:table-cell>
          <table:table-cell office:value-type="float" office:value="9699" table:style-name="ce34">
            <text:p><text:s/>9 699<text:s/></text:p>
          </table:table-cell>
          <table:table-cell office:value-type="float" office:value="2647" table:style-name="ce34">
            <text:p><text:s/>2 64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2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irdal fjellmuseum</text:p>
          </table:table-cell>
          <table:table-cell office:value-type="float" office:value="9084" table:style-name="ce34">
            <text:p><text:s/>9 084<text:s/></text:p>
          </table:table-cell>
          <table:table-cell office:value-type="float" office:value="6986" table:style-name="ce34">
            <text:p><text:s/>6 986<text:s/></text:p>
          </table:table-cell>
          <table:table-cell office:value-type="float" office:value="866" table:style-name="ce34">
            <text:p><text:s/>866<text:s/></text:p>
          </table:table-cell>
          <table:table-cell office:value-type="float" office:value="1700" table:style-name="ce34">
            <text:p><text:s/>1 700<text:s/></text:p>
          </table:table-cell>
          <table:table-cell office:value-type="float" office:value="1" table:style-name="ce52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itenparken Campus Ås</text:p>
          </table:table-cell>
          <table:table-cell office:value-type="float" office:value="8468" table:style-name="ce34">
            <text:p><text:s/>8 468<text:s/></text:p>
          </table:table-cell>
          <table:table-cell office:value-type="float" office:value="15262" table:style-name="ce34">
            <text:p><text:s/>15 262<text:s/></text:p>
          </table:table-cell>
          <table:table-cell office:value-type="float" office:value="8514" table:style-name="ce34">
            <text:p><text:s/>8 514<text:s/></text:p>
          </table:table-cell>
          <table:table-cell office:value-type="float" office:value="359194" table:style-name="ce34">
            <text:p><text:s/>359 194<text:s/></text:p>
          </table:table-cell>
          <table:table-cell office:value-type="float" office:value="12.239999999999998" table:style-name="ce52">
            <text:p>12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Emanuel Vigelands museum</text:p>
          </table:table-cell>
          <table:table-cell office:value-type="float" office:value="7390" table:style-name="ce34">
            <text:p><text:s/>7 390<text:s/></text:p>
          </table:table-cell>
          <table:table-cell office:value-type="float" office:value="4120" table:style-name="ce34">
            <text:p><text:s/>4 120<text:s/></text:p>
          </table:table-cell>
          <table:table-cell office:value-type="float" office:value="7500" table:style-name="ce34">
            <text:p><text:s/>7 500<text:s/></text:p>
          </table:table-cell>
          <table:table-cell office:value-type="float" office:value="2000" table:style-name="ce34">
            <text:p><text:s/>2 000<text:s/></text:p>
          </table:table-cell>
          <table:table-cell office:value-type="float" office:value="1.3" table:style-name="ce52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Jødisk Museum i Oslo</text:p>
          </table:table-cell>
          <table:table-cell office:value-type="float" office:value="7193" table:style-name="ce34">
            <text:p><text:s/>7 193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2150" table:style-name="ce34">
            <text:p><text:s/>2 150<text:s/></text:p>
          </table:table-cell>
          <table:table-cell office:value-type="float" office:value="4400" table:style-name="ce34">
            <text:p><text:s/>4 400<text:s/></text:p>
          </table:table-cell>
          <table:table-cell office:value-type="float" office:value="6" table:style-name="ce52">
            <text:p>6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rettsmuseum (NRM)</text:p>
          </table:table-cell>
          <table:table-cell office:value-type="float" office:value="5761" table:style-name="ce34">
            <text:p><text:s/>5 761<text:s/></text:p>
          </table:table-cell>
          <table:table-cell office:value-type="float" office:value="3335" table:style-name="ce34">
            <text:p><text:s/>3 335<text:s/></text:p>
          </table:table-cell>
          <table:table-cell office:value-type="float" office:value="8293" table:style-name="ce34">
            <text:p><text:s/>8 293<text:s/></text:p>
          </table:table-cell>
          <table:table-cell office:value-type="float" office:value="15000" table:style-name="ce34">
            <text:p><text:s/>15 000<text:s/></text:p>
          </table:table-cell>
          <table:table-cell office:value-type="float" office:value="5.6" table:style-name="ce52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d-Troms Museum AS</text:p>
          </table:table-cell>
          <table:table-cell office:value-type="float" office:value="5385" table:style-name="ce34">
            <text:p><text:s/>5 385<text:s/></text:p>
          </table:table-cell>
          <table:table-cell office:value-type="float" office:value="4228" table:style-name="ce34">
            <text:p><text:s/>4 228<text:s/></text:p>
          </table:table-cell>
          <table:table-cell office:value-type="float" office:value="19210" table:style-name="ce34">
            <text:p><text:s/>19 210<text:s/></text:p>
          </table:table-cell>
          <table:table-cell office:value-type="float" office:value="52752" table:style-name="ce34">
            <text:p><text:s/>52 752<text:s/></text:p>
          </table:table-cell>
          <table:table-cell office:value-type="float" office:value="10" table:style-name="ce52">
            <text:p>10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Oslo ladegård - Kulturetaten</text:p>
          </table:table-cell>
          <table:table-cell office:value-type="float" office:value="4792" table:style-name="ce34">
            <text:p><text:s/>4 792<text:s/></text:p>
          </table:table-cell>
          <table:table-cell office:value-type="float" office:value="5916" table:style-name="ce34">
            <text:p><text:s/>5 916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.5999999999999996" table:style-name="ce52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RiddoDuottarMuseat</text:p>
          </table:table-cell>
          <table:table-cell office:value-type="float" office:value="4236" table:style-name="ce34">
            <text:p><text:s/>4 236<text:s/></text:p>
          </table:table-cell>
          <table:table-cell office:value-type="float" office:value="7754" table:style-name="ce34">
            <text:p><text:s/>7 754<text:s/></text:p>
          </table:table-cell>
          <table:table-cell office:value-type="float" office:value="9548" table:style-name="ce34">
            <text:p><text:s/>9 548<text:s/></text:p>
          </table:table-cell>
          <table:table-cell office:value-type="float" office:value="22197" table:style-name="ce34">
            <text:p><text:s/>22 197<text:s/></text:p>
          </table:table-cell>
          <table:table-cell office:value-type="float" office:value="12.5" table:style-name="ce52">
            <text:p>12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Engøyholmen Kystkultursenter</text:p>
          </table:table-cell>
          <table:table-cell office:value-type="float" office:value="4200" table:style-name="ce34">
            <text:p><text:s/>4 200<text:s/></text:p>
          </table:table-cell>
          <table:table-cell office:value-type="float" office:value="1600" table:style-name="ce34">
            <text:p><text:s/>1 600<text:s/></text:p>
          </table:table-cell>
          <table:table-cell office:value-type="float" office:value="1000" table:style-name="ce34">
            <text:p><text:s/>1 000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8.5" table:style-name="ce52">
            <text:p>8,5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abbursnes Naturhus og Museum</text:p>
          </table:table-cell>
          <table:table-cell office:value-type="float" office:value="3050" table:style-name="ce34">
            <text:p><text:s/>3 050<text:s/></text:p>
          </table:table-cell>
          <table:table-cell office:value-type="float" office:value="3511" table:style-name="ce34">
            <text:p><text:s/>3 511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.2000000000000002" table:style-name="ce52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Árran Lulesamisk senter / Árran - julevsáme guovdásj</text:p>
          </table:table-cell>
          <table:table-cell office:value-type="float" office:value="2600" table:style-name="ce34">
            <text:p><text:s/>2 600<text:s/></text:p>
          </table:table-cell>
          <table:table-cell office:value-type="float" office:value="3200" table:style-name="ce34">
            <text:p><text:s/>3 200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2630" table:style-name="ce34">
            <text:p><text:s/>2 630<text:s/></text:p>
          </table:table-cell>
          <table:table-cell office:value-type="float" office:value="5" table:style-name="ce52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tiftelsen Saemien Sijte</text:p>
          </table:table-cell>
          <table:table-cell office:value-type="float" office:value="1751" table:style-name="ce34">
            <text:p><text:s/>1 751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2285" table:style-name="ce34">
            <text:p><text:s/>2 285<text:s/></text:p>
          </table:table-cell>
          <table:table-cell office:value-type="float" office:value="6.9" table:style-name="ce52">
            <text:p>6,9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Oslo Skolemuseum</text:p>
          </table:table-cell>
          <table:table-cell office:value-type="float" office:value="1111" table:style-name="ce34">
            <text:p><text:s/>1 111<text:s/></text:p>
          </table:table-cell>
          <table:table-cell office:value-type="float" office:value="2488" table:style-name="ce34">
            <text:p><text:s/>2 488<text:s/></text:p>
          </table:table-cell>
          <table:table-cell office:value-type="float" office:value="2732" table:style-name="ce34">
            <text:p><text:s/>2 732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.2999999999999998" table:style-name="ce52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Vardobáiki museum</text:p>
          </table:table-cell>
          <table:table-cell office:value-type="float" office:value="1049" table:style-name="ce34">
            <text:p><text:s/>1 04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20000" table:style-name="ce34">
            <text:p><text:s/>20 000<text:s/></text:p>
          </table:table-cell>
          <table:table-cell office:value-type="float" office:value="1.33" table:style-name="ce52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Norsk Tollmuseum</text:p>
          </table:table-cell>
          <table:table-cell office:value-type="float" office:value="888" table:style-name="ce34">
            <text:p><text:s/>888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1460" table:style-name="ce34">
            <text:p><text:s/>1 460<text:s/></text:p>
          </table:table-cell>
          <table:table-cell office:value-type="float" office:value="2800" table:style-name="ce34">
            <text:p><text:s/>2 800<text:s/></text:p>
          </table:table-cell>
          <table:table-cell office:value-type="float" office:value="2" table:style-name="ce52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Singerheimen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52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Bredalsholmen dokk og fartøyvernsenter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742" table:style-name="ce34">
            <text:p><text:s/>1 742<text:s/></text:p>
          </table:table-cell>
          <table:table-cell office:value-type="float" office:value="5534" table:style-name="ce34">
            <text:p><text:s/>5 53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" table:style-name="ce52">
            <text:p>21,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I ALT</text:p>
          </table:table-cell>
          <table:table-cell office:value-type="float" office:value="11322673" table:style-name="ce36">
            <text:p><text:s/>11 322 673<text:s/></text:p>
          </table:table-cell>
          <table:table-cell office:value-type="float" office:value="9257350" table:style-name="ce36">
            <text:p><text:s/>9 257 350<text:s/></text:p>
          </table:table-cell>
          <table:table-cell office:value-type="float" office:value="21818863" table:style-name="ce36">
            <text:p><text:s/>21 818 863<text:s/></text:p>
          </table:table-cell>
          <table:table-cell office:value-type="float" office:value="33887946" table:style-name="ce36">
            <text:p><text:s/>33 887 946<text:s/></text:p>
          </table:table-cell>
          <table:table-cell office:value-type="float" office:value="4016.1499999999996" table:style-name="ce36">
            <text:p><text:s/>4 016<text:s/></text:p>
          </table:table-cell>
          <table:table-cell table:number-columns-repeated="16378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kr</number:currency-symbol>
      <number:text> </number:text>
      <number:number number:decimal-places="0" number:min-integer-digits="1" number:grouping="true"/>
      <number:text> </number:text>
    </number:currency-style>
    <number:currency-style style:name="N39P1">
      <number:text> </number:text>
      <number:currency-symbol>kr</number:currency-symbol>
      <number:text> -</number:text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kr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ård Bie-Larsen</meta:initial-creator>
    <dc:creator>Bård Bie-Larsen</dc:creator>
    <meta:creation-date>2016-11-22T13:51:23Z</meta:creation-date>
    <dc:date>2017-02-10T11:36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883734" draw:opacity="100%" draw:stroke="none"/>
    </style:style>
    <style:style style:family="chart" style:name="G0S0P1">
      <style:graphic-properties draw:fill="solid" draw:fill-color="#9e413e" draw:opacity="100%" draw:stroke="none"/>
    </style:style>
    <style:style style:family="chart" style:name="G0S0P2">
      <style:graphic-properties draw:fill="solid" draw:fill-color="#b04946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0504d" draw:opacity="100%" draw:stroke="none"/>
    </style:style>
    <style:style style:family="chart" style:name="G0S0P4">
      <style:graphic-properties draw:fill="solid" draw:fill-color="#cd8684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9aaa9" draw:opacity="100%" draw:stroke="none"/>
    </style:style>
    <style:style style:family="chart" style:name="G0S0P6">
      <style:graphic-properties draw:fill="solid" draw:fill-color="#e4c5c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0pt" svg:width="944.9117322834645pt" chart:style-name="Crt0">
        <chart:title chart:style-name="CT00">
          <text:p text:style-name="a0" text:class-names="" text:cond-style-name="">ORGANISASJONSFORM<text:s text:c="1"/>2015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3:.$N$9"/>
          </chart:axis>
          <chart:axis chart:dimension="y"/>
          <chart:series chart:label-cell-address="Grafer_og_tabeller.$O$1" chart:values-cell-range-address="Grafer_og_tabeller.$O$3:.$O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b78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bea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42.485275590551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_og_tabeller.$O$175:.$S$175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176" chart:values-cell-range-address="Grafer_og_tabeller.$O$176:.$S$176" chart:class="chart:line" chart:attached-axis="primary-y" chart:style-name="G0S0">
            <chart:data-point chart:repeated="5"/>
          </chart:series>
          <chart:series chart:label-cell-address="Grafer_og_tabeller.$N$177" chart:values-cell-range-address="Grafer_og_tabeller.$O$177:.$S$177" chart:class="chart:line" chart:attached-axis="primary-y" chart:style-name="G0S1">
            <chart:data-point chart:repeated="5"/>
          </chart:series>
          <chart:series chart:label-cell-address="Grafer_og_tabeller.$N$178" chart:values-cell-range-address="Grafer_og_tabeller.$O$178:.$S$178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3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4f81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bcc8df" draw:opacity="100%" draw:stroke="none"/>
    </style:style>
    <style:style style:family="chart" style:name="G0S0" style:data-style-name="N0">
      <style:chart-properties chart:symbol-type="none" chart:connect-bars="false" chart:pie-offset="3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9608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572a7" draw:opacity="100%" draw:stroke="none"/>
    </style:style>
  </office:automatic-styles>
  <office:body>
    <office:chart>
      <chart:chart chart:class="chart:circle" svg:height="216.0pt" svg:width="942.4852755905511pt" chart:style-name="Crt0">
        <chart:title chart:style-name="CT00">
          <text:p text:style-name="a0" text:class-names="" text:cond-style-name="">TAL GJENSTANDAR OG FOTOGRAFI (i mill. PER 31.12.2015)</text:p>
        </chart:title>
        <chart:legend svg:x="714.0092125984252pt" svg:y="78.28023622047244pt" chart:style-name="Lgnd"/>
        <chart:plot-area chart:style-name="Plt0">
          <chart:axis chart:dimension="x">
            <chart:categories table:cell-range-address="Grafer_og_tabeller.$N$191:.$N$195"/>
          </chart:axis>
          <chart:axis chart:dimension="y"/>
          <chart:series chart:label-cell-address="Grafer_og_tabeller.$O$190" chart:values-cell-range-address="Grafer_og_tabeller.$O$191:.$O$19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1723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6883b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6a573" svg:stroke-opacity="100%" draw:stroke-linejoin="round"/>
    </style:style>
    <style:style style:family="chart" style:name="G0S3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7c6a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44.5pt" svg:width="937.4117322834645pt" chart:style-name="Crt0">
        <chart:title svg:x="207.9758267716535pt" svg:y="6.0pt" chart:style-name="CT00">
          <text:p text:style-name="a0" text:class-names="" text:cond-style-name="">ÅRLEG TILVEKST AV GJENSTANDAR 2005-2015 (ARKEOLOGI FRÅ 2007)</text:p>
        </chart:title>
        <chart:legend chart:legend-position="end" chart:legend-align="center" chart:style-name="Lgnd"/>
        <chart:plot-area svg:x="4.99503937007874pt" svg:y="35.0pt" svg:width="770.876220472441pt" svg:height="204.5pt" chart:style-name="Plt0">
          <chart:axis chart:dimension="x" chart:name="primary-x" chart:style-name="Axs0">
            <chart:categories table:cell-range-address="Grafer_og_tabeller.$O$208:.$Y$208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09" chart:values-cell-range-address="Grafer_og_tabeller.$O$209:.$Y$209" chart:class="chart:line" chart:attached-axis="primary-y" chart:style-name="G0S0">
            <chart:data-point chart:repeated="11"/>
          </chart:series>
          <chart:series chart:label-cell-address="Grafer_og_tabeller.$N$210" chart:values-cell-range-address="Grafer_og_tabeller.$O$210:.$Y$210" chart:class="chart:line" chart:attached-axis="primary-y" chart:style-name="G0S1">
            <chart:data-point chart:repeated="11"/>
          </chart:series>
          <chart:series chart:label-cell-address="Grafer_og_tabeller.$N$211" chart:values-cell-range-address="Grafer_og_tabeller.$O$211:.$Y$211" chart:class="chart:line" chart:attached-axis="primary-y" chart:style-name="G0S2">
            <chart:data-point chart:repeated="11"/>
          </chart:series>
          <chart:series chart:label-cell-address="Grafer_og_tabeller.$N$212" chart:values-cell-range-address="Grafer_og_tabeller.$O$212:.$Y$212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4.4117322834645pt" chart:style-name="Crt0">
        <chart:title chart:style-name="CT00">
          <text:p text:style-name="a0" text:class-names="" text:cond-style-name="">ÅRLEG TILVEKST FOTOGRAFI 2005-2015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_og_tabeller.$O$228:.$Y$228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29" chart:values-cell-range-address="Grafer_og_tabeller.$O$229:.$Y$229" chart:class="chart:line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b7833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69240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bea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4.4117322834645pt" chart:style-name="Crt0">
        <chart:title svg:x="265.0558267716535pt" svg:y="6.0pt" chart:style-name="CT00">
          <text:p text:style-name="a0" text:class-names="" text:cond-style-name="">FOTOGRAFI REGISTRERT, DIGITALISERT OG PUBLISERT</text:p>
        </chart:title>
        <chart:legend chart:legend-position="end" chart:legend-align="center" chart:style-name="Lgnd"/>
        <chart:plot-area svg:x="0.0pt" svg:y="55.0pt" svg:width="670.0692125984252pt" svg:height="156.0pt" chart:style-name="Plt0">
          <chart:axis chart:dimension="x" chart:name="primary-x" chart:style-name="Axs0">
            <chart:categories table:cell-range-address="Grafer_og_tabeller.$O$242:.$T$242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43" chart:values-cell-range-address="Grafer_og_tabeller.$O$243:.$T$243" chart:class="chart:line" chart:attached-axis="primary-y" chart:style-name="G0S0">
            <chart:data-point chart:repeated="6"/>
          </chart:series>
          <chart:series chart:label-cell-address="Grafer_og_tabeller.$N$244" chart:values-cell-range-address="Grafer_og_tabeller.$O$244:.$T$244" chart:class="chart:line" chart:attached-axis="primary-y" chart:style-name="G0S1">
            <chart:data-point chart:repeated="6"/>
          </chart:series>
          <chart:series chart:label-cell-address="Grafer_og_tabeller.$N$245" chart:values-cell-range-address="Grafer_og_tabeller.$O$245:.$T$245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3c679a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a5b6d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1.0pt" svg:width="934.9852755905511pt" chart:style-name="Crt0">
        <chart:title svg:x="183.2251181102362pt" svg:y="6.0pt" chart:style-name="CT00">
          <text:p text:style-name="a0" text:class-names="" text:cond-style-name="">KUNSTHISTORISKE GJENSTANDAR REGISTRERT, DIGITALISERT OG PUBLISERT<text:s text:c="1"/></text:p>
        </chart:title>
        <chart:legend chart:legend-position="end" chart:legend-align="center" chart:style-name="Lgnd"/>
        <chart:plot-area svg:x="0.0pt" svg:y="44.0pt" svg:width="670.6992913385827pt" svg:height="182.0pt" chart:style-name="Plt0">
          <chart:axis chart:dimension="x" chart:name="primary-x" chart:style-name="Axs0">
            <chart:categories table:cell-range-address="Grafer_og_tabeller.$O$259:.$T$259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60" chart:values-cell-range-address="Grafer_og_tabeller.$O$260:.$T$260" chart:class="chart:line" chart:attached-axis="primary-y" chart:style-name="G0S0">
            <chart:data-point chart:repeated="6"/>
          </chart:series>
          <chart:series chart:label-cell-address="Grafer_og_tabeller.$N$261" chart:values-cell-range-address="Grafer_og_tabeller.$O$261:.$T$261" chart:class="chart:line" chart:attached-axis="primary-y" chart:style-name="G0S1">
            <chart:data-point chart:repeated="6"/>
          </chart:series>
          <chart:series chart:label-cell-address="Grafer_og_tabeller.$N$262" chart:values-cell-range-address="Grafer_og_tabeller.$O$262:.$T$262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d3d3a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5a5a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3.4852755905511pt" chart:style-name="Crt0">
        <chart:title svg:x="178.4825984251968pt" svg:y="6.0pt" chart:style-name="CT00">
          <text:p text:style-name="a0" text:class-names="" text:cond-style-name="">KULTURHISTORISKE GJENSTANDAR REGISTRERT, DIGITALISERT OG PUBLISERT</text:p>
        </chart:title>
        <chart:legend chart:legend-position="end" chart:legend-align="center" chart:style-name="Lgnd"/>
        <chart:plot-area svg:x="0.0pt" svg:y="38.0pt" svg:width="669.19937007874pt" svg:height="173.0pt" chart:style-name="Plt0">
          <chart:axis chart:dimension="x" chart:name="primary-x" chart:style-name="Axs0">
            <chart:categories table:cell-range-address="Grafer_og_tabeller.$O$275:.$T$275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76" chart:values-cell-range-address="Grafer_og_tabeller.$O$276:.$T$276" chart:class="chart:line" chart:attached-axis="primary-y" chart:style-name="G0S0">
            <chart:data-point chart:repeated="6"/>
          </chart:series>
          <chart:series chart:label-cell-address="Grafer_og_tabeller.$N$277" chart:values-cell-range-address="Grafer_og_tabeller.$O$277:.$T$277" chart:class="chart:line" chart:attached-axis="primary-y" chart:style-name="G0S1">
            <chart:data-point chart:repeated="6"/>
          </chart:series>
          <chart:series chart:label-cell-address="Grafer_og_tabeller.$N$278" chart:values-cell-range-address="Grafer_og_tabeller.$O$278:.$T$278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d984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1d2a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8.7352755905511pt" chart:style-name="Crt0">
        <chart:title svg:x="196.710157480315pt" svg:y="6.0pt" chart:style-name="CT00">
          <text:p text:style-name="a0" text:class-names="" text:cond-style-name="">ARKEOLOGISKE GJENSTANDAR REGISTRERT, DIGITALISERT OG PUBLISERT</text:p>
        </chart:title>
        <chart:legend chart:legend-position="end" chart:legend-align="center" chart:style-name="Lgnd"/>
        <chart:plot-area svg:x="0.0pt" svg:y="40.0pt" svg:width="674.4488976377953pt" svg:height="171.0pt" chart:style-name="Plt0">
          <chart:axis chart:dimension="x" chart:name="primary-x" chart:style-name="Axs0">
            <chart:categories table:cell-range-address="Grafer_og_tabeller.$O$291:.$T$291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292" chart:values-cell-range-address="Grafer_og_tabeller.$O$292:.$T$292" chart:class="chart:line" chart:attached-axis="primary-y" chart:style-name="G0S0">
            <chart:data-point chart:repeated="6"/>
          </chart:series>
          <chart:series chart:label-cell-address="Grafer_og_tabeller.$N$293" chart:values-cell-range-address="Grafer_og_tabeller.$O$293:.$T$293" chart:class="chart:line" chart:attached-axis="primary-y" chart:style-name="G0S1">
            <chart:data-point chart:repeated="6"/>
          </chart:series>
          <chart:series chart:label-cell-address="Grafer_og_tabeller.$N$294" chart:values-cell-range-address="Grafer_og_tabeller.$O$294:.$T$294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664e83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6abc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5.9117322834645pt" chart:style-name="Crt0">
        <chart:title svg:x="182.8458267716535pt" svg:y="6.0pt" chart:style-name="CT00">
          <text:p text:style-name="a0" text:class-names="" text:cond-style-name="">NATURHISTORISKE GJENSTANDAR REGISTRERT, DIGITALISERT OG PUBLISERT</text:p>
        </chart:title>
        <chart:legend chart:legend-position="end" chart:legend-align="center" chart:style-name="Lgnd"/>
        <chart:plot-area svg:x="0.0pt" svg:y="60.0pt" svg:width="671.5691338582677pt" svg:height="151.0pt" chart:style-name="Plt0">
          <chart:axis chart:dimension="x" chart:name="primary-x" chart:style-name="Axs0">
            <chart:categories table:cell-range-address="Grafer_og_tabeller.$O$306:.$T$306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307" chart:values-cell-range-address="Grafer_og_tabeller.$O$307:.$T$307" chart:class="chart:line" chart:attached-axis="primary-y" chart:style-name="G0S0">
            <chart:data-point chart:repeated="6"/>
          </chart:series>
          <chart:series chart:label-cell-address="Grafer_og_tabeller.$N$308" chart:values-cell-range-address="Grafer_og_tabeller.$O$308:.$T$308" chart:class="chart:line" chart:attached-axis="primary-y" chart:style-name="G0S1">
            <chart:data-point chart:repeated="6"/>
          </chart:series>
          <chart:series chart:label-cell-address="Grafer_og_tabeller.$N$309" chart:values-cell-range-address="Grafer_og_tabeller.$O$309:.$T$309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6aac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34.2352755905511pt" chart:style-name="Crt0">
        <chart:title chart:style-name="CT00">
          <text:p text:style-name="a0" text:class-names="" text:cond-style-name="">TAL BESØK PÅ DIGITALTMUSEUM.NO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_og_tabeller.$O$322:.$U$322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323" chart:values-cell-range-address="Grafer_og_tabeller.$O$323:.$U$323" chart:class="chart:line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224.25pt" svg:width="958.2352755905511pt" chart:style-name="Crt0">
        <chart:title svg:x="286.4625984251969pt" svg:y="6.0pt" chart:style-name="CT00">
          <text:p text:style-name="a0" text:class-names="" text:cond-style-name="">PROSENTVIS FORDELING AV INNTEKTER 2005-2015</text:p>
        </chart:title>
        <chart:legend chart:legend-position="end" chart:legend-align="center" chart:style-name="Lgnd"/>
        <chart:plot-area svg:x="42.44976377952756pt" svg:y="39.68448818897638pt" svg:width="598.638031496063pt" svg:height="178.6086614173228pt" chart:style-name="Plt0">
          <chart:axis chart:dimension="x" chart:name="primary-x" chart:style-name="Axs0">
            <chart:categories table:cell-range-address="Grafer_og_tabeller.$O$35:.$Y$35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36" chart:values-cell-range-address="Grafer_og_tabeller.$O$36:.$Y$36" chart:class="chart:bar" chart:attached-axis="primary-y" chart:style-name="G0S0">
            <chart:data-point chart:repeated="11"/>
          </chart:series>
          <chart:series chart:label-cell-address="Grafer_og_tabeller.$N$37" chart:values-cell-range-address="Grafer_og_tabeller.$O$37:.$Y$37" chart:class="chart:bar" chart:attached-axis="primary-y" chart:style-name="G0S1">
            <chart:data-point chart:repeated="11"/>
          </chart:series>
          <chart:series chart:label-cell-address="Grafer_og_tabeller.$N$38" chart:values-cell-range-address="Grafer_og_tabeller.$O$38:.$Y$38" chart:class="chart:bar" chart:attached-axis="primary-y" chart:style-name="G0S2">
            <chart:data-point chart:repeated="11"/>
          </chart:series>
          <chart:series chart:label-cell-address="Grafer_og_tabeller.$N$39" chart:values-cell-range-address="Grafer_og_tabeller.$O$39:.$Y$39" chart:class="chart:bar" chart:attached-axis="primary-y" chart:style-name="G0S3">
            <chart:data-point chart:repeated="11"/>
          </chart:series>
          <chart:series chart:label-cell-address="Grafer_og_tabeller.$N$40" chart:values-cell-range-address="Grafer_og_tabeller.$O$40:.$Y$40" chart:class="chart:bar" chart:attached-axis="primary-y" chart:style-name="G0S4">
            <chart:data-point chart:repeated="11"/>
          </chart:series>
          <chart:series chart:label-cell-address="Grafer_og_tabeller.$N$41" chart:values-cell-range-address="Grafer_og_tabeller.$O$41:.$Y$41" chart:class="chart:bar" chart:attached-axis="primary-y" chart:style-name="G0S5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4f81b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3a9c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bcc8d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9608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572a7" draw:opacity="100%" draw:stroke="none"/>
    </style:style>
  </office:automatic-styles>
  <office:body>
    <office:chart>
      <chart:chart chart:class="chart:ring" svg:height="248.25pt" svg:width="927.6617322834645pt" chart:style-name="Crt0">
        <chart:title chart:style-name="CT00">
          <text:p text:style-name="a0" text:class-names="" text:cond-style-name="">KUNSTHISTORISKE GJENSTANDAR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341:.$N$345"/>
          </chart:axis>
          <chart:axis chart:dimension="y"/>
          <chart:series chart:label-cell-address="Grafer_og_tabeller.$O$340" chart:values-cell-range-address="Grafer_og_tabeller.$O$341:.$O$345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e0bcbc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03a38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a4643" draw:opacity="100%" draw:stroke="none"/>
    </style:style>
  </office:automatic-styles>
  <office:body>
    <office:chart>
      <chart:chart chart:class="chart:ring" svg:height="224.25pt" svg:width="924.6617322834645pt" chart:style-name="Crt0">
        <chart:title chart:style-name="CT00">
          <text:p text:style-name="a0" text:class-names="" text:cond-style-name="">KULTURHISTORISKE GJENSTANDAR<text:s text:c="1"/>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356:.$N$360"/>
          </chart:axis>
          <chart:axis chart:dimension="y"/>
          <chart:series chart:label-cell-address="Grafer_og_tabeller.$O$355" chart:values-cell-range-address="Grafer_og_tabeller.$O$356:.$O$360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d1debe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748c4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9a54e" draw:opacity="100%" draw:stroke="none"/>
    </style:style>
  </office:automatic-styles>
  <office:body>
    <office:chart>
      <chart:chart chart:class="chart:ring" svg:height="243.75pt" svg:width="926.9117322834645pt" chart:style-name="Crt0">
        <chart:title chart:style-name="CT00">
          <text:p text:style-name="a0" text:class-names="" text:cond-style-name="">ARKEOLOGISKE GJENSTANDAR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372:.$N$376"/>
          </chart:axis>
          <chart:axis chart:dimension="y"/>
          <chart:series chart:label-cell-address="Grafer_og_tabeller.$O$371" chart:values-cell-range-address="Grafer_og_tabeller.$O$372:.$O$376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8064a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a99b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c8c0d4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f497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71588f" draw:opacity="100%" draw:stroke="none"/>
    </style:style>
  </office:automatic-styles>
  <office:body>
    <office:chart>
      <chart:chart chart:class="chart:ring" svg:height="273.75pt" svg:width="927.6617322834645pt" chart:style-name="Crt0">
        <chart:title chart:style-name="CT00">
          <text:p text:style-name="a0" text:class-names="" text:cond-style-name="">NATURHISTORISKE GJENSTANDAR<text:s text:c="1"/>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391:.$N$395"/>
          </chart:axis>
          <chart:axis chart:dimension="y"/>
          <chart:series chart:label-cell-address="Grafer_og_tabeller.$O$390" chart:values-cell-range-address="Grafer_og_tabeller.$O$391:.$O$395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4bacc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91c3d5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bbd7e3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6819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4198af" draw:opacity="100%" draw:stroke="none"/>
    </style:style>
  </office:automatic-styles>
  <office:body>
    <office:chart>
      <chart:chart chart:class="chart:ring" svg:height="252.0pt" svg:width="926.1617322834645pt" chart:style-name="Crt0">
        <chart:title chart:style-name="CT00">
          <text:p text:style-name="a0" text:class-names="" text:cond-style-name="">FOTOGRAFI<text:s text:c="1"/>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er_og_tabeller.$N$409:.$N$413"/>
          </chart:axis>
          <chart:axis chart:dimension="y"/>
          <chart:series chart:label-cell-address="Grafer_og_tabeller.$O$408" chart:values-cell-range-address="Grafer_og_tabeller.$O$409:.$O$413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8373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e41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b049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cd86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d9aa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4c5c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216.0pt" svg:width="947.1617322834645pt" chart:style-name="Crt0">
        <chart:title svg:x="335.4958267716535pt" svg:y="6.0pt" chart:style-name="CT00">
          <text:p text:style-name="a0" text:class-names="" text:cond-style-name="">FORDELING AV UTGIFTER 2005-2015</text:p>
        </chart:title>
        <chart:legend chart:legend-position="end" chart:legend-align="center" chart:style-name="Lgnd"/>
        <chart:plot-area svg:x="4.996220472440945pt" svg:y="43.0pt" svg:width="773.486062992126pt" svg:height="168.0pt" chart:style-name="Plt0">
          <chart:axis chart:dimension="x" chart:name="primary-x" chart:style-name="Axs0">
            <chart:categories table:cell-range-address="Grafer_og_tabeller.$O$61:.$Y$61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62" chart:values-cell-range-address="Grafer_og_tabeller.$O$62:.$Y$62" chart:class="chart:bar" chart:attached-axis="primary-y" chart:style-name="G0S0">
            <chart:data-point chart:repeated="11"/>
          </chart:series>
          <chart:series chart:label-cell-address="Grafer_og_tabeller.$N$63" chart:values-cell-range-address="Grafer_og_tabeller.$O$63:.$Y$63" chart:class="chart:bar" chart:attached-axis="primary-y" chart:style-name="G0S1">
            <chart:data-point chart:repeated="11"/>
          </chart:series>
          <chart:series chart:label-cell-address="Grafer_og_tabeller.$N$64" chart:values-cell-range-address="Grafer_og_tabeller.$O$64:.$Y$64" chart:class="chart:bar" chart:attached-axis="primary-y" chart:style-name="G0S2">
            <chart:data-point chart:repeated="11"/>
          </chart:series>
          <chart:series chart:label-cell-address="Grafer_og_tabeller.$N$65" chart:values-cell-range-address="Grafer_og_tabeller.$O$65:.$Y$65" chart:class="chart:bar" chart:attached-axis="primary-y" chart:style-name="G0S3">
            <chart:data-point chart:repeated="11"/>
          </chart:series>
          <chart:series chart:label-cell-address="Grafer_og_tabeller.$N$66" chart:values-cell-range-address="Grafer_og_tabeller.$O$66:.$Y$66" chart:class="chart:bar" chart:attached-axis="primary-y" chart:style-name="G0S4">
            <chart:data-point chart:repeated="11"/>
          </chart:series>
          <chart:series chart:label-cell-address="Grafer_og_tabeller.$N$67" chart:values-cell-range-address="Grafer_og_tabeller.$O$67:.$Y$67" chart:class="chart:bar" chart:attached-axis="primary-y" chart:style-name="G0S5">
            <chart:data-point chart:repeated="11"/>
          </chart:series>
          <chart:series chart:label-cell-address="Grafer_og_tabeller.$N$68" chart:values-cell-range-address="Grafer_og_tabeller.$O$68:.$Y$68" chart:class="chart:bar" chart:attached-axis="primary-y" chart:style-name="G0S6">
            <chart:data-point chart:repeated="1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b78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924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bea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49.4117322834645pt" chart:style-name="Crt0">
        <chart:title svg:x="333.7658267716536pt" svg:y="6.0pt" chart:style-name="CT00">
          <text:p text:style-name="a0" text:class-names="" text:cond-style-name="">UTVIKLING I TAL ÅRSVERK 2005-2015</text:p>
        </chart:title>
        <chart:legend chart:legend-position="end" chart:legend-align="center" chart:style-name="Lgnd"/>
        <chart:plot-area svg:x="4.995984251968504pt" svg:y="34.0pt" svg:width="750.1930708661417pt" svg:height="177.0pt" chart:style-name="Plt0">
          <chart:axis chart:dimension="x" chart:name="primary-x" chart:style-name="Axs0">
            <chart:categories table:cell-range-address="Grafer_og_tabeller.$O$82:.$Y$82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83" chart:values-cell-range-address="Grafer_og_tabeller.$O$83:.$Y$83" chart:class="chart:line" chart:attached-axis="primary-y" chart:style-name="G0S0">
            <chart:data-point chart:repeated="11"/>
          </chart:series>
          <chart:series chart:label-cell-address="Grafer_og_tabeller.$N$84" chart:values-cell-range-address="Grafer_og_tabeller.$O$84:.$Y$84" chart:class="chart:line" chart:attached-axis="primary-y" chart:style-name="G0S1">
            <chart:data-point chart:repeated="11"/>
          </chart:series>
          <chart:series chart:label-cell-address="Grafer_og_tabeller.$N$85" chart:values-cell-range-address="Grafer_og_tabeller.$O$85:.$Y$85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97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7e9b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b6c3d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solid" draw:fill-color="#ffffff" draw:opacity="100%" draw:stroke="none"/>
    </style:style>
  </office:automatic-styles>
  <office:body>
    <office:chart>
      <chart:chart chart:class="chart:bar" svg:height="216.0pt" svg:width="950.7352755905511pt" chart:style-name="Crt0">
        <chart:title svg:x="339.2476377952756pt" svg:y="6.0pt" chart:style-name="CT00">
          <text:p text:style-name="a0" text:class-names="" text:cond-style-name="">FORDELING AV ÅRSVERK 2006-2015</text:p>
        </chart:title>
        <chart:legend chart:legend-position="end" chart:legend-align="center" chart:style-name="Lgnd"/>
        <chart:plot-area svg:x="4.988740157480314pt" svg:y="31.0pt" svg:width="675.9109448818898pt" svg:height="180.0pt" chart:style-name="Plt0">
          <chart:axis chart:dimension="x" chart:name="primary-x" chart:style-name="Axs0">
            <chart:categories table:cell-range-address="Grafer_og_tabeller.$O$94:.$X$94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95" chart:values-cell-range-address="Grafer_og_tabeller.$O$95:.$X$95" chart:class="chart:bar" chart:attached-axis="primary-y" chart:style-name="G0S0">
            <chart:data-point chart:repeated="10"/>
          </chart:series>
          <chart:series chart:label-cell-address="Grafer_og_tabeller.$N$96" chart:values-cell-range-address="Grafer_og_tabeller.$O$96:.$X$96" chart:class="chart:bar" chart:attached-axis="primary-y" chart:style-name="G0S1">
            <chart:data-point chart:repeated="10"/>
          </chart:series>
          <chart:series chart:label-cell-address="Grafer_og_tabeller.$N$97" chart:values-cell-range-address="Grafer_og_tabeller.$O$97:.$X$97" chart:class="chart:bar" chart:attached-axis="primary-y" chart:style-name="G0S2">
            <chart:data-point chart:repeated="10"/>
          </chart:series>
          <chart:series chart:label-cell-address="Grafer_og_tabeller.$N$98" chart:values-cell-range-address="Grafer_og_tabeller.$O$98:.$X$98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da813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f6b18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52.2352755905511pt" chart:style-name="Crt0">
        <chart:title svg:x="374.8225984251969pt" svg:y="6.0pt" chart:style-name="CT00">
          <text:p text:style-name="a0" text:class-names="" text:cond-style-name="">BESØK 2004-2015 (I MILL.)</text:p>
        </chart:title>
        <chart:legend chart:legend-position="end" chart:legend-align="center" chart:style-name="Lgnd"/>
        <chart:plot-area svg:x="4.990708661417323pt" svg:y="40.0pt" svg:width="823.703464566929pt" svg:height="171.0pt" chart:style-name="Plt0">
          <chart:axis chart:dimension="x" chart:name="primary-x" chart:style-name="Axs0">
            <chart:categories table:cell-range-address="Grafer_og_tabeller.$O$112:.$Z$112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113" chart:values-cell-range-address="Grafer_og_tabeller.$O$113:.$Z$113" chart:class="chart:line" chart:attached-axis="primary-y" chart:style-name="G0S0">
            <chart:data-point chart:repeated="12"/>
          </chart:series>
          <chart:series chart:label-cell-address="Grafer_og_tabeller.$N$114" chart:values-cell-range-address="Grafer_og_tabeller.$O$114:.$Z$114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949.4117322834645pt" chart:style-name="Crt0">
        <chart:title svg:x="201.4458267716535pt" svg:y="6.0pt" chart:style-name="CT00">
          <text:p text:style-name="a0" text:class-names="" text:cond-style-name="">BARN OG UNGE SOM HAR DELTEKE I PEDAGOGISKE TILTAK (I HEILE 1000)</text:p>
        </chart:title>
        <chart:legend chart:legend-position="end" chart:legend-align="center" chart:style-name="Lgnd"/>
        <chart:plot-area svg:x="4.995984251968504pt" svg:y="28.0pt" svg:width="781.2155118110236pt" svg:height="183.0pt" chart:style-name="Plt0">
          <chart:axis chart:dimension="x" chart:name="primary-x" chart:style-name="Axs0">
            <chart:categories table:cell-range-address="Grafer_og_tabeller.$O$128:.$T$128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129" chart:values-cell-range-address="Grafer_og_tabeller.$O$129:.$T$129" chart:class="chart:bar" chart:attached-axis="primary-y" chart:style-name="G0S0">
            <chart:data-point chart:repeated="6"/>
          </chart:series>
          <chart:series chart:label-cell-address="Grafer_og_tabeller.$N$130" chart:values-cell-range-address="Grafer_og_tabeller.$O$130:.$T$130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3d96ae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8cc0d2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44.9117322834645pt" chart:style-name="Crt0">
        <chart:title svg:x="357.8983464566929pt" svg:y="6.0pt" chart:style-name="CT00">
          <text:p text:style-name="a0" text:class-names="" text:cond-style-name="">TAL UTSTILLINGAR 2005–2015</text:p>
        </chart:title>
        <chart:legend chart:legend-position="end" chart:legend-align="center" chart:style-name="Lgnd"/>
        <chart:plot-area svg:x="4.995984251968504pt" svg:y="46.0pt" svg:width="712.5662992125984pt" svg:height="165.0pt" chart:style-name="Plt0">
          <chart:axis chart:dimension="x" chart:name="primary-x" chart:style-name="Axs0">
            <chart:categories table:cell-range-address="Grafer_og_tabeller.$O$142:.$Y$142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143" chart:values-cell-range-address="Grafer_og_tabeller.$O$143:.$Y$143" chart:class="chart:line" chart:attached-axis="primary-y" chart:style-name="G0S0">
            <chart:data-point chart:repeated="11"/>
          </chart:series>
          <chart:series chart:label-cell-address="Grafer_og_tabeller.$N$144" chart:values-cell-range-address="Grafer_og_tabeller.$O$144:.$Y$144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7d984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c1d2a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943.2352755905511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_og_tabeller.$O$160:.$T$160"/>
          </chart:axis>
          <chart:axis chart:dimension="y" chart:name="primary-y" chart:style-name="Axs1">
            <chart:grid chart:class="major" chart:style-name="GMa1"/>
          </chart:axis>
          <chart:series chart:label-cell-address="Grafer_og_tabeller.$N$161" chart:values-cell-range-address="Grafer_og_tabeller.$O$161:.$T$161" chart:class="chart:line" chart:attached-axis="primary-y" chart:style-name="G0S0">
            <chart:data-point chart:repeated="6"/>
          </chart:series>
          <chart:series chart:label-cell-address="Grafer_og_tabeller.$N$162" chart:values-cell-range-address="Grafer_og_tabeller.$O$162:.$T$162" chart:class="chart:line" chart:attached-axis="primary-y" chart:style-name="G0S1">
            <chart:data-point chart:repeated="6"/>
          </chart:series>
          <chart:series chart:label-cell-address="Grafer_og_tabeller.$N$163" chart:values-cell-range-address="Grafer_og_tabeller.$O$163:.$T$163" chart:class="chart:line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