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left="3.5in" fo:text-indent="-3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margin-left="3.5in" fo:text-indent="-3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 fo:margin-left="3.5in" fo:text-indent="-3.5in">
        <style:tab-stops/>
      </style:paragraph-properties>
      <style:text-properties style:font-name="Arial" style:font-name-complex="Arial" fo:font-size="9pt" style:font-size-asian="9pt"/>
    </style:style>
    <style:style style:name="P6" style:parent-style-name="Normal" style:family="paragraph">
      <style:paragraph-properties fo:text-align="center" fo:margin-left="3.5in" fo:text-indent="-3.5in">
        <style:tab-stops/>
      </style:paragraph-properties>
    </style:style>
    <style:style style:name="T7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center" fo:margin-left="3.5in" fo:text-indent="-3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2.9548in"/>
    </style:style>
    <style:style style:name="TableColumn11" style:family="table-column">
      <style:table-column-properties style:column-width="0.1458in"/>
    </style:style>
    <style:style style:name="TableColumn12" style:family="table-column">
      <style:table-column-properties style:column-width="3.2687in"/>
    </style:style>
    <style:style style:name="Table9" style:family="table">
      <style:table-properties style:width="6.3694in" fo:margin-left="-0.076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39" style:parent-style-name="Brødtekst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/>
    </style:style>
    <style:style style:name="T44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rdskriftforavsnitt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" style:list-style-name="LFO1" style:family="paragraph"/>
    <style:style style:name="T4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" style:list-style-name="LFO1" style:family="paragraph"/>
    <style:style style:name="T6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T84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85" style:parent-style-name="Standardskriftforavsnitt" style:family="text">
      <style:text-properties style:font-name="Arial" style:font-name-complex="Arial" fo:font-size="11pt" style:font-size-asian="11pt" style:font-size-complex="11pt" fo:background-color="#CCCCCC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7" style:parent-style-name="Normal" style:family="paragraph">
      <style:paragraph-properties fo:break-before="page" fo:margin-bottom="0.1388in" fo:line-height="115%"/>
      <style:text-properties style:font-name="Arial" style:font-name-complex="Arial" fo:font-weight="bold" style:font-weight-asian="bold" style:font-weight-complex="bold"/>
    </style:style>
    <style:style style:name="T88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89" style:parent-style-name="Standardskriftforavsnitt" style:family="text">
      <style:text-properties fo:font-weight="bold" style:font-weight-asian="bold" style:font-weight-complex="bold"/>
    </style:style>
    <style:style style:name="T90" style:parent-style-name="Standardskriftforavsnitt" style:family="text">
      <style:text-properties fo:font-weight="bold" style:font-weight-asian="bold" style:font-weight-complex="bold"/>
    </style:style>
    <style:style style:name="T91" style:parent-style-name="Standardskriftforavsnitt" style:family="text">
      <style:text-properties fo:font-weight="bold" style:font-weight-asian="bold" style:font-weight-complex="bold"/>
    </style:style>
    <style:style style:name="T92" style:parent-style-name="Standardskriftforavsnitt" style:family="text">
      <style:text-properties fo:font-weight="bold" style:font-weight-asian="bold" style:font-weight-complex="bold"/>
    </style:style>
    <style:style style:name="T93" style:parent-style-name="Standardskriftforavsnitt" style:family="text">
      <style:text-properties fo:font-weight="bold" style:font-weight-asian="bold" style:font-weight-complex="bold"/>
    </style:style>
    <style:style style:name="T94" style:parent-style-name="Standardskriftforavsnitt" style:family="text">
      <style:text-properties fo:font-weight="bold" style:font-weight-asian="bold" style:font-weight-complex="bold"/>
    </style:style>
    <style:style style:name="T95" style:parent-style-name="Standardskriftforavsnitt" style:family="text">
      <style:text-properties fo:font-weight="bold" style:font-weight-asian="bold" style:font-weight-complex="bold"/>
    </style:style>
    <style:style style:name="T96" style:parent-style-name="Standardskriftforavsnitt" style:family="text">
      <style:text-properties fo:font-weight="bold" style:font-weight-asian="bold" style:font-weight-complex="bold"/>
    </style:style>
    <style:style style:name="T97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/>
    </style:style>
    <style:style style:name="P100" style:parent-style-name="Normal" style:family="paragraph">
      <style:paragraph-properties fo:text-align="center" fo:margin-left="3.5in" fo:text-indent="-3.5in">
        <style:tab-stops/>
      </style:paragraph-properties>
    </style:style>
    <style:style style:name="T101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paragraph-properties fo:text-align="center" fo:margin-left="3.5in" fo:text-indent="-3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text-align="center" fo:margin-left="3.5in" fo:text-indent="-3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05" style:family="table-column">
      <style:table-column-properties style:column-width="2.9548in"/>
    </style:style>
    <style:style style:name="TableColumn106" style:family="table-column">
      <style:table-column-properties style:column-width="3.4145in"/>
    </style:style>
    <style:style style:name="Table104" style:family="table">
      <style:table-properties style:width="6.3694in" fo:margin-left="-0.076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26" style:family="table-column">
      <style:table-column-properties style:column-width="3.0951in"/>
    </style:style>
    <style:style style:name="TableColumn127" style:family="table-column">
      <style:table-column-properties style:column-width="3.2743in"/>
    </style:style>
    <style:style style:name="Table125" style:family="table">
      <style:table-properties style:width="6.3694in" fo:margin-left="-0.0763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30" style:parent-style-name="Brødtekst" style:family="paragraph">
      <style:text-properties style:font-name="Arial" style:font-name-complex="Arial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center"/>
    </style:style>
    <style:style style:name="T135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Standardskriftforavsnitt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Normal" style:list-style-name="LFO1" style:family="paragraph"/>
    <style:style style:name="T13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47" style:parent-style-name="Normal" style:list-style-name="LFO1" style:family="paragraph"/>
    <style:style style:name="T14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fo:language="nn" fo:country="NO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TIPENDRAPPORT<text:s/><text:tab/><text:tab/><text:tab/><text:tab/><text:tab/><text:tab/><text:tab/><text:tab/>BOKMÅL</text:p>
      <text:p text:style-name="P2">Stipendrapporten skal sendes inn av alle som er tildelt statlig kunstnerstipend. I henhold til Stortingets<text:s/></text:p>
      <text:p text:style-name="P3">bevilgningsreglement § 17 skal det føres kontroll med at bevilgede midler er anvendt etter<text:s/></text:p>
      <text:p text:style-name="P4">forutsetningene.</text:p>
      <text:p text:style-name="P5"/>
      <text:p text:style-name="P6"><text:span text:style-name="T7">Rapporten sendes inn som vedlegg til rapporteringsskjema i Altinn</text:span></text:p>
      <text:p text:style-name="Normal"/>
      <text:p text:style-name="P8">Rapporteringsfrist: 31. mars året etter tildeling</text:p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vn:</text:p>
          </table:table-cell>
          <table:table-cell table:style-name="TableCell16" table:number-columns-spanned="2">
            <text:p text:style-name="P17">E-post:</text:p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Prosjektnummer:<text:s/></text:p>
          </table:table-cell>
          <table:table-cell table:style-name="TableCell22" table:number-columns-spanned="2">
            <text:p text:style-name="P23">Kunstnergruppe: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Stipendtype:</text:p>
            <text:p text:style-name="P28"/>
          </table:table-cell>
          <table:table-cell table:style-name="TableCell29" table:number-columns-spanned="2">
            <text:p text:style-name="P30">Tildelingsår: <text:s text:c="17"/>Stipendbeløp:</text:p>
            <text:p text:style-name="P31"><text:s/></text:p>
          </table:table-cell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Dersom de forutsetninger som gjelder for tildelingen endres før eller i løpet av stipendperioden, må melding sendes til Statens kunstnerstipend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  <text:p text:style-name="P43"><text:span text:style-name="T44">BRUK AV STIPENDET<text:s/></text:span><text:span text:style-name="T45">(bruk eget ark som vedlegg om nødvendig)</text:span></text:p>
            <text:p text:style-name="P46"/>
            <text:list text:style-name="LFO1" text:continue-numbering="true">
              <text:list-item>
                <text:p text:style-name="P47"><text:span text:style-name="T48">Disponering av stipendbeløpet (</text:span><text:span text:style-name="T49">F.eks. hva du har kjøpt/ gjort for pengene, hvor du har reist og hva du har opplevd der. Inkl. grovt kostnadsoverslag.)</text:span></text:p>
              </text:list-item>
            </text:list>
            <text:p text:style-name="P50"/>
            <text:p text:style-name="P51"/>
            <text:p text:style-name="P52"/>
            <text:p text:style-name="P53"/>
            <text:p text:style-name="P54"><text:s text:c="24"/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Normal"><draw:connector draw:type="line" svg:x1="-0.04861in" svg:y1="0.13333in" svg:x2="6.32639in" svg:y2="0.13333in" draw:z-index="251657216" draw:id="id0" draw:style-name="a0" draw:name="Rett linje 3" text:anchor-type="paragraph"><svg:title/><svg:desc/></draw:connector></text:p>
            <text:list text:style-name="LFO1" text:continue-numbering="true">
              <text:list-item>
                <text:p text:style-name="P61"><text:span text:style-name="T62">Kunstnerisk utbytte</text:span><text:span text:style-name="T63"><text:s/>(f.eks. hvordan reise/ investeringer har påvirket deg kunstnerisk + gjerne også en oversikt over kunstnerisk aktivitet som utstillinger/ forestillinger/ utgivelser etc. etter tildelingen.)<text:s/></text:span></text:p>
              </text:list-item>
            </text:list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Dato:</text:p>
          </table:table-cell>
          <table:covered-table-cell/>
          <table:table-cell table:style-name="TableCell80">
            <text:p text:style-name="P81">Underskrift:</text:p>
          </table:table-cell>
        </table:table-row>
        <table:table-row table:style-name="TableRow82">
          <table:table-cell table:style-name="TableCell83" table:number-columns-spanned="3">
            <text:p text:style-name="Normal"><text:span text:style-name="T84">Nytt<text:s/></text:span><text:span text:style-name="T85">statlig stipend utbetales ikke før rapportplikten er oppfylt.</text:span></text:p>
          </table:table-cell>
          <table:covered-table-cell/>
          <table:covered-table-cell/>
        </table:table-row>
      </table:table>
      <text:p text:style-name="P86"/>
      <text:p text:style-name="P87"/>
      <text:soft-page-break/>
      <text:p text:style-name="Normal"><text:span text:style-name="T88">STIPENDRAPPORT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NYNORSK</text:span></text:p>
      <text:p text:style-name="P98">Stipendrapporten skal sendast inn av alle som er tildelt statlege kunstnarstipend. I samsvar med Stortinget sitt løyvingsreglement § 17 skal det førast kontroll med at løyvde midlar vert nytta etter føresetnaden.</text:p>
      <text:p text:style-name="P99"/>
      <text:p text:style-name="P100"><text:span text:style-name="T101">Rapporten sendast inn som vedlegg til rapporteringsskjema i Altinn</text:span></text:p>
      <text:p text:style-name="Normal"/>
      <text:p text:style-name="P102">Frist: 31. mars året etter tildeling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amn:</text:p>
            <text:p text:style-name="P110"/>
          </table:table-cell>
          <table:table-cell table:style-name="TableCell111">
            <text:p text:style-name="P112">E-post:</text:p>
          </table:table-cell>
        </table:table-row>
        <table:table-row table:style-name="TableRow113">
          <table:table-cell table:style-name="TableCell114">
            <text:p text:style-name="P115">Prosjektnummer:</text:p>
            <text:p text:style-name="P116"/>
          </table:table-cell>
          <table:table-cell table:style-name="TableCell117">
            <text:p text:style-name="P118">Kunstnargruppe:<text:s text:c="18"/></text:p>
          </table:table-cell>
        </table:table-row>
        <table:table-row table:style-name="TableRow119">
          <table:table-cell table:style-name="TableCell120">
            <text:p text:style-name="P121">Stipendtype:</text:p>
            <text:p text:style-name="P122"/>
          </table:table-cell>
          <table:table-cell table:style-name="TableCell123">
            <text:p text:style-name="P124">Tildelingsår: <text:s text:c="17"/>Stipendbeløp:</text:p>
          </table:table-cell>
        </table:table-row>
      </table:table>
      <text:p text:style-name="Normal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Dersom dei føresetnadene som gjeld for tildelinga endrar seg før eller i stipendperioden, må melding sendast til Statens kunstnerstipend.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<text:span text:style-name="T135">BRUK AV STIPENDET<text:s/></text:span><text:span text:style-name="T136">(bruk eige ark som vedlegg om naudsynt)</text:span></text:p>
            <text:p text:style-name="P137"/>
            <text:list text:style-name="LFO1" text:continue-numbering="true">
              <text:list-item>
                <text:p text:style-name="P138"><text:span text:style-name="T139">Disponering av stipendbeløpet (</text:span><text:span text:style-name="T140">t.d.. kva du har kjøpt/ gjort for pengane, kvar du har reist og kva du har opplevd der. Inkl. grovt kostnadsoverslag.)</text:span>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P141"><text:s text:c="24"/></text:p>
            <text:p text:style-name="P142"/>
            <text:p text:style-name="P143"/>
            <text:p text:style-name="P144"/>
            <text:p text:style-name="P145"/>
            <text:p text:style-name="P146"/>
            <text:p text:style-name="Normal"><draw:connector draw:type="line" svg:x1="-0.04861in" svg:y1="0.13333in" svg:x2="6.32639in" svg:y2="0.13333in" draw:z-index="251658240" draw:id="id1" draw:style-name="a1" draw:name="Rett linje 2" text:anchor-type="paragraph"><svg:title/><svg:desc/></draw:connector></text:p>
            <text:list text:style-name="LFO1" text:continue-numbering="true">
              <text:list-item>
                <text:p text:style-name="P147"><text:span text:style-name="T148">Kunstnarleg nytte</text:span><text:span text:style-name="T149"><text:s/>(t.d. korleis reise/ investeringar har påverka deg kunstnarleg + gjerne og ein oversikt over kunstnarleg aktivitet som utstillingar/ forestillingar/ utgivelser etc. etter tildelinga.)<text:s/></text:span>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150">
          <table:table-cell table:style-name="TableCell151">
            <text:p text:style-name="P152">Dato:</text:p>
          </table:table-cell>
          <table:table-cell table:style-name="TableCell153">
            <text:p text:style-name="P154">Underskrift:</text:p>
          </table:table-cell>
        </table:table-row>
        <table:table-row table:style-name="TableRow155">
          <table:table-cell table:style-name="TableCell156" table:number-columns-spanned="2">
            <text:p text:style-name="P157">Nytt statleg stipend vil ikkje bli utbetalt før rapportplikta er oppfylt.</text:p>
          </table:table-cell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rødtekst" style:display-name="Brødtekst" style:family="paragraph" style:parent-style-name="Normal">
      <style:text-properties fo:font-size="9pt" style:font-size-asian="9pt" fo:hyphenate="false"/>
    </style:style>
    <style:style style:name="BrødtekstTegn" style:display-name="Brødtekst Tegn" style:family="text" style:parent-style-name="Standardskriftforavsnitt">
      <style:text-properties style:font-name="Times New Roman" style:font-name-asian="Times New Roman" style:font-name-complex="Times New Roman" fo:font-size="9pt" style:font-size-asian="9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e Erøy</meta:initial-creator>
    <dc:creator>Margrete Slettebø</dc:creator>
    <meta:creation-date>2018-04-04T09:15:00Z</meta:creation-date>
    <dc:date>2018-04-04T09:15:00Z</dc:date>
    <meta:template xlink:href="Normal" xlink:type="simple"/>
    <meta:editing-cycles>2</meta:editing-cycles>
    <meta:editing-duration>PT0S</meta:editing-duration>
    <meta:document-statistic meta:page-count="2" meta:paragraph-count="4" meta:word-count="375" meta:character-count="2363" meta:row-count="16" meta:non-whitespace-character-count="1992"/>
  </office:meta>
</office:document-meta>
</file>